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41207090000"/><text:bookmark-start text:name="__RefHeading___永世根基系列_1_緒論_從選民被擄巴比倫說起_1"/><text:bookmark-start text:name="永世根基系列_1_緒論_從選民被擄巴比倫說起"/>永世根基系列 1：緒論、從選民被擄巴比倫說起<text:bookmark-end text:name="__RefHeading___永世根基系列_1_緒論_從選民被擄巴比倫說起_1"/><text:bookmark-end text:name="永世根基系列_1_緒論_從選民被擄巴比倫說起"/></text:h>
      <text:p text:style-name="Text_20_body">作者：林義鴻 LYH； 初稿日期：20241205； 講論日期：20241207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詩 2:2; 31:13「世上君王的緊密固定和密議」; 11:3「根基壞了」; </text:p>
        </text:list-item>
        <text:list-item>
          <text:p text:style-name="List_20_1_Content"> 拉 3:12「立殿的根基」; </text:p>
        </text:list-item>
        <text:list-item>
          <text:p text:style-name="List_20_1_Content"> 賽 8:13-20; 14:32; 28:14-16; 58:12「建立累代的根基」; </text:p>
        </text:list-item>
        <text:list-item>
          <text:p text:style-name="List_20_1_Content"> 羅 9:32「跌人的磐石」; </text:p>
        </text:list-item>
        <text:list-item>
          <text:p text:style-name="List_20_1_Content"> 太 5:15「放置」，16:18「彼得磐石」; </text:p>
        </text:list-item>
        <text:list-item>
          <text:p text:style-name="List_20_1_Content"> 出 9:18「立基石」; </text:p>
        </text:list-item>
        <text:list-item>
          <text:p text:style-name="List_20_1_Content"> 王上 5:17; 6:37; 54:11;</text:p>
        </text:list-item>
        <text:list-item>
          <text:p text:style-name="List_20_1_Content"> 彼前 2:4-8「活石」; </text:p>
        </text:list-item>
        <text:list-item>
          <text:p text:style-name="List_20_1_Content"> 林前 3:10-11「正如智慧的工頭，已立好根基」; </text:p>
        </text:list-item>
        <text:list-item>
          <text:p text:style-name="List_20_1_Content"> 弗 2:20「使徒和先知的這根基」、「基督耶穌自己是房角石」; </text:p>
        </text:list-item>
        <text:list-item>
          <text:p text:style-name="List_20_1_Content"> 來 6:1-3「基督開端的話」; </text:p>
        </text:list-item>
        <text:list-item>
          <text:p text:style-name="List_20_1_Content"> 啟 21:14, 19「聖城的根基」。</text:p>
        </text:list-item>
        <text:list-item>
          <text:p text:style-name="List_20_1_Content"> 「逃出巴比倫」</text:p>
          <text:list text:style-name="List_20_1">
            <text:list-item>
              <text:p text:style-name="List_20_1_Content"> 林後 6:17-18；</text:p>
            </text:list-item>
            <text:list-item>
              <text:p text:style-name="List_20_1_Content"> 賽 48:20; 52:11; </text:p>
            </text:list-item>
            <text:list-item>
              <text:p text:style-name="List_20_1_Content"> 耶 50:8; 51:6, 45; </text:p>
            </text:list-item>
            <text:list-item>
              <text:p text:style-name="List_20_1_Content"> 亞 2:6-7; </text:p>
            </text:list-item>
            <text:list-item>
              <text:p text:style-name="List_20_1_Content_Last"> 啟 17:4-6; </text:p>
            </text:list-item>
          </text:list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「永世根基」是建築的最大目的（賽 58:12）。</text:p>
      <text:p text:style-name="Text_20_body">基督耶穌的「山上寶訓」：「摩西律法和先知」，以此為結喻（太 7:24-28）。</text:p>
      <text:p text:style-name="Text_20_body">基督開端的話即是基督教的聖言「小學」的開端（來6:1-3，5:12），當由此根基再竭力進到長大成熟的地步（6:1），</text:p>
      <text:p text:style-name="Text_20_body">基督耶穌所建立的新約教會已經完全被擄。</text:p>
      <text:h text:style-name="Heading_20_2" text:outline-level="2"><text:bookmark-start text:name="__RefHeading___歷史殷鑑_4"/><text:bookmark-start text:name="歷史殷鑑"/>歷史殷鑑<text:bookmark-end text:name="__RefHeading___歷史殷鑑_4"/><text:bookmark-end text:name="歷史殷鑑"/></text:h>
      <text:h text:style-name="Heading_20_3" text:outline-level="3"><text:bookmark-start text:name="__RefHeading___壹_選民在埃及_曠野_迦南地的失敗_結_20_章_5"/><text:bookmark-start text:name="壹_選民在埃及_曠野_迦南地的失敗_結_20_章"/>壹、選民在埃及、曠野、迦南地的失敗（結 20 章）；<text:bookmark-end text:name="__RefHeading___壹_選民在埃及_曠野_迦南地的失敗_結_20_章_5"/><text:bookmark-end text:name="壹_選民在埃及_曠野_迦南地的失敗_結_20_章"/></text:h>
      <text:list text:style-name="List_20_1" text:continue-numbering="false">
        <text:list-item>
          <text:p text:style-name="List_20_1_Content_First"> 一、在埃及的失敗：作法老奴隸（出 1-3 章）</text:p>
        </text:list-item>
        <text:list-item>
          <text:p text:style-name="List_20_1_Content"> 二、在曠野的失敗：（出 16:1-34; 民 11-36 章; 申 1-11 章）</text:p>
        </text:list-item>
        <text:list-item>
          <text:p text:style-name="List_20_1_Content_Last"> 三、在迦南地的失敗：《士師記》、《列王記》</text:p>
        </text:list-item>
      </text:list>
      <text:h text:style-name="Heading_20_3" text:outline-level="3"><text:bookmark-start text:name="__RefHeading___貳_猶太人被魔鬼擄去_以致神要另立新約_6"/><text:bookmark-start text:name="貳_猶太人被魔鬼擄去_以致神要另立新約"/>貳、猶太人被魔鬼擄去，以致神要另立新約<text:bookmark-end text:name="__RefHeading___貳_猶太人被魔鬼擄去_以致神要另立新約_6"/><text:bookmark-end text:name="貳_猶太人被魔鬼擄去_以致神要另立新約"/></text:h>
      <text:list text:style-name="List_20_1" text:continue-numbering="false">
        <text:list-item>
          <text:p text:style-name="List_20_1_Content_First"> 基督來時猶太人已經被那魔鬼所擄（路 4:18-19; 賽 61:2），</text:p>
        </text:list-item>
        <text:list-item>
          <text:p text:style-name="List_20_1_Content"> 即是錫安那些「未轉離過犯的人」（賽 59:12-21），</text:p>
        </text:list-item>
        <text:list-item>
          <text:p text:style-name="List_20_1_Content_Last"> 以致神要另立新約（來 8:10-13; 10:15-18; 耶 31:34）。</text:p>
        </text:list-item>
      </text:list>
      <text:h text:style-name="Heading_20_3" text:outline-level="3"><text:bookmark-start text:name="__RefHeading___參_教會被割禮派擄去_7"/><text:bookmark-start text:name="參_教會被割禮派擄去"/>參、教會被割禮派擄去<text:bookmark-end text:name="__RefHeading___參_教會被割禮派擄去_7"/><text:bookmark-end text:name="參_教會被割禮派擄去"/></text:h>
      <text:list text:style-name="List_20_1" text:continue-numbering="false">
        <text:list-item>
          <text:p text:style-name="List_20_1_Content_First"> 使徒保羅來後，割禮派再次擄走教會，他們自己也不遵守律法（西 2:8; 加 6:13），</text:p>
        </text:list-item>
        <text:list-item>
          <text:p text:style-name="List_20_1_Content_Last"> 更無庸論及信從新約福音，做新造的人（加 6:15-16）。</text:p>
        </text:list-item>
      </text:list>
      <text:h text:style-name="Heading_20_2" text:outline-level="2"><text:bookmark-start text:name="__RefHeading___教會靈宮的重建_8"/><text:bookmark-start text:name="教會靈宮的重建"/>教會靈宮的重建<text:bookmark-end text:name="__RefHeading___教會靈宮的重建_8"/><text:bookmark-end text:name="教會靈宮的重建"/></text:h>
      <text:p text:style-name="Text_20_body">誰能建立「累代的根基」？</text:p>
      <text:list text:style-name="List_20_1" text:continue-numbering="false">
        <text:list-item>
          <text:p text:style-name="List_20_1_Content_First"> 神能！</text:p>
        </text:list-item>
        <text:list-item>
          <text:p text:style-name="List_20_1_Content"> 神也能藉著「你」，就是「補破口的、重修路徑與人居住的」（賽 58:12），</text:p>
          <text:list text:style-name="List_20_1">
            <text:list-item>
              <text:p text:style-name="List_20_1_Content_Last"> 也就是「真以色列人，心裡沒有詭詐的」（約 1:47）。</text:p>
            </text:list-item>
          </text:list>
        </text:list-item>
      </text:list>
      <text:h text:style-name="Heading_20_3" text:outline-level="3"><text:bookmark-start text:name="__RefHeading___壹_建立的媒介_關於新約教會_9"/><text:bookmark-start text:name="壹_建立的媒介_關於新約教會"/>壹、建立的媒介：關於新約教會<text:bookmark-end text:name="__RefHeading___壹_建立的媒介_關於新約教會_9"/><text:bookmark-end text:name="壹_建立的媒介_關於新約教會"/></text:h>
      <text:list text:style-name="List_20_1" text:continue-numbering="false">
        <text:list-item>
          <text:p text:style-name="List_20_1_Content_First"> 一、神藉著「基督耶穌」；</text:p>
        </text:list-item>
        <text:list-item>
          <text:p text:style-name="List_20_1_Content"> 二、子透過父所差之「真理的聖靈」；</text:p>
        </text:list-item>
        <text:list-item>
          <text:p text:style-name="List_20_1_Content_Last"> 三、藉由基督的「使徒和先知」（弗 2:21-22）。</text:p>
        </text:list-item>
      </text:list>
      <text:h text:style-name="Heading_20_3" text:outline-level="3"><text:bookmark-start text:name="__RefHeading___貳_建立的媒介_關於舊約會幕聖殿_10"/><text:bookmark-start text:name="貳_建立的媒介_關於舊約會幕聖殿"/>貳、建立的媒介：關於舊約會幕聖殿<text:bookmark-end text:name="__RefHeading___貳_建立的媒介_關於舊約會幕聖殿_10"/><text:bookmark-end text:name="貳_建立的媒介_關於舊約會幕聖殿"/></text:h>
      <text:list text:style-name="List_20_1" text:continue-numbering="false">
        <text:list-item>
          <text:p text:style-name="List_20_1_Content_First"> <text:span text:style-name="Strong_20_Emphasis">一、藉由先知摩西、以色列選民，建立「會幕」</text:span></text:p>
          <text:list text:style-name="List_20_1">
            <text:list-item>
              <text:p text:style-name="List_20_1_Content_Last"> 首由先知摩西建立以色列民為他的選民，又透過他們建立神的會幕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藉由大衛王、所羅門王，建立「聖殿」</text:span></text:p>
          <text:list text:style-name="List_20_1">
            <text:list-item>
              <text:p text:style-name="List_20_1_Content_Last"> 以後透過大衛王啟示建造聖殿的藍圖，再由祂所立的所羅門王建造聖殿。</text:p>
            </text:list-item>
          </text:list>
        </text:list-item>
      </text:list>
      <text:h text:style-name="Heading_20_3" text:outline-level="3"><text:bookmark-start text:name="__RefHeading___參_聖殿的基石_房角石_根基_11"/><text:bookmark-start text:name="參_聖殿的基石_房角石_根基"/>參、聖殿的基石、房角石、根基<text:bookmark-end text:name="__RefHeading___參_聖殿的基石_房角石_根基_11"/><text:bookmark-end text:name="參_聖殿的基石_房角石_根基"/></text:h>
      <text:list text:style-name="List_20_1" text:continue-numbering="false">
        <text:list-item>
          <text:p text:style-name="LastListParagraph_List_20_1_Content_First"> 一、建立聖殿最為重要的就是「根基、基石、準石」，因這是作為建造的基準、準則，一切的建造工作都要依賴此「基石」。</text:p>
        </text:list-item>
      </text:list>
      <text:list text:style-name="List_20_1" text:continue-numbering="false">
        <text:list-item>
          <text:p text:style-name="LastListParagraph_List_20_1_Content_First"> 二、新約也是以「基督耶穌」為「唯一根基」（林前3:10-13），為「房角石」（弗 2:21），為「活石」（彼前 2:4）。</text:p>
        </text:list-item>
      </text:list>
      <text:list text:style-name="List_20_1" text:continue-numbering="false">
        <text:list-item>
          <text:p text:style-name="LastListParagraph_List_20_1_Content_First"> 三、基督以「使徒」彼得為磐石（太 16:18-19）。</text:p>
        </text:list-item>
      </text:list>
      <text:list text:style-name="List_20_1" text:continue-numbering="false">
        <text:list-item>
          <text:p text:style-name="LastListParagraph_List_20_1_Content_First"> 四、保羅也以「使徒和先知」為基石（弗 2:20）。</text:p>
        </text:list-item>
      </text:list>
      <text:list text:style-name="List_20_1" text:continue-numbering="false">
        <text:list-item>
          <text:p text:style-name="LastListParagraph_List_20_1_Content_First"> 五、離開雅威神所設立的的聖殿基石，都不是真教會，當然也不是真使徒、真先知。</text:p>
        </text:list-item>
      </text:list>
      <text:list text:style-name="List_20_1" text:continue-numbering="false">
        <text:list-item>
          <text:p text:style-name="LastListParagraph_List_20_1_Content_First"> 六、真教會必然如同以色列選民，以雅威所啟示的「律法書」作為一切準則（賽 8:20），故「雅威所啟示的律法書如同『基石、準石』」。</text:p>
        </text:list-item>
      </text:list>
      <text:h text:style-name="Heading_20_3" text:outline-level="3"><text:bookmark-start text:name="__RefHeading___肆_毒蛇種類_吼獅遍地遊行_12"/><text:bookmark-start text:name="肆_毒蛇種類_吼獅遍地遊行"/>肆、毒蛇種類、吼獅遍地遊行<text:bookmark-end text:name="__RefHeading___肆_毒蛇種類_吼獅遍地遊行_12"/><text:bookmark-end text:name="肆_毒蛇種類_吼獅遍地遊行"/></text:h>
      <text:h text:style-name="Heading_20_4" text:outline-level="4"><text:bookmark-start text:name="__RefHeading___一_違反雅威律法書的工人_便為假使徒_假先知_毒蛇的種類_撒但的差役_13"/><text:bookmark-start text:name="一_違反雅威律法書的工人_便為假使徒_假先知_毒蛇的種類_撒但的差役"/>一、違反雅威律法書的工人，便為假使徒、假先知、毒蛇的種類、撒但的差役<text:bookmark-end text:name="__RefHeading___一_違反雅威律法書的工人_便為假使徒_假先知_毒蛇的種類_撒但的差役_13"/><text:bookmark-end text:name="一_違反雅威律法書的工人_便為假使徒_假先知_毒蛇的種類_撒但的差役"/></text:h>
      <text:list text:style-name="List_20_1" text:continue-numbering="false">
        <text:list-item>
          <text:p text:style-name="List_20_1_Content_First"> 一切使徒和先知都不可違反上述的啟示（雅威的律法書），否則就是：</text:p>
          <text:list text:style-name="List_20_1">
            <text:list-item>
              <text:p text:style-name="List_20_1_Content"> 「假使徒」（林後 11:3-15）、</text:p>
            </text:list-item>
            <text:list-item>
              <text:p text:style-name="List_20_1_Content"> 「假先知」（申 13 章; 太 7:15-23）、</text:p>
            </text:list-item>
            <text:list-item>
              <text:p text:style-name="List_20_1_Content"> 「毒蛇的種類」（太 3:7; 12:34）、</text:p>
            </text:list-item>
            <text:list-item>
              <text:p text:style-name="List_20_1_Content_Last"> 「撒但的差役」，裝作「光明的天使」（林後 11:13-15）。</text:p>
            </text:list-item>
          </text:list>
        </text:list-item>
      </text:list>
      <text:h text:style-name="Heading_20_4" text:outline-level="4"><text:bookmark-start text:name="__RefHeading___二_外邦基督教會_多已被_吼獅魔鬼_所吞吃了_14"/><text:bookmark-start text:name="二_外邦基督教會_多已被_吼獅魔鬼_所吞吃了"/>二、「外邦基督教會」多已被「吼獅魔鬼」所吞吃了<text:bookmark-end text:name="__RefHeading___二_外邦基督教會_多已被_吼獅魔鬼_所吞吃了_14"/><text:bookmark-end text:name="二_外邦基督教會_多已被_吼獅魔鬼_所吞吃了"/></text:h>
      <text:list text:style-name="List_20_1" text:continue-numbering="false">
        <text:list-item>
          <text:p text:style-name="List_20_1_Content_First"> 連足夠被「吼獅魔鬼」尋找吞吃的資格都夠不上（彼前 5:8）：</text:p>
          <text:list text:style-name="List_20_1">
            <text:list-item>
              <text:p text:style-name="List_20_1_Content"> 1、因為依此原則來審視目前所謂的「外邦基督教會」，舉世幾乎無一符合上述準則；</text:p>
            </text:list-item>
            <text:list-item>
              <text:p text:style-name="List_20_1_Content_Last"> 2、因為以上這些所謂的「外邦基督教會」，他們既不遵守神所立的先知摩西，即藉著他所頒布的律法，也不遵行神所立的耶穌基督的真教訓，更違反使徒們的啟示和訓誨。</text:p>
            </text:list-item>
          </text:list>
        </text:list-item>
      </text:list>
      <text:h text:style-name="Heading_20_3" text:outline-level="3"><text:bookmark-start text:name="__RefHeading___伍_必須通過正確且真實的標準認證_才得為_真教會_15"/><text:bookmark-start text:name="伍_必須通過正確且真實的標準認證_才得為_真教會"/>伍、必須通過正確且真實的標準認證，才得為「真教會」<text:bookmark-end text:name="__RefHeading___伍_必須通過正確且真實的標準認證_才得為_真教會_15"/><text:bookmark-end text:name="伍_必須通過正確且真實的標準認證_才得為_真教會"/></text:h>
      <text:h text:style-name="Heading_20_4" text:outline-level="4"><text:bookmark-start text:name="__RefHeading___一_雖號稱為_真教會_但若是不遵行_雅威律法書_上的一切話_以及不信從_基督的福音_就_不是真教會_16"/><text:bookmark-start text:name="一_雖號稱為_真教會_但若是不遵行_雅威律法書_上的一切話_以及不信從_基督的福音_就_不是真教會"/>一、雖號稱為「真教會」，但若是不遵行「雅威律法書」上的一切話，以及不信從「基督的福音」，就「不是真教會」。<text:bookmark-end text:name="__RefHeading___一_雖號稱為_真教會_但若是不遵行_雅威律法書_上的一切話_以及不信從_基督的福音_就_不是真教會_16"/><text:bookmark-end text:name="一_雖號稱為_真教會_但若是不遵行_雅威律法書_上的一切話_以及不信從_基督的福音_就_不是真教會"/></text:h>
      <text:list text:style-name="List_20_1" text:continue-numbering="false">
        <text:list-item>
          <text:p text:style-name="LastListParagraph_List_20_1_Content_First"> 無論誰號稱有聖靈、有預言、有神蹟、奇事和異能，若是不遵行律法書上的一切話，以及不信從基督的福音，即保羅的福音，就不配稱為「得救的」真教會，更無庸說是使徒先知或教師和牧師、傳福音的（弗 4:11），因為都是出於撒但鬼魔之欺騙的靈（提前 4:1-5; 啟 16:13-14）。</text:p>
        </text:list-item>
      </text:list>
      <text:h text:style-name="Heading_20_4" text:outline-level="4"><text:bookmark-start text:name="__RefHeading___二_今世的騙子太多_17"/><text:bookmark-start text:name="二_今世的騙子太多"/>二、今世的騙子太多<text:bookmark-end text:name="__RefHeading___二_今世的騙子太多_17"/><text:bookmark-end text:name="二_今世的騙子太多"/></text:h>
      <text:list text:style-name="List_20_1" text:continue-numbering="false">
        <text:list-item>
          <text:p text:style-name="List_20_1_Content_First"> 由於今世的騙子太多、太可惡、太詭詐，都成了「那說謊者之父的徒子徒孫」（約 8:44），</text:p>
        </text:list-item>
        <text:list-item>
          <text:p text:style-name="List_20_1_Content"> 因此，「舉世無光，遍地黑暗」（太 4:16），</text:p>
        </text:list-item>
        <text:list-item>
          <text:p text:style-name="List_20_1_Content"> 就是「光明之子」（弗 5:8-11）的反面，</text:p>
        </text:list-item>
        <text:list-item>
          <text:p text:style-name="List_20_1_Content_Last"> 即是「大有指摘、說謊虛偽、彎曲悖逆的世代」（腓 2:14）。</text:p>
        </text:list-item>
      </text:list>
      <text:h text:style-name="Heading_20_4" text:outline-level="4"><text:bookmark-start text:name="__RefHeading___三_認證的標準_神的律法和新約的福音真理_18"/><text:bookmark-start text:name="三_認證的標準_神的律法和新約的福音真理"/>三、認證的標準：神的律法和新約的福音真理<text:bookmark-end text:name="__RefHeading___三_認證的標準_神的律法和新約的福音真理_18"/><text:bookmark-end text:name="三_認證的標準_神的律法和新約的福音真理"/></text:h>
      <text:list text:style-name="List_20_1" text:continue-numbering="false">
        <text:list-item>
          <text:p text:style-name="List_20_1_Content_First"> <text:span text:style-name="Strong_20_Emphasis">1、律法準則（賽 8:20）</text:span></text:p>
          <text:list text:style-name="List_20_1">
            <text:list-item>
              <text:p text:style-name="List_20_1_Content"> 雅威律法是真理（詩 19:7-9），</text:p>
            </text:list-item>
            <text:list-item>
              <text:p text:style-name="List_20_1_Content_Last"> 絕不許刪減或加添（申 4:2; 12:32; 箴 30:6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、新約真理（弗 1:13-14）</text:span></text:p>
          <text:list text:style-name="List_20_1">
            <text:list-item>
              <text:p text:style-name="List_20_1_Content"> 真理的話、拯救的福音（弗 1:13），</text:p>
            </text:list-item>
            <text:list-item>
              <text:p text:style-name="List_20_1_Content"> 真理的聖靈（約 14-16 章），</text:p>
            </text:list-item>
            <text:list-item>
              <text:p text:style-name="List_20_1_Content"> 真理的見證人（約 18:37），</text:p>
            </text:list-item>
            <text:list-item>
              <text:p text:style-name="List_20_1_Content"> 因真理成聖（約 17:17-19）。</text:p>
            </text:list-item>
            <text:list-item>
              <text:p text:style-name="List_20_1_Content_Last"> 絕不許刪改或加添，否則，書上災禍加在他身上；刪去他的分：生命樹和聖城（啟 22:18-19）</text:p>
            </text:list-item>
          </text:list>
        </text:list-item>
      </text:list>
      <text:h text:style-name="Heading_20_4" text:outline-level="4"><text:bookmark-start text:name="__RefHeading___四_兩位神_兩位王在此世界爭戰_19"/><text:bookmark-start text:name="四_兩位神_兩位王在此世界爭戰"/>四、兩位神、兩位王在此世界爭戰<text:bookmark-end text:name="__RefHeading___四_兩位神_兩位王在此世界爭戰_19"/><text:bookmark-end text:name="四_兩位神_兩位王在此世界爭戰"/></text:h>
      <text:p text:style-name="Text_20_body"><text:span text:style-name="Strong_20_Emphasis">「這世界的那罪」（約 1:29），即「這世界的王（執政者）」（約 12:31），即「這世界的神」（林後 4:3-4），弄瞎了不信者的心眼。</text:span></text:p>
      <text:list text:style-name="List_20_1" text:continue-numbering="false">
        <text:list-item>
          <text:p text:style-name="List_20_1_Content_First"> 1、自基督建立了神的新約教會以來，就面臨了跟以色列選民一樣的遭遇，受許多假先知的迷惑。</text:p>
          <text:list text:style-name="List_20_1">
            <text:list-item>
              <text:p text:style-name="List_20_1_Content_Last"> 新約更是受許多「敵基督」，甚至是「假基督」的迷惑（太 24:5, 11）。尤其是基督再臨前，更是變本加厲（帖後 2:1-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使徒所建立的教會，原本是承襲自「使徒傳統」的教會（帖後 2:15; 3:6; 林前 11:2 教訓原文）。</text:p>
        </text:list-item>
      </text:list>
      <text:list text:style-name="List_20_1" text:continue-numbering="false">
        <text:list-item>
          <text:p text:style-name="List_20_1_Content_First"> 3、因為有兩種傳統，一是猶太的「拉比傳統」，一是基督的「使徒傳統」。</text:p>
          <text:list text:style-name="List_20_1">
            <text:list-item>
              <text:p text:style-name="List_20_1_Content"> 兩者都非後人所獨創、自生，而是傳承自先人。</text:p>
            </text:list-item>
            <text:list-item>
              <text:p text:style-name="List_20_1_Content_Last"> 如何辨別與承襲，這就是先知與使徒被差遣來的使命或目的。</text:p>
            </text:list-item>
          </text:list>
        </text:list-item>
      </text:list>
      <text:p text:style-name="Text_20_body"><text:span text:style-name="Strong_20_Emphasis">可是，千百年來的所謂基督教，其實都已變成了「撒但的差役、裝作光明的天使」，無一例外！卻仍然自欺欺人！</text:span></text:p>
      <text:h text:style-name="Heading_20_2" text:outline-level="2"><text:bookmark-start text:name="__RefHeading___緒論_20"/><text:bookmark-start text:name="緒論"/>緒論<text:bookmark-end text:name="__RefHeading___緒論_20"/><text:bookmark-end text:name="緒論"/></text:h>
      <table:table table:style-name="Table_Quotation1">
        <table:table-column/>
        <table:table-row>
          <table:table-cell office:value-type="string" table:style-name="Cell_Quotation1">
            <text:p text:style-name="tablealignleft"> 『根基若毀壞，義人還能做什麼？』（詩 11:3）；〔LXX：因為你親自建立備妥的，他們拉倒拆毀了。〕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「國柱」被打碎（賽 19:10）：「國柱」的希伯來文原文：「根基」（H8356）שָׁתֹת shathah</text:p>
          </table:table-cell>
        </table:table-row>
      </table:table>
      <text:h text:style-name="Heading_20_2" text:outline-level="2"><text:bookmark-start text:name="__RefHeading___甲_根基_原文意義探索_21"/><text:bookmark-start text:name="甲_根基_原文意義探索"/>甲、「根基」原文意義探索<text:bookmark-end text:name="__RefHeading___甲_根基_原文意義探索_21"/><text:bookmark-end text:name="甲_根基_原文意義探索"/></text:h>
      <text:h text:style-name="Heading_20_3" text:outline-level="3"><text:bookmark-start text:name="__RefHeading___壹_新約_奠基石_g2310_themelios_oy_ὁ_名詞_22"/><text:bookmark-start text:name="壹_新約_奠基石_g2310_themelios_oy_ὁ_名詞"/>壹、新約：奠基石 G2310 θεμέλιος, ου ὁ 名詞<text:bookmark-end text:name="__RefHeading___壹_新約_奠基石_g2310_themelios_oy_ὁ_名詞_22"/><text:bookmark-end text:name="壹_新約_奠基石_g2310_themelios_oy_ὁ_名詞"/></text:h>
      <text:p text:style-name="Text_20_body"><text:a xlink:type="simple" xlink:href="https://bible.fhl.net/new/s.php?N=0&amp;k=02310" text:style-name="Internet_20_link" text:visited-style-name="Visited_20_Internet_20_Link">H3245 摘錄自信望愛CBOL原文字典</text:a></text:p>
      <text:list text:style-name="List_20_1" text:continue-numbering="false">
        <text:list-item>
          <text:p text:style-name="List_20_1_Content_First"> <text:span text:style-name="Strong_20_Emphasis">一、字義</text:span></text:p>
          <text:list text:style-name="List_20_1">
            <text:list-item>
              <text:p text:style-name="List_20_1_Content"> A、「奠基石」，啟 21:14,19 上下。</text:p>
            </text:list-item>
            <text:list-item>
              <text:p text:style-name="List_20_1_Content"> B、「根基」。</text:p>
              <text:list text:style-name="List_20_1">
                <text:list-item>
                  <text:p text:style-name="List_20_1_Content"> 用於建築物：</text:p>
                  <text:list text:style-name="List_20_1">
                    <text:list-item>
                      <text:p text:style-name="List_20_1_Content"> χωρὶς θεμελίου 沒有根基，路 6:49 。</text:p>
                    </text:list-item>
                    <text:list-item>
                      <text:p text:style-name="List_20_1_Content"> τιθέναι θεμέλιον 安了地基，路 14:29 。</text:p>
                    </text:list-item>
                    <text:list-item>
                      <text:p text:style-name="List_20_1_Content"> ἐπί τι 在某物上，路 6:48 。</text:p>
                    </text:list-item>
                    <text:list-item>
                      <text:p text:style-name="List_20_1_Content_Last"> 神所建造之天城的根基，來 11:10 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喻意</text:span></text:p>
          <text:list text:style-name="List_20_1">
            <text:list-item>
              <text:p text:style-name="List_20_1_Content"> A、指事物初步的開端。</text:p>
              <text:list text:style-name="List_20_1">
                <text:list-item>
                  <text:p text:style-name="List_20_1_Content"> 用於設立教會，羅 15:20; 林前 3:10,12 。</text:p>
                </text:list-item>
                <text:list-item>
                  <text:p text:style-name="List_20_1_Content"> 指基本的教導：θεμέλιον καταβάλλεθαι 立根基，來 6:1 。</text:p>
                </text:list-item>
              </text:list>
            </text:list-item>
            <text:list-item>
              <text:p text:style-name="List_20_1_Content"> B、指成就某事的過程中所不可缺的首要事物。</text:p>
              <text:list text:style-name="List_20_1">
                <text:list-item>
                  <text:p text:style-name="List_20_1_Content"> 教會或信徒的根基：基督，林前 3:11 ；</text:p>
                </text:list-item>
                <text:list-item>
                  <text:p text:style-name="List_20_1_Content"> 使徒和先知，弗 2:20 ；參提後 2:19 。</text:p>
                </text:list-item>
              </text:list>
            </text:list-item>
            <text:list-item>
              <text:p text:style-name="List_20_1_Content_Last"> C、接近於「寶藏，產業」。提前 6:19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（提前 6:19）「積存著美好根基」之意義</text:span></text:p>
          <text:list text:style-name="List_20_1">
            <text:list-item>
              <text:p text:style-name="List_20_1_Content"> 源自於<text:span text:style-name="Strong_20_Emphasis">（提前 6:18）「要持續是樂意分給人的，樂於分享的」之意義</text:span>（和合本譯作：甘心施捨、樂意供給人），由以下原文構成：</text:p>
              <text:list text:style-name="List_20_1">
                <text:list-item>
                  <text:p text:style-name="List_20_1_Content"> <text:span text:style-name="Strong_20_Emphasis">G2130 εὐμετάδοτος, ον 形容詞「慷慨的」、「甘心施捨」 。</text:span></text:p>
                </text:list-item>
                <text:list-item>
                  <text:p text:style-name="List_20_1_Content"> <text:span text:style-name="Strong_20_Emphasis">G2843 κοινωνικός, ή, όν 形容詞「供給」或「分享」自己所有的，「慷慨的，寬厚的」。</text:span></text:p>
                  <text:list text:style-name="List_20_1">
                    <text:list-item>
                      <text:p text:style-name="List_20_1_Content"> 本字的字源是 <text:span text:style-name="Strong_20_Emphasis">G2844 κοινωνός, οῦ, ὁ 及 ἡ 名詞「友伴，夥伴，有分之人」。</text:span></text:p>
                    </text:list-item>
                    <text:list-item>
                      <text:p text:style-name="List_20_1_Content_Last"> 同源字 <text:span text:style-name="Strong_20_Emphasis">G2842 κοινωνία, ας, ἡ 名詞「相交，交通，團契，親密的關係」。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貳_舊約_立根基_h3245_y_s_d_yacad_動詞_23"/><text:bookmark-start text:name="貳_舊約_立根基_h3245_y_s_d_yacad_動詞"/>貳、舊約：立根基 H3245 יָסַד yacad 動詞<text:bookmark-end text:name="__RefHeading___貳_舊約_立根基_h3245_y_s_d_yacad_動詞_23"/><text:bookmark-end text:name="貳_舊約_立根基_h3245_y_s_d_yacad_動詞"/></text:h>
      <text:p text:style-name="Text_20_body">新約希臘文「奠基石、根基」θεμέλιος G2310，對應於舊約希伯來文 H3248，該字源於 H3246，其原形字根為 H3245。</text:p>
      <text:p text:style-name="Text_20_body">（<text:a xlink:type="simple" xlink:href="https://bible.fhl.net/new/s.php?N=1&amp;k=3245" text:style-name="Internet_20_link" text:visited-style-name="Visited_20_Internet_20_Link">H3245 摘錄自信望愛CBOL原文字典</text:a>）</text:p>
      <text:p text:style-name="Text_20_body">H3245 יָסַד yacad 動詞，字義：立根基、建立、安置</text:p>
      <text:list text:style-name="List_20_1" text:continue-numbering="false">
        <text:list-item>
          <text:p text:style-name="List_20_1_Content_First"> 一、Niphal 被動</text:p>
          <text:list text:style-name="List_20_1">
            <text:list-item>
              <text:p text:style-name="List_20_1_Content"> 1、緊緊坐在一起、舉行秘密會議。臣宰一同商議，詩 2:2; 31:13 。</text:p>
            </text:list-item>
            <text:list-item>
              <text:p text:style-name="List_20_1_Content_Last"> 2、被建立。立穩聖殿的根基，賽 44:28 ；埃及開國以來，出 9:18 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Pual 強調被動</text:p>
          <text:list text:style-name="List_20_1">
            <text:list-item>
              <text:p text:style-name="List_20_1_Content"> 完成式－3 單陽 יֻסַּד 王上 6:37 ；יֻסָּד 拉 3:6 。</text:p>
            </text:list-item>
            <text:list-item>
              <text:p text:style-name="List_20_1_Content"> 分詞－單陽 מְיֻסָּד 王上 7:10 。複陽 מְיֻסָּדִים 歌 5:15 。</text:p>
              <text:list text:style-name="List_20_1">
                <text:list-item>
                  <text:p text:style-name="List_20_1_Content"> 被設立、被奠基。耶和華的殿，王上 6:37; 拉 3:6; 該 2:18; 亞 8:9 。</text:p>
                </text:list-item>
              </text:list>
            </text:list-item>
            <text:list-item>
              <text:p text:style-name="List_20_1_Content_Last"> 分詞作實名詞： 王上 7:10; 歌 5:15 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Hophal 關身被動</text:p>
          <text:list text:style-name="List_20_1">
            <text:list-item>
              <text:p text:style-name="List_20_1_Content"> 被建立。עַל הוּסַד בֵּית-יְהוָה 耶和華殿的根基已經立定，拉 3:11 。</text:p>
            </text:list-item>
            <text:list-item>
              <text:p text:style-name="List_20_1_Content"> （原文） וְאֵלֶּה הוּסַד שְׁלֹמֹה לִבְנוֹת אֶת-בֵּית הָאֱלֹהִים 所羅門建築神殿的根基，代下 3:3</text:p>
            </text:list-item>
            <text:list-item>
              <text:p text:style-name="List_20_1_Content_Last"> 分詞：מוּסָד מוּסָּד 是穩固根基，賽 28:16 ，參見創 49:24 約瑟之福；詩 118:22 基督的預表，彼前 2:7。</text:p>
            </text:list-item>
          </text:list>
        </text:list-item>
      </text:list>
      <text:h text:style-name="Heading_20_2" text:outline-level="2"><text:bookmark-start text:name="__RefHeading___乙_建築者_弗_410-16_24"/><text:bookmark-start text:name="乙_建築者_弗_410-16"/>乙、建築者（弗 4:10-16）<text:bookmark-end text:name="__RefHeading___乙_建築者_弗_410-16_24"/><text:bookmark-end text:name="乙_建築者_弗_410-16"/></text:h>
      <text:list text:style-name="List_20_1" text:continue-numbering="false">
        <text:list-item>
          <text:p text:style-name="LastListParagraph_List_20_1_Content_First"> <text:span text:style-name="Strong_20_Emphasis">壹、建造藍圖是出於神啟示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貳、建造者是出於神所選立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參、被啟示選立的教會資格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肆、完全成熟的新婦才合格</text:span></text:p>
        </text:list-item>
      </text:list>
      <text:h text:style-name="Heading_20_2" text:outline-level="2"><text:bookmark-start text:name="__RefHeading___丙_三合一的真理_聖靈_神蹟_25"/><text:bookmark-start text:name="丙_三合一的真理_聖靈_神蹟"/>丙、三合一的真理、聖靈、神蹟<text:bookmark-end text:name="__RefHeading___丙_三合一的真理_聖靈_神蹟_25"/><text:bookmark-end text:name="丙_三合一的真理_聖靈_神蹟"/></text:h>
      <text:p text:style-name="Text_20_body">「真理、聖靈、神蹟」此三者不可獨立存在，因彼此密切相關：「真理或真實必有見證附隨，見證者必須合乎條件」（民 35:29-34; 申 19:15-21; 約 5:30-47; 林後 13:1）。</text:p>
      <text:p text:style-name="Text_20_body">「神蹟、奇事、異能」不過是「見證」的其中一個要項（來 2:4），但並非充分、必要條件，因為也有「假先知的迷惑」（申 13 章; 太 24:11），連「假基督、假先知」都能行（太 24:24）。</text:p>
      <text:p text:style-name="Text_20_body">末日出現的「大罪人、違背律法之人（不法之人）」（帖後 2 章; 啟 13 章），「是按照那撒但的運行動力，用各樣的大能和虛謊的諸記號和眾異象。」（帖後 2:9）。</text:p>
      <text:h text:style-name="Heading_20_3" text:outline-level="3"><text:bookmark-start text:name="__RefHeading___壹_真教會的三條件_26"/><text:bookmark-start text:name="壹_真教會的三條件"/>壹、真教會的三條件<text:bookmark-end text:name="__RefHeading___壹_真教會的三條件_26"/><text:bookmark-end text:name="壹_真教會的三條件"/></text:h>
      <text:p text:style-name="Text_20_body"><text:span text:style-name="Strong_20_Emphasis">真耶穌教會（TJC）</text:span>素以擁有「真理、聖靈、神蹟」為誇耀，號稱是「獨一得救的真教會」。</text:p>
      <text:p text:style-name="Text_20_body">他的會名「真耶穌教會」，這「真」字被解讀為「真神、真教會」。其實，他們也是詐騙集團的一份子。</text:p>
      <text:p text:style-name="Text_20_body">「真教會」必然持守真理，而真理的根本基礎，就是認識「真實的源頭、獨一真神」並敬拜之，也必正確地認識「天父所差遣的愛子，耶穌基督」且聽從其一切教導（約 17:3），並且「持守神的盟約」，就是以「持守安息日」為具體表現（賽 56:2）。</text:p>
      <text:p text:style-name="Text_20_body">「真耶穌教會（TJC）」（包括「基督復臨安息日會（SDA）」）所信的「耶穌」被當作「獨一真神」，他們所說的「安息日」是「恩典的安息日」，而不是「律法安息日」，既是「恩典」，他們就認為不是在「持守」安息日，而是「純粹的記念性質」。然而他們所記念的不過是「第七日」，以有別於一般基督教的「第一日」而已，並非真的遵照聖經原文所言：「當遵守安息日。」<text:note text:id="ftn0" text:note-class="footnote"><text:note-citation text:label="1)">1)</text:note-citation><text:note-body><text:p text:style-name="Text_20_body">註：「恩典的安息日、記念安息日」的說法，源自於「基督復臨安息日會（SDA）」的說法，並非「真耶穌教會（TJC）」自創。</text:p></text:note-body></text:note></text:p>
      <text:h text:style-name="Heading_20_4" text:outline-level="4"><text:bookmark-start text:name="__RefHeading___一_記念_與_持守安息日_27"/><text:bookmark-start text:name="一_記念_與_持守安息日"/>一、「記念」與「持守安息日」<text:bookmark-end text:name="__RefHeading___一_記念_與_持守安息日_27"/><text:bookmark-end text:name="一_記念_與_持守安息日"/></text:h>
      <text:h text:style-name="Heading_20_5" text:outline-level="5"><text:bookmark-start text:name="__RefHeading___神記念_創_81_關乎_神的聖約_出_313-15_神的名_神的記念_出_315_28"/><text:bookmark-start text:name="神記念_創_81_關乎_神的聖約_出_313-15_神的名_神的記念_出_315"/>1、「神記念」（創 8:1）關乎「神的聖約」（出 3:13-15）、「神的名」、「神的記念」（出 3:15）。<text:bookmark-end text:name="__RefHeading___神記念_創_81_關乎_神的聖約_出_313-15_神的名_神的記念_出_315_28"/><text:bookmark-end text:name="神記念_創_81_關乎_神的聖約_出_313-15_神的名_神的記念_出_315"/></text:h>
      <text:p text:style-name="Text_20_body">希伯來文相關原文用字：</text:p>
      <text:list text:style-name="List_20_1" text:continue-numbering="false">
        <text:list-item>
          <text:p text:style-name="List_20_1_Content_First"> 「記念、記得、記起、使想起」H2142 זָכַר zakar 動詞</text:p>
        </text:list-item>
        <text:list-item>
          <text:p text:style-name="List_20_1_Content_Last"> 「記念、名號、紀念物、記憶」H2143 זֵכֶר zeker 名詞</text:p>
        </text:list-item>
      </text:list>
      <text:p text:style-name="Text_20_body">「記念」的三組意義，有三方面、或三層次的講究，摘錄自《TWOT》551 頁。</text:p>
      <text:list text:style-name="List_20_1" text:continue-numbering="false">
        <text:list-item>
          <text:p text:style-name="LastListParagraph_List_20_1_Content_First"> A、完全指內在精神的活動：如回憶或注意。</text:p>
        </text:list-item>
      </text:list>
      <text:list text:style-name="List_20_1" text:continue-numbering="false">
        <text:list-item>
          <text:p text:style-name="LastListParagraph_List_20_1_Content_First"> B、此種活動伴隨著適切的外在活動。</text:p>
        </text:list-item>
      </text:list>
      <text:list text:style-name="List_20_1" text:continue-numbering="false">
        <text:list-item>
          <text:p text:style-name="List_20_1_Content_First"> C、可以聽見的說話形式，有「吟誦或呼籲」等義：</text:p>
          <text:list text:style-name="List_20_1">
            <text:list-item>
              <text:p text:style-name="List_20_1_Content"> 同源的證據指出，此組意義最為接近字根原意。</text:p>
            </text:list-item>
            <text:list-item>
              <text:p text:style-name="List_20_1_Content_Last"> 這種意義範圍顯出在精神狀態和外在行動之間的混合或重疊，同樣在其他希伯來字中也能見到，如 shama「聽」。</text:p>
            </text:list-item>
          </text:list>
        </text:list-item>
      </text:list>
      <text:h text:style-name="Heading_20_5" text:outline-level="5"><text:bookmark-start text:name="__RefHeading___外在的行動的吟誦或呼籲_成為今日猶太教遵守安息聖日的_唯一方式_29"/><text:bookmark-start text:name="外在的行動的吟誦或呼籲_成為今日猶太教遵守安息聖日的_唯一方式"/>2、外在的行動的吟誦或呼籲，成為今日猶太教遵守安息聖日的「唯一方式」<text:bookmark-end text:name="__RefHeading___外在的行動的吟誦或呼籲_成為今日猶太教遵守安息聖日的_唯一方式_29"/><text:bookmark-end text:name="外在的行動的吟誦或呼籲_成為今日猶太教遵守安息聖日的_唯一方式"/></text:h>
      <text:list text:style-name="List_20_1" text:continue-numbering="false">
        <text:list-item>
          <text:p text:style-name="List_20_1_Content_First"> 他們整個記念的方式就是「吟誦律法書」（徒 15:21），尤其是在七年一次的豁免年的定期、住棚節的時候（申 31:10-13; 尼 8:1-18; 約 7:1-39）。</text:p>
        </text:list-item>
        <text:list-item>
          <text:p text:style-name="List_20_1_Content_Last"> 耶穌在安息日宣讀先知書《以賽亞書》（路 4:16-19）。</text:p>
        </text:list-item>
      </text:list>
      <text:p text:style-name="Text_20_body">［補充：某些教派號稱「記念」卻「不遵守律法」之矛盾］<text:note text:id="ftn1" text:note-class="footnote"><text:note-citation text:label="2)">2)</text:note-citation><text:note-body><text:p text:style-name="Text_20_body">WCM註：猶太人「持守安息聖日」的方式是「吟誦律法書」，然而「基督復臨安息日會（SDA）」或「真耶穌教會（TJC）」宣稱他們「記念安息日」，但是他們連猶太人的「吟誦律法書」都沒有，根本不符合經上的「記念」之意，這是一種混淆。探究為何基督復臨安息日會或真耶穌教會，他們強調「記念安息日」的原因？因為他們宣稱「基督徒不必遵守神的律法書」，早已廢棄了「律法書」，因此他們不願宣稱「持守安息日」，因為安息日是律法的內容，如此便會落入「遵守律法」的說法中，因而改稱為「記念安息日」，以自圓其說。然而，「他們所謂的『記念安息日』」與「神的記念」相去甚遠，因為他們廢棄了神的律法，也等於是廢棄了「神的盟約」，相當於廢棄了「神的記念」。</text:p></text:note-body></text:note></text:p>
      <text:h text:style-name="Heading_20_4" text:outline-level="4"><text:bookmark-start text:name="__RefHeading___二_妥拉律法_被稱為_雅威的見證或證言_詩_197b_30"/><text:bookmark-start text:name="二_妥拉律法_被稱為_雅威的見證或證言_詩_197b"/>二、「妥拉律法」被稱為「雅威的見證或證言」（詩 19:7b），<text:bookmark-end text:name="__RefHeading___二_妥拉律法_被稱為_雅威的見證或證言_詩_197b_30"/><text:bookmark-end text:name="二_妥拉律法_被稱為_雅威的見證或證言_詩_197b"/></text:h>
      <text:list text:style-name="List_20_1" text:continue-numbering="false">
        <text:list-item>
          <text:p text:style-name="List_20_1_Content_First"> 1、與「律法、訓詞、命令、敬畏、典章」五詞並提（詩 19:7-9）</text:p>
          <text:list text:style-name="List_20_1">
            <text:list-item>
              <text:p text:style-name="List_20_1_Content_Last"> 「雅威的敬畏」（詩 19:9），常被誤譯，如《和合本》譯作「耶和華的道理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「證詞」的性質與功能：「確定無誤、能使人有智慧」</text:p>
          <text:list text:style-name="List_20_1">
            <text:list-item>
              <text:p text:style-name="List_20_1_Content"> A、犯錯有時猶可原諒：因為不是故意、情願違犯（來 5:1-4; 10:25-26）。</text:p>
            </text:list-item>
            <text:list-item>
              <text:p text:style-name="List_20_1_Content_Last"> B、預防因愚昧、無知而被誘騙：不可停止長進，否則非常不正常（來 5:11-6:8）。</text:p>
            </text:list-item>
          </text:list>
        </text:list-item>
      </text:list>
      <text:h text:style-name="Heading_20_4" text:outline-level="4"><text:bookmark-start text:name="__RefHeading___三_見證_的對象_目的_準則和人選_31"/><text:bookmark-start text:name="三_見證_的對象_目的_準則和人選"/>三、「見證」的對象、目的、準則和人選<text:bookmark-end text:name="__RefHeading___三_見證_的對象_目的_準則和人選_31"/><text:bookmark-end text:name="三_見證_的對象_目的_準則和人選"/></text:h>
      <text:list text:style-name="List_20_1" text:continue-numbering="false">
        <text:list-item>
          <text:p text:style-name="List_20_1_Content_First"> <text:span text:style-name="Strong_20_Emphasis">1、見證的對象</text:span></text:p>
          <text:list text:style-name="List_20_1">
            <text:list-item>
              <text:p text:style-name="List_20_1_Content_Last"> 「雅威神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、見證的目的</text:span></text:p>
          <text:list text:style-name="List_20_1">
            <text:list-item>
              <text:p text:style-name="List_20_1_Content_Last"> 「認識神」（來 8:11; 耶 31:34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、見證的準則</text:span></text:p>
          <text:list text:style-name="List_20_1">
            <text:list-item>
              <text:p text:style-name="List_20_1_Content"> 「神的知識」（箴 1:29）</text:p>
              <text:list text:style-name="List_20_1">
                <text:list-item>
                  <text:p text:style-name="List_20_1_Content"> ——《和合本》誤譯作「認識　神」; </text:p>
                </text:list-item>
              </text:list>
            </text:list-item>
            <text:list-item>
              <text:p text:style-name="List_20_1_Content"> 「神的知識」又稱為「雅威的敬畏」（箴 2:5）</text:p>
              <text:list text:style-name="List_20_1">
                <text:list-item>
                  <text:p text:style-name="List_20_1_Content"> ——《和合本》誤譯作「敬畏　耶和華」；</text:p>
                </text:list-item>
              </text:list>
            </text:list-item>
            <text:list-item>
              <text:p text:style-name="List_20_1_Content"> 「雅威的敬畏」與「妥拉律法、訓詞、命令、典章」等其他用詞並提，都是同義複詞（詩 19:7-9）</text:p>
              <text:list text:style-name="List_20_1">
                <text:list-item>
                  <text:p text:style-name="List_20_1_Content_Last"> ——《和合本》誤譯作「耶和華的道理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4、見證的人選</text:span></text:p>
          <text:list text:style-name="List_20_1">
            <text:list-item>
              <text:p text:style-name="List_20_1_Content"> 舊約的選民：以色列眾子；</text:p>
            </text:list-item>
            <text:list-item>
              <text:p text:style-name="List_20_1_Content_Last"> 新約的選民：基督耶穌、聖靈和教會。</text:p>
            </text:list-item>
          </text:list>
        </text:list-item>
      </text:list>
      <text:h text:style-name="Heading_20_4" text:outline-level="4"><text:bookmark-start text:name="__RefHeading___四_真理的話題_32"/><text:bookmark-start text:name="四_真理的話題"/>四、真理的話題<text:bookmark-end text:name="__RefHeading___四_真理的話題_32"/><text:bookmark-end text:name="四_真理的話題"/></text:h>
      <text:h text:style-name="Heading_20_5" text:outline-level="5"><text:bookmark-start text:name="__RefHeading___神口中所說的一切話_申_83約_1717_33"/><text:bookmark-start text:name="神口中所說的一切話_申_83約_1717"/>1、神口中所說的一切話（申 8:3; 約 17:17）<text:bookmark-end text:name="__RefHeading___神口中所說的一切話_申_83約_1717_33"/><text:bookmark-end text:name="神口中所說的一切話_申_83約_1717"/></text:h>
      <text:list text:style-name="List_20_1" text:continue-numbering="false">
        <text:list-item>
          <text:p text:style-name="LastListParagraph_List_20_1_Content_First"> A、守神的潔淨食物和神的節期（利 11-15; 23-25 章; 申 14-16 章）；</text:p>
        </text:list-item>
      </text:list>
      <text:list text:style-name="List_20_1" text:continue-numbering="false">
        <text:list-item>
          <text:p text:style-name="LastListParagraph_List_20_1_Content_First"> B、新約基督和使徒保羅、教會（約 2 章逾越節，7 章住棚節；徒 2:1 五旬節，17:1-4; 20:6-16 逾越節和五旬節，27:9 禁食的節期，林前 11:17-32 逾越節，16:8 五旬節）。</text:p>
        </text:list-item>
      </text:list>
      <text:h text:style-name="Heading_20_5" text:outline-level="5"><text:bookmark-start text:name="__RefHeading___真理的聖靈_約_14-16_章_34"/><text:bookmark-start text:name="真理的聖靈_約_14-16_章"/>2、真理的聖靈（約 14-16 章）<text:bookmark-end text:name="__RefHeading___真理的聖靈_約_14-16_章_34"/><text:bookmark-end text:name="真理的聖靈_約_14-16_章"/></text:h>
      <text:list text:style-name="List_20_1" text:continue-numbering="false">
        <text:list-item>
          <text:p text:style-name="LastListParagraph_List_20_1_Content_First"> A、聖經是神的呼出（提後 3:16 原文直譯）</text:p>
        </text:list-item>
      </text:list>
      <text:list text:style-name="List_20_1" text:continue-numbering="false">
        <text:list-item>
          <text:p text:style-name="LastListParagraph_List_20_1_Content_First"> B、先知預言是出於人：被聖靈所攜帶，從神講論而來：「首先該知道這個，就是所有經上的預言，不會成為私人的解說。因為預言無論何時，非藉由人的意願被帶出來，反是人被聖靈所攜帶，從神講論而來（彼後 1:21）。</text:p>
        </text:list-item>
      </text:list>
      <text:list text:style-name="List_20_1" text:continue-numbering="false">
        <text:list-item>
          <text:p text:style-name="LastListParagraph_List_20_1_Content_First"> C、「那先知預言的靈」就是「那耶穌的見證或證言」（啟 19:10b）。</text:p>
        </text:list-item>
      </text:list>
      <text:h text:style-name="Heading_20_5" text:outline-level="5"><text:bookmark-start text:name="__RefHeading___真理或信心的見證人_35"/><text:bookmark-start text:name="真理或信心的見證人"/>3、真理或信心的見證人<text:bookmark-end text:name="__RefHeading___真理或信心的見證人_35"/><text:bookmark-end text:name="真理或信心的見證人"/></text:h>
      <text:list text:style-name="List_20_1" text:continue-numbering="false">
        <text:list-item>
          <text:p text:style-name="LastListParagraph_List_20_1_Content_First"> A、以色列選民（來 11 章）。</text:p>
        </text:list-item>
      </text:list>
      <text:list text:style-name="List_20_1" text:continue-numbering="false">
        <text:list-item>
          <text:p text:style-name="LastListParagraph_List_20_1_Content_First"> B、基督耶穌（約 18:37）:萬民的見證、萬民的君王和司令（賽 55:4）。</text:p>
        </text:list-item>
      </text:list>
      <text:list text:style-name="List_20_1" text:continue-numbering="false">
        <text:list-item>
          <text:p text:style-name="LastListParagraph_List_20_1_Content_First"> C、基督的弟兄（來 2:11-13）；使徒保羅（賽 49:6-7）；是眾民的約（賽 49:8）。</text:p>
        </text:list-item>
      </text:list>
      <text:list text:style-name="List_20_1" text:continue-numbering="false">
        <text:list-item>
          <text:p text:style-name="LastListParagraph_List_20_1_Content_First"> D、使徒同工：是世界和萬物中的「代贖品和贖罪祭」（林前 4:13 原文）。</text:p>
        </text:list-item>
      </text:list>
      <text:list text:style-name="List_20_1" text:continue-numbering="false">
        <text:list-item>
          <text:p text:style-name="LastListParagraph_List_20_1_Content_First"> E、那婦人後裔：那守神誡命和耶穌的見證者（啟 12:17），耶穌的信實者(14:12），或「信實的見證者」，如安提帕（啟 2:13）。</text:p>
        </text:list-item>
      </text:list>
      <text:list text:style-name="List_20_1" text:continue-numbering="false">
        <text:list-item>
          <text:p text:style-name="LastListParagraph_List_20_1_Content_First"> F、非猶裔的外邦皈依者（賽 56:7; 弗 3:6; 西 1:26-27）。</text:p>
        </text:list-item>
      </text:list>
      <text:h text:style-name="Heading_20_2" text:outline-level="2"><text:bookmark-start text:name="__RefHeading___丁_政教合一_的破壞與恢復_36"/><text:bookmark-start text:name="丁_政教合一_的破壞與恢復"/>丁、「政教合一」的破壞與恢復<text:bookmark-end text:name="__RefHeading___丁_政教合一_的破壞與恢復_36"/><text:bookmark-end text:name="丁_政教合一_的破壞與恢復"/></text:h>
      <text:h text:style-name="Heading_20_3" text:outline-level="3"><text:bookmark-start text:name="__RefHeading___壹_破壞政教合一就是破壞_永世根基_37"/><text:bookmark-start text:name="壹_破壞政教合一就是破壞_永世根基"/>壹、破壞政教合一就是破壞「永世根基」<text:bookmark-end text:name="__RefHeading___壹_破壞政教合一就是破壞_永世根基_37"/><text:bookmark-end text:name="壹_破壞政教合一就是破壞_永世根基"/></text:h>
      <text:list text:style-name="List_20_1" text:continue-numbering="false">
        <text:list-item>
          <text:p text:style-name="List_20_1_Content_First"> 一、雅威建立的以色列國度是政教合一的</text:p>
          <text:list text:style-name="List_20_1">
            <text:list-item>
              <text:p text:style-name="List_20_1_Content_Last"> （申 17：14-20）</text:p>
            </text:list-item>
          </text:list>
        </text:list-item>
      </text:list>
      <text:list text:style-name="List_20_1" text:continue-numbering="false">
        <text:list-item>
          <text:p text:style-name="List_20_1_Content_First"> 二、摩西預言新約的彌賽亞是政教合一的</text:p>
          <text:list text:style-name="List_20_1">
            <text:list-item>
              <text:p text:style-name="List_20_1_Content_Last"> （申 18:15-19）</text:p>
            </text:list-item>
          </text:list>
        </text:list-item>
      </text:list>
      <text:list text:style-name="List_20_1" text:continue-numbering="false">
        <text:list-item>
          <text:p text:style-name="List_20_1_Content_First"> 三、雅威神所立的大衛王是新約彌賽亞王國也是政教合一的</text:p>
          <text:list text:style-name="List_20_1">
            <text:list-item>
              <text:p text:style-name="List_20_1_Content_Last"> （亞 6:12-13；賽 9:6-7; 11:1-10; 55:3-4）</text:p>
            </text:list-item>
          </text:list>
        </text:list-item>
      </text:list>
      <text:list text:style-name="List_20_1" text:continue-numbering="false">
        <text:list-item>
          <text:p text:style-name="List_20_1_Content_First"> 四、使徒見證的耶穌是雅威所立的神子、神的基督就是政教合一的</text:p>
          <text:list text:style-name="List_20_1">
            <text:list-item>
              <text:p text:style-name="List_20_1_Content"> （徒 2:36）「主、基督」；</text:p>
            </text:list-item>
            <text:list-item>
              <text:p text:style-name="List_20_1_Content"> （徒 3:22-26）「摩西第二」；</text:p>
            </text:list-item>
            <text:list-item>
              <text:p text:style-name="List_20_1_Content"> （徒 4:27-30）「雅威聖僕」；</text:p>
            </text:list-item>
            <text:list-item>
              <text:p text:style-name="List_20_1_Content_Last"> （徒 13:21-23）「大衛後裔、救主耶穌」。</text:p>
            </text:list-item>
          </text:list>
        </text:list-item>
      </text:list>
      <text:list text:style-name="List_20_1" text:continue-numbering="false">
        <text:list-item>
          <text:p text:style-name="List_20_1_Content_First"> 五、雅威永世為王、子要把他的國交給父神</text:p>
          <text:list text:style-name="List_20_1">
            <text:list-item>
              <text:p text:style-name="List_20_1_Content_Last"> （林前15:24-28）</text:p>
            </text:list-item>
          </text:list>
        </text:list-item>
      </text:list>
      <text:h text:style-name="Heading_20_3" text:outline-level="3"><text:bookmark-start text:name="__RefHeading___貳_選民墮落史_證明對_政教合一_的破壞_38"/><text:bookmark-start text:name="貳_選民墮落史_證明對_政教合一_的破壞"/>貳、選民墮落史，證明對「政教合一」的破壞<text:bookmark-end text:name="__RefHeading___貳_選民墮落史_證明對_政教合一_的破壞_38"/><text:bookmark-end text:name="貳_選民墮落史_證明對_政教合一_的破壞"/></text:h>
      <text:list text:style-name="List_20_1" text:continue-numbering="false">
        <text:list-item>
          <text:p text:style-name="LastListParagraph_List_20_1_Content_First"> <text:span text:style-name="Strong_20_Emphasis">一、選民立王，不要雅威作王（撒上 8:7-8）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二、墮落的根本在於立自己的王像世俗國度一樣（撒上 8:5，19-20）。</text:span></text:p>
        </text:list-item>
      </text:list>
      <text:list text:style-name="List_20_1" text:continue-numbering="false">
        <text:list-item>
          <text:p text:style-name="List_20_1_Content_First"> <text:span text:style-name="Strong_20_Emphasis">三、北國以色列耶羅波安王帶頭行惡，公然違背律法，廢棄律法</text:span></text:p>
          <text:list text:style-name="List_20_1">
            <text:list-item>
              <text:p text:style-name="List_20_1_Content"> 以色列耶羅波安王不願遵行雅威國度的律法、典章，自立敬拜金牛牘、立凡民為祭司、自訂節期、在伯特利上壇燒香（王上 12:26-33）；</text:p>
            </text:list-item>
            <text:list-item>
              <text:p text:style-name="List_20_1_Content_Last"> 耶羅波安王父子拒絕雅威祭司供祭司職分事奉雅威，為邱壇為公山羊（鬼魔）、為自己所鑄造的牛犢設立祭司（代下 11:13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四、北國的宗教改革不能徹底</text:span></text:p>
          <text:list text:style-name="List_20_1">
            <text:list-item>
              <text:p text:style-name="List_20_1_Content_Last"> 耶戶，只廢除巴力神崇拜、不廢除金牛牘崇拜（王下 10:18-31），此乃導致北朝亡國的主因（王下 17:7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五、南國的宗教改革不能徹底</text:span></text:p>
          <text:list text:style-name="List_20_1">
            <text:list-item>
              <text:p text:style-name="List_20_1_Content"> 亞撒王「邱壇還未從以色列中廢去」（代下 15:17）；</text:p>
            </text:list-item>
            <text:list-item>
              <text:p text:style-name="List_20_1_Content"> 約沙法王與亞哈王結親，造成三代離棄雅威敬拜、子孫崇拜邪神、王位被亞哈之女亞他利雅篡位（代下 18-22 章）；</text:p>
            </text:list-item>
            <text:list-item>
              <text:p text:style-name="List_20_1_Content"> 約阿施王執政後期又恢復「亞舍拉和偶像崇拜」（代下 24:17-18）；</text:p>
            </text:list-item>
            <text:list-item>
              <text:p text:style-name="List_20_1_Content"> 亞瑪謝王心不專誠（代下 25:2, 14-19）；</text:p>
            </text:list-item>
            <text:list-item>
              <text:p text:style-name="List_20_1_Content"> 烏西雅王晚年心高氣傲、行事邪僻、干犯雅威他的神、要盡墊在香壇燒香（代下 26:16）；</text:p>
            </text:list-item>
            <text:list-item>
              <text:p text:style-name="List_20_1_Content"> 希西家王也是「心裡驕傲」、為照雅威所蒙之恩報答（代下 32:25），雖然自卑，但是通不過「巴比倫王使者」這一關，求神添加壽數15年，所立之子瑪拿西卻變成最大禍害（代下 32:31; 33:1-11）；</text:p>
            </text:list-item>
            <text:list-item>
              <text:p text:style-name="List_20_1_Content_Last"> 約西亞王的最後改革終究是短命告終（代下 35:20-25），子孫不肖，終至亡國被擄（代下 36 章）。</text:p>
            </text:list-item>
          </text:list>
        </text:list-item>
      </text:list>
      <text:h text:style-name="Heading_20_3" text:outline-level="3"><text:bookmark-start text:name="__RefHeading___參_新約教會史_證明對_政教合一_的破壞_39"/><text:bookmark-start text:name="參_新約教會史_證明對_政教合一_的破壞"/>參、新約教會史，證明對「政教合一」的破壞<text:bookmark-end text:name="__RefHeading___參_新約教會史_證明對_政教合一_的破壞_39"/><text:bookmark-end text:name="參_新約教會史_證明對_政教合一_的破壞"/></text:h>
      <text:list text:style-name="List_20_1" text:continue-numbering="false">
        <text:list-item>
          <text:p text:style-name="List_20_1_Content_First"> <text:span text:style-name="Strong_20_Emphasis">一、天主教信奉「尼西亞信經」、和「其他信經」</text:span></text:p>
          <text:list text:style-name="List_20_1">
            <text:list-item>
              <text:p text:style-name="List_20_1_Content"> 此種信經中所含的「三位一體神信仰」，正如北王耶羅波安王所立金牛犢、公山羊崇拜（鬼魔崇拜）一樣。</text:p>
            </text:list-item>
            <text:list-item>
              <text:p text:style-name="List_20_1_Content_Last"> 主要的信經：《使徒信經》、《尼西亞信經》、《亞他拿修信經》和《迦克墩信經》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東西方教會的分裂</text:span></text:p>
          <text:list text:style-name="List_20_1">
            <text:list-item>
              <text:p text:style-name="List_20_1_Content"> 天主教分裂為東、西兩方教會，東方教會稱「東正教」（東方正統教會）。</text:p>
            </text:list-item>
            <text:list-item>
              <text:p text:style-name="List_20_1_Content_Last"> 東正教也是信奉「尼西亞信經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新教改革仍然依循「三大信經」路線</text:span></text:p>
          <text:list text:style-name="List_20_1">
            <text:list-item>
              <text:p text:style-name="List_20_1_Content_Last"> 現代基督教稱的「三大信經」分別是《使徒信經》、《尼西亞信經》和《亞他拿修信經》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四、加爾文的君主神權凌駕一切，殺害「反三位一體神信仰」的人。</text:span></text:p>
          <text:list text:style-name="List_20_1">
            <text:list-item>
              <text:p text:style-name="List_20_1_Content_Last"> 「三位一體神信仰」隱含於《尼西亞信經》中，明定於《亞他拿修信經》中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五、新教改革破壞政教合一</text:span></text:p>
          <text:list text:style-name="List_20_1">
            <text:list-item>
              <text:p text:style-name="List_20_1_Content_Last"> 不但不能徹底改革，反而越改越糟、越改越亂、越是離棄雅威敬拜、反對雅威律法典章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六、五旬節派、靈恩派教會，依然反對獨一真神雅威崇拜，反對遵守雅威聖約律法，依循「因信稱義」的錯誤老路，不接受「因行為稱義、得救」的《雅各書》教導內容。</text:span></text:p>
        </text:list-item>
      </text:list>
      <text:list text:style-name="List_20_1" text:continue-numbering="false">
        <text:list-item>
          <text:p text:style-name="List_20_1_Content_First"> <text:span text:style-name="Strong_20_Emphasis">七、歐美各國的西方教會都隨著「文藝復興」、「政教分離」的路線，導致應驗了先知預言（但 2:36-45; 7:3-12）。</text:span></text:p>
          <text:list text:style-name="List_20_1">
            <text:list-item>
              <text:p text:style-name="List_20_1_Content_Last"> （但 2:33）「腳是半鐵半泥的」，即人民混雜，無法相合。今日的世界，各種人、各種思想混雜，民主思想與社會主義彼此對抗。</text:p>
            </text:list-item>
          </text:list>
        </text:list-item>
      </text:list>
      <text:h text:style-name="Heading_20_3" text:outline-level="3"><text:bookmark-start text:name="__RefHeading___肆_彌賽亞王國_恢復_政教合一_的體系_40"/><text:bookmark-start text:name="肆_彌賽亞王國_恢復_政教合一_的體系"/>肆、彌賽亞王國，恢復「政教合一」的體系<text:bookmark-end text:name="__RefHeading___肆_彌賽亞王國_恢復_政教合一_的體系_40"/><text:bookmark-end text:name="肆_彌賽亞王國_恢復_政教合一_的體系"/></text:h>
      <text:list text:style-name="List_20_1" text:continue-numbering="false">
        <text:list-item>
          <text:p text:style-name="LastListParagraph_List_20_1_Content_First"> <text:span text:style-name="Strong_20_Emphasis">一、外邦教會要先恢復完滿，才能引發以色列選民的嫉妒（羅 10:19-21; 11:11-12）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二、以色列全家得救，要在外邦教會的完滿成熟之後（羅 11:13-27）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三、外邦教會要與以色列教會完全合一，達到「神子的信心和完全認識的一致景況」（弗 4:13），達成基督耶穌的禱告目標（約 17 章）</text:span></text:p>
        </text:list-item>
      </text:list>
      <text:list text:style-name="List_20_1" text:continue-numbering="false">
        <text:list-item>
          <text:p text:style-name="List_20_1_Content_First"> <text:span text:style-name="Strong_20_Emphasis">四、基督再臨、建立愛子國度、滅盡世國、死亡，然後神國降臨</text:span></text:p>
          <text:list text:style-name="List_20_1">
            <text:list-item>
              <text:p text:style-name="List_20_1_Content_Last"> 子把國交還給父神，連子自己也要服父，就是「那叫萬有服他的」，目的就是「為要那神可以一直是一切的在一切中」［原文另有版本，或譯：為要那神在那萬有中可以一直是一切的］（林前 15:24-28）。</text:p>
            </text:list-item>
          </text:list>
        </text:list-item>
      </text:list>
      <text:h text:style-name="Heading_20_2" text:outline-level="2"><text:bookmark-start text:name="__RefHeading___結論_41"/><text:bookmark-start text:name="結論"/>結論<text:bookmark-end text:name="__RefHeading___結論_41"/><text:bookmark-end text:name="結論"/></text:h>
      <text:list text:style-name="List_20_1" text:continue-numbering="false">
        <text:list-item>
          <text:p text:style-name="List_20_1_Content_First"> <text:span text:style-name="Strong_20_Emphasis">一、「永世根基」就是「雅威真神」和「祂的聖約律法」。</text:span></text:p>
          <text:list text:style-name="List_20_1">
            <text:list-item>
              <text:p text:style-name="List_20_1_Content"> 神的聖約律法是不可改變的，</text:p>
            </text:list-item>
            <text:list-item>
              <text:p text:style-name="List_20_1_Content_Last"> 但「那位大罪人、那位違背律法者」來，就是要改變神的律法（帖下 2:2-4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二、神的教會之唯一根基就是「耶穌基督」，不可再立別的根基（林前 3:10-11）。這根基建立在「使徒和先知的根基上」（弗 2:20）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三、新舊約聖經的主題就是雅威神國、政教合一體系。</text:span></text:p>
        </text:list-item>
      </text:list>
      <text:list text:style-name="List_20_1" text:continue-numbering="false">
        <text:list-item>
          <text:p text:style-name="List_20_1_Content_First"> <text:span text:style-name="Strong_20_Emphasis">四、基督首次來臨是廢除掌死權的魔鬼，釋放那「因死亡的恐懼而一生為奴的人」（來 2:14-15）；</text:span></text:p>
          <text:list text:style-name="List_20_1">
            <text:list-item>
              <text:p text:style-name="List_20_1_Content"> <text:span text:style-name="Strong_20_Emphasis">他的再臨與罪無關、是要拯救「那等候他的人」（來 9:28），</text:span></text:p>
            </text:list-item>
            <text:list-item>
              <text:p text:style-name="List_20_1_Content"> <text:span text:style-name="Strong_20_Emphasis">要毀滅「一切執政的、掌權的、有能的」，把國交給父神，儘末了毀滅的仇敵就是死」（林前 15:24-27）。</text:span></text:p>
            </text:list-item>
            <text:list-item>
              <text:p text:style-name="List_20_1_Content_Last"> <text:span text:style-name="Strong_20_Emphasis">也就是恢復始祖因違約、死亡而被趕出伊甸樂園的終極目標：雅威的名被尊為聖別、永生神的國降臨地上，神的旨意行在地上、如同在天上，主禱文的實現（太 6:9-10；啟 22:1-5）。</text:span></text:p>
            </text:list-item>
          </text:list>
        </text:list-item>
      </text:list>
      <text:h text:style-name="Heading_20_2" text:outline-level="2"><text:bookmark-start text:name="__RefHeading___附記_評論_大衛鮑森講座_末後的世代_四_末後世代的教會和以色列_42"/><text:bookmark-start text:name="附記_評論_大衛鮑森講座_末後的世代_四_末後世代的教會和以色列"/>附記：評論〈大衛鮑森講座／末後的世代（四）末後世代的教會和以色列〉<text:bookmark-end text:name="__RefHeading___附記_評論_大衛鮑森講座_末後的世代_四_末後世代的教會和以色列_42"/><text:bookmark-end text:name="附記_評論_大衛鮑森講座_末後的世代_四_末後世代的教會和以色列"/></text:h>
      <table:table table:style-name="Table_Quotation1">
        <table:table-column/>
        <table:table-row>
          <table:table-cell office:value-type="string" table:style-name="Cell_Quotation1">
            <text:p text:style-name="tablealignleft"> 來信者：PureNard，8:58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末後的世代（四）末後世代的教會和以色列（大衛鮑森講座）</text:p>
          </table:table-cell>
        </table:table-row>
      </table:table>
      <text:p text:style-name="Text_20_body">https://<text:a xlink:type="simple" xlink:href="http://www.youtube.com/watch?v=r5gYhWJWbEM" text:style-name="Internet_20_link" text:visited-style-name="Visited_20_Internet_20_Link">www.youtube.com/watch?v=r5gYhWJWbEM</text:a></text:p>
      <table:table table:style-name="Table_Quotation1">
        <table:table-column/>
        <table:table-row>
          <table:table-cell office:value-type="string" table:style-name="Cell_Quotation1">
            <text:p text:style-name="tablealignleft"> 值得聽完</text:p>
          </table:table-cell>
        </table:table-row>
      </table:table>
      <text:h text:style-name="Heading_20_3" text:outline-level="3"><text:bookmark-start text:name="__RefHeading___影片說明資訊_43"/><text:bookmark-start text:name="影片說明資訊"/>影片說明資訊<text:bookmark-end text:name="__RefHeading___影片說明資訊_43"/><text:bookmark-end text:name="影片說明資訊"/></text:h>
      <text:p text:style-name="Text_20_body">教會想到以色列時，需要思考五件事：</text:p>
      <text:list text:style-name="List_20_1" text:continue-numbering="false">
        <text:list-item>
          <text:p text:style-name="List_20_1_Content_First"> 第一、教會欠以色列的債；</text:p>
        </text:list-item>
        <text:list-item>
          <text:p text:style-name="List_20_1_Content"> 第二、教會需要倚靠以色列；</text:p>
        </text:list-item>
        <text:list-item>
          <text:p text:style-name="List_20_1_Content"> 第三、教會需要記住自己和以色列是什麼關係；</text:p>
        </text:list-item>
        <text:list-item>
          <text:p text:style-name="List_20_1_Content"> 第四、教會對以色列有責任，就是支持上帝的選民，與他們一同受苦，並且向猶太人傳福音；</text:p>
        </text:list-item>
        <text:list-item>
          <text:p text:style-name="List_20_1_Content_Last"> 第五、教會和以色列有共同的歸宿。</text:p>
        </text:list-item>
      </text:list>
      <text:h text:style-name="Heading_20_3" text:outline-level="3"><text:bookmark-start text:name="__RefHeading___筆者評論_44"/><text:bookmark-start text:name="筆者評論"/>筆者評論<text:bookmark-end text:name="__RefHeading___筆者評論_44"/><text:bookmark-end text:name="筆者評論"/></text:h>
      <text:p text:style-name="Text_20_body">底下乙文值得參考，有關「永世的根基」此一主題：今日外邦人的信仰的問題，仍然是只會說，不會做。他們永世的根基仍然是在持守錯誤的「信經」，這種信經如何與猶太人完全合一呢？</text:p>
      <text:p text:style-name="Text_20_body">一、他是很會講，也講得很對。但是，他仍然是「守主日」，拜「三一神」（註一）。如此信仰，如何與以色列人「合一」？除非他否認自己的神觀和主日信仰，但這種挑戰，他能夠承擔嗎？太老了，我想除非神憐憫。</text:p>
      <text:p text:style-name="Text_20_body">二、但是，神仍然會藉著這種人來引導「沒律法的外邦人」來到神前，學習神的律法書，因為唯有被父神「吸引的人」，才會「聽見父神的、又學習（律法聖約）的」，就到子這裡來（約 6:44-45）。也就是說，如今的外邦教會仍然持守「尼西亞信經」等三大信經，雖知天主教的奧古斯丁逼迫了猶太人，卻仍然相信他的「鬼話連篇」的「原罪遺傳」，和「三一神觀」，「主日崇拜、聖誕節崇拜」。</text:p>
      <text:p text:style-name="Text_20_body">三、妳說，錯誤的傳統為何如此根深蒂固？外邦人如何能與猶太人在「彌賽亞裡」合一？而這正是主最後的禱告內容（約 17 章），以及使徒保羅最大的心願（羅 15-16 章），這就不能完全合一，主的再來的預言，終究永遠無法實現，真是在「癡人說夢話」。</text:p>
      <text:p text:style-name="Text_20_body">四、我想到妳父親、我丈人的心願：要回傳給猶太人的必備條件：要守安息日為聖約的證據，而非主日，或恩典的安息日，要敬拜獨一真神雅威，而非三一神。神賜給猶太人的是那麼多美好的禮物（羅 9:4-5; 弗 2:12-13）。外邦人卻仍然如同豬狗一般（太 15:24-28；參見彼後 2:20-22），只會踐踏聖物和珍珠，轉過來咬你（太 7:1-6 變成「假冒偽善的人」）。只會奉主的名去作反律法的「惡人」行徑：說預言講道、行神蹟異能奇事，卻終不為主所承認的人，真是徒勞、白作了工！（太 7:15-23）。因為根基不同，難以相合、永存（7:24-29）。</text:p>
      <text:h text:style-name="Heading_20_2" text:outline-level="2"><text:bookmark-start text:name="__RefHeading___附註_45"/><text:bookmark-start text:name="附註"/>附註<text:bookmark-end text:name="__RefHeading___附註_45"/><text:bookmark-end text:name="附註"/></text:h>
      <text:h text:style-name="Heading_20_3" text:outline-level="3"><text:bookmark-start text:name="__RefHeading___註一_46"/><text:bookmark-start text:name="註一"/>註一<text:bookmark-end text:name="__RefHeading___註一_46"/><text:bookmark-end text:name="註一"/></text:h>
      <text:list text:style-name="List_20_1" text:continue-numbering="false">
        <text:list-item>
          <text:p text:style-name="List_20_1_Content_First"> 『認識三一神（上）』<text:a xlink:type="simple" xlink:href="https://www.youtube.com/watch?v=n2sf2V2TMu4" text:style-name="Internet_20_link" text:visited-style-name="Visited_20_Internet_20_Link">https://www.youtube.com/watch?v=n2sf2V2TMu4</text:a></text:p>
        </text:list-item>
        <text:list-item>
          <text:p text:style-name="List_20_1_Content_Last"> 『認識三一神（下）』<text:a xlink:type="simple" xlink:href="https://www.youtube.com/watch?v=b_22pHnSXBw" text:style-name="Internet_20_link" text:visited-style-name="Visited_20_Internet_20_Link">https://www.youtube.com/watch?v=b_22pHnSXB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56:42</meta:creation-date>
    <dc:creator>Generated</dc:creator>
    <dc:date>2026-07-31T09::56:42</dc:date>
    <dc:language>en-US</dc:language>
    <meta:editing-cycles>1</meta:editing-cycles>
    <meta:editing-duration>PT0S</meta:editing-duration>
    <dc:title>topic:foundation:20241207090000</dc:title>
  </office:meta>
</office:document-meta>
</file>