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60530090000"/><text:bookmark-start text:name="__RefHeading___跟隨基督_系列_32_太_2329-2339_主教導門徒學習什麼_19_1"/><text:bookmark-start text:name="跟隨基督_系列_32_太_2329-2339_主教導門徒學習什麼_19"/>《跟隨基督》系列 32：（太 23:29-23:39）主教導門徒學習什麼？（19）<text:bookmark-end text:name="__RefHeading___跟隨基督_系列_32_太_2329-2339_主教導門徒學習什麼_19_1"/><text:bookmark-end text:name="跟隨基督_系列_32_太_2329-2339_主教導門徒學習什麼_19"/></text:h>
      <text:p text:style-name="Text_20_body">作者：WCM； 初稿日期：20260527； 講論日期：20260530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上一講<text:a xlink:type="simple" xlink:href="http://yhwhholy.org/bible/topic/follow_christ/20260516090000" text:style-name="Internet_20_link" text:visited-style-name="Visited_20_Internet_20_Link">《跟隨基督》系列 31：（太 23:23-23:28）主教導門徒學習什麼？（18）</text:a>的內容，我們繼續從<text:a xlink:type="simple" xlink:href="http://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　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　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35 ）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1-23:39）　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5:46）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1-27:61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講次綱要_4"/><text:bookmark-start text:name="上講次綱要"/>上講次綱要<text:bookmark-end text:name="__RefHeading___上講次綱要_4"/><text:bookmark-end text:name="上講次綱要"/></text:h>
      <text:p text:style-name="Text_20_body">請參考<text:a xlink:type="simple" xlink:href="http://yhwhholy.org/bible/commentary/mat/mat_structure_analysis" text:style-name="Internet_20_link" text:visited-style-name="Visited_20_Internet_20_Link">《馬太福音》雅威聖會版結構分析</text:a>。</text:p>
      <text:p text:style-name="Text_20_body">講論範圍，涉及到以下綱要內容：</text:p>
      <text:h text:style-name="Heading_20_2" text:outline-level="2"><text:bookmark-start text:name="__RefHeading___c_上耶路撒冷中的職事與被拒_辯論_太_191-2339_祭司法利賽人希律黨的拒絕_5"/><text:bookmark-start text:name="c_上耶路撒冷中的職事與被拒_辯論_太_191-2339_祭司法利賽人希律黨的拒絕"/>C’、上耶路撒冷中的職事與被拒、辯論（太 19:1-23:39）【祭司法利賽人希律黨的拒絕】<text:bookmark-end text:name="__RefHeading___c_上耶路撒冷中的職事與被拒_辯論_太_191-2339_祭司法利賽人希律黨的拒絕_5"/><text:bookmark-end text:name="c_上耶路撒冷中的職事與被拒_辯論_太_191-2339_祭司法利賽人希律黨的拒絕"/></text:h>
      <text:list text:style-name="List_20_1" text:continue-numbering="false">
        <text:list-item>
          <text:p text:style-name="List_20_1_Content_First"> A、（19:1-20:34）論天國的資格與賞賜（門徒爭大不明白）</text:p>
          <text:list text:style-name="List_20_1">
            <text:list-item>
              <text:p text:style-name="List_20_1_Content"> B、（21:1-17）天國的王入耶路撒冷，應驗神旨</text:p>
            </text:list-item>
          </text:list>
        </text:list-item>
        <text:list-item>
          <text:p text:style-name="List_20_1_Content_Last"> A’、（21:18-23:39）祭司法利賽人希律黨的拒絕天國</text:p>
        </text:list-item>
      </text:list>
      <text:h text:style-name="Heading_20_3" text:outline-level="3"><text:bookmark-start text:name="__RefHeading___太_2118-2339_祭司法利賽人希律黨的拒絕天國_6"/><text:bookmark-start text:name="太_2118-2339_祭司法利賽人希律黨的拒絕天國"/>（太 21:18-23:39）祭司法利賽人希律黨的拒絕天國<text:bookmark-end text:name="__RefHeading___太_2118-2339_祭司法利賽人希律黨的拒絕天國_6"/><text:bookmark-end text:name="太_2118-2339_祭司法利賽人希律黨的拒絕天國"/></text:h>
      <text:list text:style-name="List_20_1" text:continue-numbering="false">
        <text:list-item>
          <text:p text:style-name="List_20_1_Content_First"> A、（21:18-22）耶穌歎惜無花果樹</text:p>
          <text:list text:style-name="List_20_1">
            <text:list-item>
              <text:p text:style-name="List_20_1_Content"> B、（21:23-22:14）祭司長和百姓的長老們拒絕天國（三比喻）</text:p>
              <text:list text:style-name="List_20_1">
                <text:list-item>
                  <text:p text:style-name="List_20_1_Content"> C、（22:15-22）法利賽人下圈套問納稅給該撒</text:p>
                  <text:list text:style-name="List_20_1">
                    <text:list-item>
                      <text:p text:style-name="List_20_1_Content"> D、（22:23-32）撒都該人問復活的事</text:p>
                      <text:list text:style-name="List_20_1">
                        <text:list-item>
                          <text:p text:style-name="List_20_1_Content"> E、（22:33）群眾聽見後，就在他的那教導上被驚嚇了</text:p>
                        </text:list-item>
                      </text:list>
                    </text:list-item>
                    <text:list-item>
                      <text:p text:style-name="List_20_1_Content"> D’、（22:34-40）法利賽人問那一條誡命是最大</text:p>
                    </text:list-item>
                  </text:list>
                </text:list-item>
                <text:list-item>
                  <text:p text:style-name="List_20_1_Content"> C’、（22:41-46）耶穌問法利賽人基督是誰子孫，無人敢問他</text:p>
                </text:list-item>
              </text:list>
            </text:list-item>
            <text:list-item>
              <text:p text:style-name="List_20_1_Content"> B’、（23:1-36）法利賽人的惡成為天國所拒絕（七禍災）</text:p>
            </text:list-item>
          </text:list>
        </text:list-item>
        <text:list-item>
          <text:p text:style-name="List_20_1_Content_Last"> A’、（23:37-39）耶穌歎惜耶路撒冷</text:p>
        </text:list-item>
      </text:list>
      <text:h text:style-name="Heading_20_2" text:outline-level="2"><text:bookmark-start text:name="__RefHeading___太_231-39_法利賽人的惡成為天國所拒絕_七禍災_耶穌歎惜耶路撒冷被遺棄_7"/><text:bookmark-start text:name="太_231-39_法利賽人的惡成為天國所拒絕_七禍災_耶穌歎惜耶路撒冷被遺棄"/>（太 23:1-39）法利賽人的惡成為天國所拒絕（七禍災）、耶穌歎惜耶路撒冷被遺棄<text:bookmark-end text:name="__RefHeading___太_231-39_法利賽人的惡成為天國所拒絕_七禍災_耶穌歎惜耶路撒冷被遺棄_7"/><text:bookmark-end text:name="太_231-39_法利賽人的惡成為天國所拒絕_七禍災_耶穌歎惜耶路撒冷被遺棄"/></text:h>
      <text:list text:style-name="List_20_1" text:continue-numbering="false">
        <text:list-item>
          <text:p text:style-name="List_20_1_Content_First"> A、（1-12）前言：不可照著文士和法利賽人的行為去行，他們加添重擔，行為如假冒為善者</text:p>
        </text:list-item>
        <text:list-item>
          <text:p text:style-name="List_20_1_Content"> B、（13-22）三禍災：喜做領頭</text:p>
          <text:list text:style-name="List_20_1">
            <text:list-item>
              <text:p text:style-name="List_20_1_Content"> 1、（13）第一禍災：不容讓人進入諸天之國</text:p>
            </text:list-item>
            <text:list-item>
              <text:p text:style-name="List_20_1_Content"> 2、（15）第二禍災：引人歸依，當他成為歸依者，又使他作地獄之子</text:p>
            </text:list-item>
            <text:list-item>
              <text:p text:style-name="List_20_1_Content"> 3、（16-22）第三禍災：瞎眼的領路人，使人向虛假起誓</text:p>
            </text:list-item>
          </text:list>
        </text:list-item>
        <text:list-item>
          <text:p text:style-name="List_20_1_Content"> C、（23-24）中心第四禍災：忽略律法更重要的，就是公義憐憫和信心</text:p>
        </text:list-item>
        <text:list-item>
          <text:p text:style-name="List_20_1_Content"> B’、（25-32）三禍災：虛假</text:p>
          <text:list text:style-name="List_20_1">
            <text:list-item>
              <text:p text:style-name="List_20_1_Content"> 1、（25-26）第五禍災：清潔杯盤外面，卻內填搶奪和不能自制</text:p>
            </text:list-item>
            <text:list-item>
              <text:p text:style-name="List_20_1_Content"> 2、（27-28）第六禍災：如粉飾的墳墓，外顯公義，裏是充滿偽裝不法</text:p>
            </text:list-item>
            <text:list-item>
              <text:p text:style-name="List_20_1_Content"> 3、（29-36）第七禍災：建造先知墳墓，見證：正是那些殺害眾先知的</text:p>
            </text:list-item>
          </text:list>
        </text:list-item>
        <text:list-item>
          <text:p text:style-name="List_20_1_Content_Last"> A’、（37-39）結語：耶路撒冷拒絕而成被遺棄</text:p>
        </text:list-item>
      </text:list>
      <text:h text:style-name="Heading_20_4" text:outline-level="4"><text:bookmark-start text:name="__RefHeading___上一講次的範圍_太_2323-2328_三禍災_喜做領頭_8"/><text:bookmark-start text:name="上一講次的範圍_太_2323-2328_三禍災_喜做領頭"/>上一講次的範圍（太 23:23-23:28）三禍災：喜做領頭<text:bookmark-end text:name="__RefHeading___上一講次的範圍_太_2323-2328_三禍災_喜做領頭_8"/><text:bookmark-end text:name="上一講次的範圍_太_2323-2328_三禍災_喜做領頭"/></text:h>
      <text:p text:style-name="Horizontal_20_Line"/>
      <text:h text:style-name="Heading_20_2" text:outline-level="2"><text:bookmark-start text:name="__RefHeading___本講次內容_9"/><text:bookmark-start text:name="本講次內容"/>本講次內容<text:bookmark-end text:name="__RefHeading___本講次內容_9"/><text:bookmark-end text:name="本講次內容"/></text:h>
      <text:h text:style-name="Heading_20_2" text:outline-level="2"><text:bookmark-start text:name="__RefHeading___太_2329-36_第七禍災_建造先知墳墓_見證_正是那些殺害眾先知的_10"/><text:bookmark-start text:name="太_2329-36_第七禍災_建造先知墳墓_見證_正是那些殺害眾先知的"/>3、（太 23:29-36）第七禍災：建造先知墳墓，見證：正是那些殺害眾先知的<text:bookmark-end text:name="__RefHeading___太_2329-36_第七禍災_建造先知墳墓_見證_正是那些殺害眾先知的_10"/><text:bookmark-end text:name="太_2329-36_第七禍災_建造先知墳墓_見證_正是那些殺害眾先知的"/></text:h>
      <text:h text:style-name="Heading_20_3" text:outline-level="3"><text:bookmark-start text:name="__RefHeading___要點_11"/><text:bookmark-start text:name="要點"/>要點<text:bookmark-end text:name="__RefHeading___要點_11"/><text:bookmark-end text:name="要點"/></text:h>
      <text:p text:style-name="Text_20_body"><text:span text:style-name="Strong_20_Emphasis">（29）映襯修辭法：表裏不一</text:span></text:p>
      <text:list text:style-name="List_20_1" text:continue-numbering="false">
        <text:list-item>
          <text:p text:style-name="List_20_1_Content_First"> 外在顯出「公義」：「你們持續建造那些先知的墳墓，並不斷修飾那些義人的紀念碑」（29）。</text:p>
        </text:list-item>
        <text:list-item>
          <text:p text:style-name="List_20_1_Content"> 內在實際「邪惡」：「你們⋯⋯假冒為善者」。</text:p>
        </text:list-item>
        <text:list-item>
          <text:p text:style-name="List_20_1_Content"> 解析：</text:p>
          <text:list text:style-name="List_20_1">
            <text:list-item>
              <text:p text:style-name="List_20_1_Content"> 這些「眾文士和法利賽人」外在作的這兩件事，按常理而言，是出於敬重與勉懷先知與義人的公義事蹟，並樂意以此勉勵後輩效法先人的義行善舉。</text:p>
            </text:list-item>
            <text:list-item>
              <text:p text:style-name="List_20_1_Content"> 但是他們的內在實際上卻是與外在背道而馳，如上一節（太 23:28）所言：「裏面一直是滿滿的假冒為善〔偽善〕和違背律法之事。」「違背律法之事」就是所謂「犯罪」！</text:p>
            </text:list-item>
            <text:list-item>
              <text:p text:style-name="List_20_1_Content_Last"> 在東方的語境中，描述這種情況的用語很多，如「道貌岸然」、「表裏不一」、「金玉其外，敗絮其中」、「口蜜腹劍」、「笑裏藏刀」、「言不由衷」、俗諺有「人面獸心」、「佛口蛇心」、「台上敬神，台下害人」等等。揭露了「偽善者」試圖用光鮮亮麗、符合道德或法律的外在行為來粉飾太平、文過飾非，掩蓋內在腐敗的本質。</text:p>
            </text:list-item>
          </text:list>
        </text:list-item>
      </text:list>
      <text:p text:style-name="Text_20_body"><text:span text:style-name="Strong_20_Emphasis">（30-31）你們是惡人的後裔</text:span></text:p>
      <text:list text:style-name="List_20_1" text:continue-numbering="false">
        <text:list-item>
          <text:p text:style-name="List_20_1_Content_First"> （30）『倘若我們先前一直是在我們祖先的那些日子裏，我們就持續不會是在那些先知的血中之他們的夥伴。』</text:p>
          <text:list text:style-name="List_20_1">
            <text:list-item>
              <text:p text:style-name="List_20_1_Content"> 本句意為：如果我們活在先知所在的年代，我們一定不會成為殺害先知的兇手們的同伴！</text:p>
            </text:list-item>
            <text:list-item>
              <text:p text:style-name="List_20_1_Content"> 這就好比是自信滿滿地宣稱：就算有人犯下了殺害先知之罪，我也不會犯同樣的罪！</text:p>
            </text:list-item>
            <text:list-item>
              <text:p text:style-name="List_20_1_Content"> 先知、殺先知的人，都是以色列人的祖宗。</text:p>
            </text:list-item>
            <text:list-item>
              <text:p text:style-name="List_20_1_Content"> 「殺先知者的同伴」：這些人或許不是親自下手殺害先知的人，但卻是那些贊成者、認同者、不反對者。因此，不要以為不親自動手就沒有罪，只要支持此事，認同此事，我認為你就與此事有關，就成了同伴。例如原名掃羅的保羅，在司提反被殺害一事上，他雖沒親自動手，但卻幫實際的兇手保管衣服，也喜悅猶太人殺害司提反（徒 7:58-60），我認為他也在此罪上有份。</text:p>
            </text:list-item>
          </text:list>
        </text:list-item>
        <text:list-item>
          <text:p text:style-name="List_20_1_Content"> （31）『你們正是那些殺害眾先知者的子孫。』</text:p>
          <text:list text:style-name="List_20_1">
            <text:list-item>
              <text:p text:style-name="List_20_1_Content"> 耶穌用他們的話來佐證他們的實際身份，是殺先知者們的子孫。</text:p>
            </text:list-item>
            <text:list-item>
              <text:p text:style-name="List_20_1_Content"> 「先知」與「殺先知的人」都同為以色列人的祖先，但為何「先知」不是「眾文士和法利賽人」的祖先，而「殺先知的兇手們」才是呢？</text:p>
              <text:list text:style-name="List_20_1">
                <text:list-item>
                  <text:p text:style-name="List_20_1_Content"> 因為說這話的人，其立場是處於「我們若是身處在我們的祖宗當中，而我們的祖宗就是殺害先知的人」。</text:p>
                </text:list-item>
                <text:list-item>
                  <text:p text:style-name="List_20_1_Content"> 說話之人的立場並不處於「我的祖宗是被殺害的先知」，因為如果他們的祖宗是被殺害的先知，他們必然會用控訴殺人者罪惡的方式來說！</text:p>
                </text:list-item>
                <text:list-item>
                  <text:p text:style-name="List_20_1_Content"> 他們的態度就像是：都是他們犯罪，與我無關，我不會去犯這罪；我很好，不像那些罪人去犯罪。</text:p>
                  <text:list text:style-name="List_20_1">
                    <text:list-item>
                      <text:p text:style-name="List_20_1_Content"> 經文有類似例子：<text:span text:style-name="Strong_20_Emphasis">（路 18:10-14）</text:span></text:p>
                      <text:list text:style-name="List_20_1">
                        <text:list-item>
                          <text:p text:style-name="List_20_1_Content"> 法利賽人和稅吏上殿裏禱告⋯⋯法利賽人禱告說：我不像別人行惡⋯⋯也不像這個稅吏⋯⋯我定期禁食、獻什一捐。</text:p>
                        </text:list-item>
                        <text:list-item>
                          <text:p text:style-name="List_20_1_Content"> 那稅吏遠遠的站著、連舉目望天也不敢、只捶著胸說、　神阿、開恩可憐我這個罪人。</text:p>
                        </text:list-item>
                        <text:list-item>
                          <text:p text:style-name="List_20_1_Content"> 耶穌對此教導結論：<text:span text:style-name="Strong_20_Emphasis">我告訴你們、這人回家去、比那人倒算為義了．因為凡自高的、必降為卑．自卑的、必升為高。</text:span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說這話的人，是假冒為善之人，他們裏面充滿了罪惡！既然充滿了罪惡，他們便是「惡人的後裔」！</text:p>
                </text:list-item>
                <text:list-item>
                  <text:p text:style-name="List_20_1_Content_Last"> 下文就寫出「蛇啊！眾毒蛇的種類［或譯：後代、子孫、果子］！」（33），由此可以證明，上文的推導是合理的。</text:p>
                </text:list-item>
              </text:list>
            </text:list-item>
          </text:list>
        </text:list-item>
      </text:list>
      <text:p text:style-name="Text_20_body"><text:span text:style-name="Strong_20_Emphasis">（32）且你們當要填滿你們的那些祖先的那量器〔升斗〕。</text:span></text:p>
      <text:list text:style-name="List_20_1" text:continue-numbering="false">
        <text:list-item>
          <text:p text:style-name="List_20_1_Content_First"> 「量器」：度量衡器具、衡量標準。因上文用「填滿」，故指容積類的量器，如「升斗」。</text:p>
        </text:list-item>
        <text:list-item>
          <text:p text:style-name="List_20_1_Content"> 本節可能指使用祖先不公平的量器去衡量物品，即照著祖先作惡的標準去行事，承襲作惡的標準而繼續行惡。</text:p>
        </text:list-item>
        <text:list-item>
          <text:p text:style-name="List_20_1_Content"> 「那量器」：很可能是比喻<text:span text:style-name="Strong_20_Emphasis">「神容忍一個世代或一個國家罪惡的最高限度」</text:span>，是反諷，意為<text:span text:style-name="Strong_20_Emphasis">「既然你們效法祖先行惡，就去把你們祖先的罪惡容器徹底填滿吧，好叫你們完全無法逃脫神的審判刑罰！」</text:span>類似於（啟 22:11）「不義的，叫他仍舊不義」。</text:p>
        </text:list-item>
        <text:list-item>
          <text:p text:style-name="List_20_1_Content"> 這大概是根據舊約「罪惡滿盈」的審判觀，意指讓殺先知者的子孫後裔，去繼續填充殺先知的罪孽，直到罪惡滿盈，使神的審判臨到。</text:p>
          <text:list text:style-name="List_20_1">
            <text:list-item>
              <text:p text:style-name="List_20_1_Content_Last"> 參（創 15:16）亞摩利人的罪孽還沒有滿；（但 8:23）惡人的惡行有滿盈之日；（伯 21:19）神積蓄［原意：隱藏、儲存］他的邪惡［或譯：徒勞］給他眾子。</text:p>
            </text:list-item>
          </text:list>
        </text:list-item>
      </text:list>
      <text:p text:style-name="Text_20_body"><text:span text:style-name="Strong_20_Emphasis">義人的後裔必蒙看守、惡人的後裔必被剪除</text:span></text:p>
      <text:list text:style-name="List_20_1" text:continue-numbering="false">
        <text:list-item>
          <text:p text:style-name="List_20_1_Content_First"> （詩 37 篇）談到「惡人謀害義人」，相當吻合本段內容。</text:p>
          <text:list text:style-name="List_20_1">
            <text:list-item>
              <text:p text:style-name="List_20_1_Content"> （詩 37:12）惡人是設謀害義人的，又是向他咬牙的。</text:p>
            </text:list-item>
            <text:list-item>
              <text:p text:style-name="List_20_1_Content"> （詩 37:14）惡人們已經刀出鞘，弓上弦，要打倒困苦窮乏的人，要殺害行為正直的人。</text:p>
            </text:list-item>
            <text:list-item>
              <text:p text:style-name="List_20_1_Content_Last"> （詩 37:32）惡人不住的窺探義人，尋求殺死他。</text:p>
            </text:list-item>
          </text:list>
        </text:list-item>
      </text:list>
      <text:p text:style-name="Text_20_body"><text:span text:style-name="Strong_20_Emphasis">兩種後裔、兩種下場</text:span></text:p>
      <text:list text:style-name="List_20_1" text:continue-numbering="false">
        <text:list-item>
          <text:p text:style-name="List_20_1_Content_First"> （詩 37:28）因雅威是愛公平；</text:p>
          <text:list text:style-name="List_20_1">
            <text:list-item>
              <text:p text:style-name="List_20_1_Content"> 且祂不撇棄祂的堅貞者直到永遠，他們必蒙看守，</text:p>
            </text:list-item>
            <text:list-item>
              <text:p text:style-name="List_20_1_Content_Last"> 然而惡人的後裔必被剪除。</text:p>
            </text:list-item>
          </text:list>
        </text:list-item>
      </text:list>
      <text:p text:style-name="Text_20_body"><text:span text:style-name="Strong_20_Emphasis">（34-36）神差眾先知，以色列人卻不聽從，反而逼先知</text:span></text:p>
      <text:list text:style-name="List_20_1" text:continue-numbering="false">
        <text:list-item>
          <text:p text:style-name="List_20_1_Content_First"> 《路加福音》的平行經文</text:p>
          <text:list text:style-name="List_20_1">
            <text:list-item>
              <text:p text:style-name="List_20_1_Content"> （路 11:49）<text:span text:style-name="Strong_20_Emphasis">因這緣故，「神的智慧」也說：『我將差遣眾先知和使者們到他們那裏，且他們之中的，他們將殺害和逼迫，（50）以致那眾先知的血，即那從世界的創立以來已被流出來的，它從這世代中能被追討。（51）從亞伯的血，直到那死在祭壇和聖所之間的撒迦利亞的血為止。』</text:span></text:p>
              <text:list text:style-name="List_20_1">
                <text:list-item>
                  <text:p text:style-name="List_20_1_Content"> <text:span text:style-name="Strong_20_Emphasis">亞伯的血</text:span>（創 4:8）：人類歷史上第一個義人被至親殺害。</text:p>
                </text:list-item>
                <text:list-item>
                  <text:p text:style-name="List_20_1_Content"> <text:span text:style-name="Strong_20_Emphasis">撒迦利亞的血</text:span>（代下 24:20-21）：上帝靈感動祭司撒迦利亞去規勸百姓，百姓卻在雅威殿的院內<text:span text:style-name="Strong_20_Emphasis">用石頭打死</text:span>。</text:p>
                </text:list-item>
              </text:list>
            </text:list-item>
            <text:list-item>
              <text:p text:style-name="List_20_1_Content"> <text:span text:style-name="Strong_20_Emphasis">註路11:49 「神的智慧」：這是說話者主體，大概是耶穌引用某一個經文出處是「神的智慧」。此處並未支持「三位一體」之神觀。</text:span></text:p>
            </text:list-item>
            <text:list-item>
              <text:p text:style-name="List_20_1_Content"> <text:span text:style-name="Strong_20_Emphasis">註《撒迦利亞書》（亞 1:1）「比利家的兒子」：此為《MT 希伯來文馬所拉本》，在《LXX 希臘文七十士譯本》為「巴拉加的兒子」</text:span>，參（太 23:35）「巴拉加的兒子撒迦利亞」、（路 11:51）「（省略是誰的兒子）撒迦利亞」、（代下 24:20-21）「祭司耶何耶大的兒子撒迦利亞」。</text:p>
            </text:list-item>
          </text:list>
        </text:list-item>
        <text:list-item>
          <text:p text:style-name="List_20_1_Content"> <text:span text:style-name="Strong_20_Emphasis">舊約中類似的總結</text:span></text:p>
          <text:list text:style-name="List_20_1">
            <text:list-item>
              <text:p text:style-name="List_20_1_Content"> <text:span text:style-name="Strong_20_Emphasis">耶利米先知的總結：（耶 7:25-26）</text:span>「自從你們列祖出埃及地的那日，直到今日，<text:span text:style-name="Strong_20_Emphasis">我屢次從早起來差遣我的眾僕人先知到你們那裏去</text:span>。百姓卻不聽從……」</text:p>
            </text:list-item>
            <text:list-item>
              <text:p text:style-name="List_20_1_Content"> <text:span text:style-name="Strong_20_Emphasis">《歷代志下》對整個列王歷史總結（代下 36:15-16）</text:span>雅威……從早起來差遣使者去警告他們……他們卻<text:span text:style-name="Strong_20_Emphasis">嘻笑神的使者，藐視他的話，戲弄他的先知</text:span>，以致雅威的憤怒向他的百姓發作，無法可救。</text:p>
            </text:list-item>
          </text:list>
        </text:list-item>
        <text:list-item>
          <text:p text:style-name="List_20_1_Content"> <text:span text:style-name="Strong_20_Emphasis">1、曠野時期：對領袖與神的僕人之埋怨與背叛</text:span></text:p>
          <text:list text:style-name="List_20_1">
            <text:list-item>
              <text:p text:style-name="List_20_1_Content"> 摩西被埋怨（出 14:11-12; 16:2-3; 17:3-4; 民 14:1-4, 10; 16:1-3, 41; 21:5）。</text:p>
            </text:list-item>
          </text:list>
        </text:list-item>
        <text:list-item>
          <text:p text:style-name="List_20_1_Content"> <text:span text:style-name="Strong_20_Emphasis">2、士師與列王時期：拒絕與殺害神的工人</text:span></text:p>
          <text:list text:style-name="List_20_1">
            <text:list-item>
              <text:p text:style-name="List_20_1_Content"> 不聽從士師、叩拜別神（士 2:16-19）；</text:p>
            </text:list-item>
            <text:list-item>
              <text:p text:style-name="List_20_1_Content"> 以色列人要求立王（撒上 8:7-8）；</text:p>
            </text:list-item>
            <text:list-item>
              <text:p text:style-name="List_20_1_Content"> 王后耶洗別殺眾先知（王上 18:4, 13）；逼迫先知以利亞（王上 19:10, 14）。</text:p>
            </text:list-item>
            <text:list-item>
              <text:p text:style-name="List_20_1_Content"> 亞哈王逼迫說真話的先知米該雅（王上 22:26-27）；</text:p>
            </text:list-item>
            <text:list-item>
              <text:p text:style-name="List_20_1_Content"> 亞哈謝王差人要捉拿以利亞（王下 1:1-9）；</text:p>
            </text:list-item>
            <text:list-item>
              <text:p text:style-name="List_20_1_Content"> 以利沙被童子／年輕人戲笑（王下 2:23-24）；以色列王約蘭起誓要斬以利沙的頭（王下 6:31）；軍長不信以利沙的預言，因而看得著卻吃不著，被踐踏而死（王下 7:1-20）。</text:p>
            </text:list-item>
            <text:list-item>
              <text:p text:style-name="List_20_1_Content"> 希伯來聖經最後一門殺先知的血案：神靈感動祭司耶何耶大的兒子撒迦利亞規勸百姓，百姓同心謀害他，奉王命在<text:span text:style-name="Strong_20_Emphasis">雅威殿的院內用石頭打死他</text:span>（代下 24:20-21）。</text:p>
            </text:list-item>
          </text:list>
        </text:list-item>
        <text:list-item>
          <text:p text:style-name="List_20_1_Content"> <text:span text:style-name="Strong_20_Emphasis">3、先知書中的具體迫害紀錄</text:span></text:p>
          <text:list text:style-name="List_20_1">
            <text:list-item>
              <text:p text:style-name="List_20_1_Content"> <text:span text:style-name="Strong_20_Emphasis">（耶 11:19-21）</text:span>：亞拿突人（耶利米同鄉的祭司）設計謀害耶利米，威脅他：<text:span text:style-name="Strong_20_Emphasis">「你不可奉雅威的名傳得預言，免得你死在我們手中。」</text:span></text:p>
            </text:list-item>
            <text:list-item>
              <text:p text:style-name="List_20_1_Content"> <text:span text:style-name="Strong_20_Emphasis">（耶 18:18）</text:span>：百姓同謀設計對付耶利米，說：「<text:span text:style-name="Strong_20_Emphasis">我們可以用舌頭擊打他</text:span>，不要理他的一切話。」</text:p>
            </text:list-item>
            <text:list-item>
              <text:p text:style-name="List_20_1_Content"> <text:span text:style-name="Strong_20_Emphasis">（耶 20:1-2）</text:span>：祭司總管巴施戶珥<text:span text:style-name="Strong_20_Emphasis">打先知耶利米，用枷將他枷在那裏</text:span>。</text:p>
            </text:list-item>
            <text:list-item>
              <text:p text:style-name="List_20_1_Content"> <text:span text:style-name="Strong_20_Emphasis">（耶 26:8-11）</text:span>：耶利米在聖殿傳道，祭司、先知與眾民<text:span text:style-name="Strong_20_Emphasis">揪住他，說：「你必要死！」</text:span></text:p>
            </text:list-item>
            <text:list-item>
              <text:p text:style-name="List_20_1_Content"> <text:span text:style-name="Strong_20_Emphasis">（耶 26:20-23）</text:span>：先知烏利亞傳神的話，約雅敬王想要殺他，烏利亞逃往埃及。王派人去埃及將他抓回，<text:span text:style-name="Strong_20_Emphasis">用刀殺了，把屍首拋在平民的墳地裏</text:span>。</text:p>
            </text:list-item>
            <text:list-item>
              <text:p text:style-name="List_20_1_Content"> <text:span text:style-name="Strong_20_Emphasis">（耶 37:15）</text:span>：首領發怒，<text:span text:style-name="Strong_20_Emphasis">打了耶利米，將他囚在牢房裏</text:span>。</text:p>
            </text:list-item>
            <text:list-item>
              <text:p text:style-name="List_20_1_Content"> <text:span text:style-name="Strong_20_Emphasis">（耶 38:4-6）</text:span>：首領求王殺耶利米，隨後將耶利米<text:span text:style-name="Strong_20_Emphasis">丟在淤泥的牢獄（枯井）中</text:span>，意圖讓他餓死。</text:p>
            </text:list-item>
            <text:list-item>
              <text:p text:style-name="List_20_1_Content"> <text:span text:style-name="Strong_20_Emphasis">（耶 44:15-17）</text:span>：流亡埃及的猶太人當面拒絕耶利米：「論到你奉雅威的名向我們所說的話，<text:span text:style-name="Strong_20_Emphasis">我們必不聽從</text:span>！」</text:p>
            </text:list-item>
            <text:list-item>
              <text:p text:style-name="List_20_1_Content"> <text:span text:style-name="Strong_20_Emphasis">《阿摩司書》（摩 7:10-13）</text:span>：伯特利的祭司亞瑪謝向王控告阿摩司圖謀造反，並警告阿摩司：<text:span text:style-name="Strong_20_Emphasis">「不要在伯特利說預言！」</text:span></text:p>
            </text:list-item>
          </text:list>
        </text:list-item>
        <text:list-item>
          <text:p text:style-name="List_20_1_Content"> <text:span text:style-name="Strong_20_Emphasis">4、 被擄歸回後的歷史反思</text:span></text:p>
          <text:list text:style-name="List_20_1">
            <text:list-item>
              <text:p text:style-name="List_20_1_Content_Last"> <text:span text:style-name="Strong_20_Emphasis">《尼希米記》（尼 9:26）</text:span>：利未人的悔改禱告中提到：「然而，他們不順從，背叛你，將你的律法丟在背後，<text:span text:style-name="Strong_20_Emphasis">殺害了那勸他們歸向你的眾先知</text:span>，大大惹動你的憤怒。」</text:p>
            </text:list-item>
          </text:list>
        </text:list-item>
      </text:list>
      <text:h text:style-name="Heading_20_2" text:outline-level="2"><text:bookmark-start text:name="__RefHeading___a_太_2337-39_結語_耶路撒冷拒絕而成被遺棄_12"/><text:bookmark-start text:name="a_太_2337-39_結語_耶路撒冷拒絕而成被遺棄"/>A’、（太 23:37-39）結語：耶路撒冷拒絕而成被遺棄<text:bookmark-end text:name="__RefHeading___a_太_2337-39_結語_耶路撒冷拒絕而成被遺棄_12"/><text:bookmark-end text:name="a_太_2337-39_結語_耶路撒冷拒絕而成被遺棄"/></text:h>
      <text:h text:style-name="Heading_20_3" text:outline-level="3"><text:bookmark-start text:name="__RefHeading___要點_13"/><text:bookmark-start text:name="要點1"/>要點<text:bookmark-end text:name="__RefHeading___要點_13"/><text:bookmark-end text:name="要點1"/></text:h>
      <text:p text:style-name="Text_20_body"><text:span text:style-name="Strong_20_Emphasis">（37-38）「耶路撒冷」如以色列人的母親，被棄絕</text:span></text:p>
      <text:list text:style-name="List_20_1" text:continue-numbering="false">
        <text:list-item>
          <text:p text:style-name="List_20_1_Content_First"> 「耶路撒冷」應該也是被視為是殺害眾先知者們的聚集處、是集體的代表。「城市」在原文習慣是使用「陰性」。</text:p>
        </text:list-item>
        <text:list-item>
          <text:p text:style-name="List_20_1_Content"> 耶穌也像母雞一樣，多次想要聚集耶路撒冷的兒女們，想要像母雞保護小雞一樣，但「你們」不願意。你們拒絕了耶穌，是神所差到你們當中的人，是奉主名而來的真先知、彌賽亞。</text:p>
        </text:list-item>
        <text:list-item>
          <text:p text:style-name="List_20_1_Content_Last"> 被遺棄的原因：因為其中的以色列人殺害被差遺到其中的眾先知。</text:p>
        </text:list-item>
      </text:list>
      <text:p text:style-name="Text_20_body"><text:span text:style-name="Strong_20_Emphasis">（39）從現今起，直到你們可以說：『那奉主名來到者，是早已被稱頌著的。』為止，你們決不會看到我。</text:span></text:p>
      <text:list text:style-name="List_20_1" text:continue-numbering="false">
        <text:list-item>
          <text:p text:style-name="LastListParagraph_List_20_1_Content_First"> 這帶有預言性質，意指耶穌將會離開，直到以色列人願意承認耶穌是奉主名來者、願意信從他為止。然後耶穌將再來，被以色列人看見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06:46</meta:creation-date>
    <dc:creator>Generated</dc:creator>
    <dc:date>2026-07-31T21::06:46</dc:date>
    <dc:language>en-US</dc:language>
    <meta:editing-cycles>1</meta:editing-cycles>
    <meta:editing-duration>PT0S</meta:editing-duration>
    <dc:title>topic:follow_christ:20260530090000</dc:title>
  </office:meta>
</office:document-meta>
</file>