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321090000"/><text:bookmark-start text:name="__RefHeading___跟隨基督_系列_27_太_2128-2214_主教導門徒學習什麼_14_1"/><text:bookmark-start text:name="跟隨基督_系列_27_太_2128-2214_主教導門徒學習什麼_14"/>《跟隨基督》系列 27：（太 21:28-22:14）主教導門徒學習什麼？（14）<text:bookmark-end text:name="__RefHeading___跟隨基督_系列_27_太_2128-2214_主教導門徒學習什麼_14_1"/><text:bookmark-end text:name="跟隨基督_系列_27_太_2128-2214_主教導門徒學習什麼_14"/></text:h>
      <text:p text:style-name="Text_20_body">作者：WCM； 初稿日期：20260317； 講論日期：20260321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307090000" text:style-name="Internet_20_link" text:visited-style-name="Visited_20_Internet_20_Link">《跟隨基督》系列 26：（太 21:1-21:27）主教導門徒學習什麼？（13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p text:style-name="Text_20_body">上講次講論範圍（太 21:1-27）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"> A’、（21:18-23:39）祭司法利賽人希律黨的拒絕天國 ### （太 21:1-17）天國的王入耶路撒冷，應驗神旨〔20260307</text:p>
        </text:list-item>
        <text:list-item>
          <text:p text:style-name="List_20_1_Content"> A、（1-3）耶穌來到伯法其，差門徒取驢駒</text:p>
          <text:list text:style-name="List_20_1">
            <text:list-item>
              <text:p text:style-name="List_20_1_Content"> B、（4-5）應驗（賽 62:11）對錫安的居民〔原文作女子〕說，你的王來到，（亞 9:9）他是性情溫和，且騎小驢駒上</text:p>
              <text:list text:style-name="List_20_1">
                <text:list-item>
                  <text:p text:style-name="List_20_1_Content"> C、（6-10）群眾迎接且喊叫：和散那，耶路撒冷全城被震撼</text:p>
                  <text:list text:style-name="List_20_1">
                    <text:list-item>
                      <text:p text:style-name="List_20_1_Content"> D、（11）先知耶穌</text:p>
                      <text:list text:style-name="List_20_1">
                        <text:list-item>
                          <text:p text:style-name="List_20_1_Content"> E、（12-13）潔淨聖殿者耶穌</text:p>
                        </text:list-item>
                      </text:list>
                    </text:list-item>
                    <text:list-item>
                      <text:p text:style-name="List_20_1_Content"> D’、（14）醫治者耶穌</text:p>
                    </text:list-item>
                  </text:list>
                </text:list-item>
                <text:list-item>
                  <text:p text:style-name="List_20_1_Content"> C’、（15）孩童喊叫：和散那，祭司長和文士氣憤</text:p>
                </text:list-item>
              </text:list>
            </text:list-item>
            <text:list-item>
              <text:p text:style-name="List_20_1_Content"> B’、（16）應驗（詩 8:2）從嬰孩和吮奶者的口中，祢使頌詞完備</text:p>
            </text:list-item>
          </text:list>
        </text:list-item>
        <text:list-item>
          <text:p text:style-name="List_20_1_Content_Last"> A’、（17）耶穌來到伯大尼，且住宿在那裏</text:p>
        </text:list-item>
      </text:list>
      <text:h text:style-name="Heading_20_3" text:outline-level="3"><text:bookmark-start text:name="__RefHeading___太_2118-2339_祭司法利賽人希律黨的拒絕天國_6"/><text:bookmark-start text:name="太_2118-2339_祭司法利賽人希律黨的拒絕天國"/>（太 21:18-23:39）祭司法利賽人希律黨的拒絕天國<text:bookmark-end text:name="__RefHeading___太_2118-2339_祭司法利賽人希律黨的拒絕天國_6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4" text:outline-level="4"><text:bookmark-start text:name="__RefHeading___太_2118-22_無花果樹受咒詛_7"/><text:bookmark-start text:name="太_2118-22_無花果樹受咒詛"/>（太 21:18-22）無花果樹受咒詛<text:bookmark-end text:name="__RefHeading___太_2118-22_無花果樹受咒詛_7"/><text:bookmark-end text:name="太_2118-22_無花果樹受咒詛"/></text:h>
      <text:list text:style-name="List_20_1" text:continue-numbering="false">
        <text:list-item>
          <text:p text:style-name="List_20_1_Content_First"> （21:18-19）不結果的將受咒詛</text:p>
          <text:list text:style-name="List_20_1">
            <text:list-item>
              <text:p text:style-name="List_20_1_Content"> 以無花果樹喻以色列人。使之枯乾即施行審判刑罰。</text:p>
            </text:list-item>
          </text:list>
        </text:list-item>
        <text:list-item>
          <text:p text:style-name="List_20_1_Content_Last"> （21:20-22）憑信心而吩咐，事便成就（有語境，當謹慎理解）</text:p>
        </text:list-item>
      </text:list>
      <text:h text:style-name="Heading_20_4" text:outline-level="4"><text:bookmark-start text:name="__RefHeading___太_2123-27_猶太領袖質問耶穌的權柄_8"/><text:bookmark-start text:name="太_2123-27_猶太領袖質問耶穌的權柄"/>（太 21:23-27）猶太領袖質問耶穌的權柄<text:bookmark-end text:name="__RefHeading___太_2123-27_猶太領袖質問耶穌的權柄_8"/><text:bookmark-end text:name="太_2123-27_猶太領袖質問耶穌的權柄"/></text:h>
      <text:list text:style-name="List_20_1" text:continue-numbering="false">
        <text:list-item>
          <text:p text:style-name="List_20_1_Content_First"> A、（21:23）祭司長和猶太公會長老質問耶穌：「你憑什麼權柄？誰賜你這權柄？」</text:p>
          <text:list text:style-name="List_20_1">
            <text:list-item>
              <text:p text:style-name="List_20_1_Content"> B、（21:24-25a）耶穌反問他們：「約翰的浸是來自何處？」</text:p>
            </text:list-item>
            <text:list-item>
              <text:p text:style-name="List_20_1_Content"> B’、（21:25b-27a）他們之中爭論，陷入兩難。因此他們不敢說真話，而回答：「不知道。」</text:p>
            </text:list-item>
          </text:list>
        </text:list-item>
        <text:list-item>
          <text:p text:style-name="List_20_1_Content_Last"> A’、（21:27b）耶穌回答他們：「我也不告訴你們，我憑什麼權柄。」</text:p>
        </text:list-item>
      </text:list>
      <text:p text:style-name="Horizontal_20_Line"/>
      <text:h text:style-name="Heading_20_2" text:outline-level="2"><text:bookmark-start text:name="__RefHeading___本講次內容_9"/><text:bookmark-start text:name="本講次內容"/>本講次內容<text:bookmark-end text:name="__RefHeading___本講次內容_9"/><text:bookmark-end text:name="本講次內容"/></text:h>
      <text:h text:style-name="Heading_20_2" text:outline-level="2"><text:bookmark-start text:name="__RefHeading___太_2123-2214_祭司長和百姓的長老們拒絕天國_三比喻_10"/><text:bookmark-start text:name="太_2123-2214_祭司長和百姓的長老們拒絕天國_三比喻"/>（太 21:23-22:14）祭司長和百姓的長老們拒絕天國（三比喻）<text:bookmark-end text:name="__RefHeading___太_2123-2214_祭司長和百姓的長老們拒絕天國_三比喻_10"/><text:bookmark-end text:name="太_2123-2214_祭司長和百姓的長老們拒絕天國_三比喻"/></text:h>
      <text:h text:style-name="Heading_20_3" text:outline-level="3"><text:bookmark-start text:name="__RefHeading___太_2128-32_兩個兒子的比喻_11"/><text:bookmark-start text:name="太_2128-32_兩個兒子的比喻"/>（太 21:28-32）兩個兒子的比喻<text:bookmark-end text:name="__RefHeading___太_2128-32_兩個兒子的比喻_11"/><text:bookmark-end text:name="太_2128-32_兩個兒子的比喻"/></text:h>
      <text:h text:style-name="Heading_20_4" text:outline-level="4"><text:bookmark-start text:name="__RefHeading___結構_12"/><text:bookmark-start text:name="結構"/>結構<text:bookmark-end text:name="__RefHeading___結構_12"/><text:bookmark-end text:name="結構"/></text:h>
      <text:list text:style-name="List_20_1" text:continue-numbering="false">
        <text:list-item>
          <text:p text:style-name="List_20_1_Content_First"> 前提：對那些來質問耶穌權柄的祭司長們和公會長老們說話。</text:p>
        </text:list-item>
        <text:list-item>
          <text:p text:style-name="List_20_1_Content"> （28-29）園主對大兒子說，今日應當去那葡萄園裏作工。</text:p>
          <text:list text:style-name="List_20_1">
            <text:list-item>
              <text:p text:style-name="List_20_1_Content"> 他回應說：「去。」卻不曾前去。</text:p>
            </text:list-item>
          </text:list>
        </text:list-item>
        <text:list-item>
          <text:p text:style-name="List_20_1_Content"> （30）園主對二兒子也同樣地說</text:p>
          <text:list text:style-name="List_20_1">
            <text:list-item>
              <text:p text:style-name="List_20_1_Content"> 他回應說：「不願意。」末後改變想法，就前去了。</text:p>
            </text:list-item>
          </text:list>
        </text:list-item>
        <text:list-item>
          <text:p text:style-name="List_20_1_Content"> （31）耶穌問前來質問者們：「這兩人，誰行了那父親的的那意願呢？」</text:p>
          <text:list text:style-name="List_20_1">
            <text:list-item>
              <text:p text:style-name="List_20_1_Content"> 他們答：「那末後的。」</text:p>
            </text:list-item>
            <text:list-item>
              <text:p text:style-name="List_20_1_Content"> 耶穌說：「那些稅吏和妓女，現正比你們先進入那神的那國度裏。」</text:p>
              <text:list text:style-name="List_20_1">
                <text:list-item>
                  <text:p text:style-name="List_20_1_Content"> 說明原因：</text:p>
                  <text:list text:style-name="List_20_1">
                    <text:list-item>
                      <text:p text:style-name="List_20_1_Content"> 你們不曾相信施洗約翰，但那些稅吏和妓女相信了他。</text:p>
                    </text:list-item>
                    <text:list-item>
                      <text:p text:style-name="List_20_1_Content_Last"> 你們看見後，未後仍不改變想法去相信他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要點_13"/><text:bookmark-start text:name="要點"/>要點<text:bookmark-end text:name="__RefHeading___要點_13"/><text:bookmark-end text:name="要點"/></text:h>
      <text:list text:style-name="List_20_1" text:continue-numbering="false">
        <text:list-item>
          <text:p text:style-name="List_20_1_Content_First"> <text:span text:style-name="Strong_20_Emphasis">大兒子</text:span></text:p>
          <text:list text:style-name="List_20_1">
            <text:list-item>
              <text:p text:style-name="List_20_1_Content"> 對於父親的意願的表現：起先應允，但末後卻不遵行。</text:p>
            </text:list-item>
            <text:list-item>
              <text:p text:style-name="List_20_1_Content"> 喻指對象：諸如那些前來質問耶穌權柄的祭司長和長老們，猶太領袖一類的人。</text:p>
            </text:list-item>
            <text:list-item>
              <text:p text:style-name="List_20_1_Content"> 實際表現：不曾相信施洗約翰，對於所看見的，也不願改變想法去相信。</text:p>
            </text:list-item>
            <text:list-item>
              <text:p text:style-name="List_20_1_Content"> 關於進神國：他們落後於那些稅吏和妓女。</text:p>
            </text:list-item>
          </text:list>
        </text:list-item>
        <text:list-item>
          <text:p text:style-name="List_20_1_Content"> <text:span text:style-name="Strong_20_Emphasis">小兒子</text:span></text:p>
          <text:list text:style-name="List_20_1">
            <text:list-item>
              <text:p text:style-name="List_20_1_Content"> 對於父親的意願的表現：起先不願意，但末後卻遵行。</text:p>
            </text:list-item>
            <text:list-item>
              <text:p text:style-name="List_20_1_Content"> 喻指對象：那些相信施洗約翰的稅吏和妓女。</text:p>
            </text:list-item>
            <text:list-item>
              <text:p text:style-name="List_20_1_Content"> 實際表現：相信了施洗約翰。</text:p>
            </text:list-item>
            <text:list-item>
              <text:p text:style-name="List_20_1_Content"> 關於進神國：他們更先進入。</text:p>
            </text:list-item>
          </text:list>
        </text:list-item>
        <text:list-item>
          <text:p text:style-name="List_20_1_Content"> <text:span text:style-name="Strong_20_Emphasis">關鍵不在於口頭的應允，而在於實際的行動。</text:span></text:p>
        </text:list-item>
        <text:list-item>
          <text:p text:style-name="List_20_1_Content"> <text:span text:style-name="Strong_20_Emphasis">文學上的對比</text:span></text:p>
          <text:list text:style-name="List_20_1">
            <text:list-item>
              <text:p text:style-name="List_20_1_Content"> 祭司長們和長老們，位高權重，鄙視那些低微的稅吏和妓女們，視他們為罪人。</text:p>
            </text:list-item>
            <text:list-item>
              <text:p text:style-name="List_20_1_Content"> （太 9:10-11）耶穌與那些稅吏和罪人們一同用餐，被猶太領袖們質問、反對。</text:p>
            </text:list-item>
            <text:list-item>
              <text:p text:style-name="List_20_1_Content"> 由猶太領袖所鄙視、厭棄的人們，竟然被耶穌視為「先進入神國」，反觀猶太領袖們因不信施洗約翰，而落後於前者，這是對比，也是諷刺。</text:p>
            </text:list-item>
          </text:list>
        </text:list-item>
        <text:list-item>
          <text:p text:style-name="List_20_1_Content"> <text:span text:style-name="Strong_20_Emphasis">使用「那神的那國度」，不用「諸天之國」</text:span></text:p>
          <text:list text:style-name="List_20_1">
            <text:list-item>
              <text:p text:style-name="List_20_1_Content"> 可能是為了強調「與神的關係」，即「遵行神旨意的重要性」。</text:p>
            </text:list-item>
          </text:list>
        </text:list-item>
        <text:list-item>
          <text:p text:style-name="List_20_1_Content"> <text:span text:style-name="Strong_20_Emphasis">談到「施洗約翰」</text:span></text:p>
          <text:list text:style-name="List_20_1">
            <text:list-item>
              <text:p text:style-name="List_20_1_Content_Last"> 表示這是延續自上一段質疑耶穌權柄中所提到的（太 21:25-26）。</text:p>
            </text:list-item>
          </text:list>
        </text:list-item>
      </text:list>
      <text:h text:style-name="Heading_20_3" text:outline-level="3"><text:bookmark-start text:name="__RefHeading___太_2133-46_兇惡園戶的比喻_14"/><text:bookmark-start text:name="太_2133-46_兇惡園戶的比喻"/>（太 21:33-46）兇惡園戶的比喻<text:bookmark-end text:name="__RefHeading___太_2133-46_兇惡園戶的比喻_14"/><text:bookmark-end text:name="太_2133-46_兇惡園戶的比喻"/></text:h>
      <text:h text:style-name="Heading_20_4" text:outline-level="4"><text:bookmark-start text:name="__RefHeading___經文簡意_15"/><text:bookmark-start text:name="經文簡意"/>經文簡意<text:bookmark-end text:name="__RefHeading___經文簡意_15"/><text:bookmark-end text:name="經文簡意"/></text:h>
      <text:list text:style-name="List_20_1" text:continue-numbering="false">
        <text:list-item>
          <text:p text:style-name="List_20_1_Content_First"> （33）耶穌設喻：家主栽一葡萄園，租給耕種者們，就外出了。</text:p>
          <text:list text:style-name="List_20_1">
            <text:list-item>
              <text:p text:style-name="List_20_1_Content"> （34-35）近收穫季，家主差奴僕們去收果子，耕種者們對奴僕又打又殺。</text:p>
            </text:list-item>
            <text:list-item>
              <text:p text:style-name="List_20_1_Content"> （36）家主再差遣別的奴僕，也是同樣對待。</text:p>
            </text:list-item>
            <text:list-item>
              <text:p text:style-name="List_20_1_Content"> （37-39）家主末後差他的那兒子去，耕種者預謀佔產業，謀殺那兒子。</text:p>
            </text:list-item>
          </text:list>
        </text:list-item>
        <text:list-item>
          <text:p text:style-name="List_20_1_Content"> （40）問：家主來到，將怎樣待那些耕種者？</text:p>
          <text:list text:style-name="List_20_1">
            <text:list-item>
              <text:p text:style-name="List_20_1_Content"> （41）他們答：視為惡人，殺滅他們，葡萄園租給其他耕種者，即按時交果子者。</text:p>
            </text:list-item>
          </text:list>
        </text:list-item>
        <text:list-item>
          <text:p text:style-name="List_20_1_Content"> （42）耶穌說：房角石之先知預言，出自（詩 118:22-23）。</text:p>
          <text:list text:style-name="List_20_1">
            <text:list-item>
              <text:p text:style-name="List_20_1_Content"> （43）那神的那國度將從你們之中被奪去，賜給能結出果子的外邦人。</text:p>
            </text:list-item>
            <text:list-item>
              <text:p text:style-name="List_20_1_Content"> （44）跌在這石上的人將被摔碎、這石落在誰身上，將砸爛他。</text:p>
            </text:list-item>
          </text:list>
        </text:list-item>
        <text:list-item>
          <text:p text:style-name="List_20_1_Content_Last"> （45-46）那些祭司長和法利賽人，知此比喻是針對他們，就想抓耶穌，卻懼怕群眾，因他們認為耶穌是先知。</text:p>
        </text:list-item>
      </text:list>
      <text:h text:style-name="Heading_20_4" text:outline-level="4"><text:bookmark-start text:name="__RefHeading___要點_16"/><text:bookmark-start text:name="要點1"/>要點<text:bookmark-end text:name="__RefHeading___要點_16"/><text:bookmark-end text:name="要點1"/></text:h>
      <text:list text:style-name="List_20_1" text:continue-numbering="false">
        <text:list-item>
          <text:p text:style-name="List_20_1_Content_First"> 不結出好果子的猶太人，即便身為領袖，也要被神棄絕，不得入那神的那國度。</text:p>
        </text:list-item>
        <text:list-item>
          <text:p text:style-name="List_20_1_Content"> 能結出好果子的外邦人，將能得到那神所賜的那國度。</text:p>
        </text:list-item>
        <text:list-item>
          <text:p text:style-name="List_20_1_Content"> 耶穌應驗那「房角石」，若在其上跌倒，或是被此石所砸，將必粉碎。</text:p>
          <text:list text:style-name="List_20_1">
            <text:list-item>
              <text:p text:style-name="List_20_1_Content"> 「（太 11:6）而倘若誰不因我被絆倒的，他一直是有福的。」——這是對獄中的施洗約翰的回答，上節（太 11:5）談到主所行的諸醫治記號神蹟，且窮人有福音傳給他們。</text:p>
            </text:list-item>
          </text:list>
        </text:list-item>
        <text:list-item>
          <text:p text:style-name="List_20_1_Content"> 文學上的對比</text:p>
          <text:list text:style-name="List_20_1">
            <text:list-item>
              <text:p text:style-name="List_20_1_Content"> 猶太領袖們要抓耶穌，但群眾卻認為耶穌是先知。</text:p>
            </text:list-item>
          </text:list>
        </text:list-item>
        <text:list-item>
          <text:p text:style-name="List_20_1_Content"> 猶太領袖因群眾緣故，不敢下手抓耶穌。</text:p>
          <text:list text:style-name="List_20_1">
            <text:list-item>
              <text:p text:style-name="List_20_1_Content_Last"> 這表示他們並非光明正大，而是心中有愧，圖謀不軌。</text:p>
            </text:list-item>
          </text:list>
        </text:list-item>
      </text:list>
      <text:h text:style-name="Heading_20_3" text:outline-level="3"><text:bookmark-start text:name="__RefHeading___太_221-14_娶親筵席的比喻_17"/><text:bookmark-start text:name="太_221-14_娶親筵席的比喻"/>（太 22:1-14）娶親筵席的比喻<text:bookmark-end text:name="__RefHeading___太_221-14_娶親筵席的比喻_17"/><text:bookmark-end text:name="太_221-14_娶親筵席的比喻"/></text:h>
      <text:h text:style-name="Heading_20_3" text:outline-level="3"><text:bookmark-start text:name="__RefHeading___學習要點_18"/><text:bookmark-start text:name="學習要點"/>學習要點<text:bookmark-end text:name="__RefHeading___學習要點_18"/><text:bookmark-end text:name="學習要點"/></text:h>
      <text:list text:style-name="List_20_1" text:continue-numbering="false">
        <text:list-item>
          <text:p text:style-name="List_20_1_Content_First"> （1-2）「諸天之國」如同王為兒子置辦娶親之筵席的比喻。</text:p>
        </text:list-item>
        <text:list-item>
          <text:p text:style-name="List_20_1_Content"> （3）王差遣僕人去召喚早已被召喚者，但他們不願意來。</text:p>
          <text:list text:style-name="List_20_1">
            <text:list-item>
              <text:p text:style-name="List_20_1_Content"> 早已被召喚者們，因重視各自的事情而紛紛離去。</text:p>
            </text:list-item>
            <text:list-item>
              <text:p text:style-name="List_20_1_Content"> 這似乎是喻指「以色列人」。 </text:p>
            </text:list-item>
          </text:list>
        </text:list-item>
        <text:list-item>
          <text:p text:style-name="List_20_1_Content"> （4-6）王再差僕人去召喚他們，但那早已被召喚者們卻不順服。</text:p>
          <text:list text:style-name="List_20_1">
            <text:list-item>
              <text:p text:style-name="List_20_1_Content"> 他們忽視後就離去了，忙自己的事。</text:p>
            </text:list-item>
            <text:list-item>
              <text:p text:style-name="List_20_1_Content"> 有的人抓住王的眾僕人，凌辱後且殺害。</text:p>
            </text:list-item>
          </text:list>
        </text:list-item>
        <text:list-item>
          <text:p text:style-name="List_20_1_Content"> （7）「王」喻指「天父」。將會治罪那些行惡犯罪的人</text:p>
        </text:list-item>
        <text:list-item>
          <text:p text:style-name="List_20_1_Content"> （8-10）王再差奴僕召任何人參加婚筵，原本不配，但如今不論何人均可參加。</text:p>
        </text:list-item>
        <text:list-item>
          <text:p text:style-name="List_20_1_Content"> （11-13）沒穿去參加婚筵得體的服裝，就被治罪。</text:p>
          <text:list text:style-name="List_20_1">
            <text:list-item>
              <text:p text:style-name="List_20_1_Content"> 因服裝不符合參加場合的規定，就要被捆、被棄於黑暗中。</text:p>
            </text:list-item>
            <text:list-item>
              <text:p text:style-name="List_20_1_Content"> 服裝外衣代表一個人外在行為的表現。</text:p>
            </text:list-item>
          </text:list>
        </text:list-item>
        <text:list-item>
          <text:p text:style-name="List_20_1_Content_Last"> （14）被召的多，選上的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5:38</meta:creation-date>
    <dc:creator>Generated</dc:creator>
    <dc:date>2026-07-31T21::05:38</dc:date>
    <dc:language>en-US</dc:language>
    <meta:editing-cycles>1</meta:editing-cycles>
    <meta:editing-duration>PT0S</meta:editing-duration>
    <dc:title>topic:follow_christ:20260321090000</dc:title>
  </office:meta>
</office:document-meta>
</file>