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1227090000"/><text:bookmark-start text:name="__RefHeading___跟隨基督_系列_21_太_1621-1727_主教導門徒學習什麼_8_1"/><text:bookmark-start text:name="跟隨基督_系列_21_太_1621-1727_主教導門徒學習什麼_8"/>《跟隨基督》系列 21：（太 16:21-17:27）主教導門徒學習什麼？（8）<text:bookmark-end text:name="__RefHeading___跟隨基督_系列_21_太_1621-1727_主教導門徒學習什麼_8_1"/><text:bookmark-end text:name="跟隨基督_系列_21_太_1621-1727_主教導門徒學習什麼_8"/></text:h>
      <text:p text:style-name="Text_20_body">作者：WCM； 初稿日期：20251224； 講論日期：2025122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51213090000" text:style-name="Internet_20_link" text:visited-style-name="Visited_20_Internet_20_Link">《跟隨基督》系列 20：（太 15:21-16:20）主教導門徒學習什麼？（7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19:1 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一講的綱要_4"/><text:bookmark-start text:name="上一講的綱要"/>上一講的綱要<text:bookmark-end text:name="__RefHeading___上一講的綱要_4"/><text:bookmark-end text:name="上一講的綱要"/></text:h>
      <text:h text:style-name="Heading_20_2" text:outline-level="2"><text:bookmark-start text:name="__RefHeading___全卷層次段落_e_絆倒與三次預言受害_太_1354-1727_約翰被殺_5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5"/><text:bookmark-end text:name="全卷層次段落_e_絆倒與三次預言受害_太_1354-1727_約翰被殺"/></text:h>
      <text:h text:style-name="Heading_20_2" text:outline-level="2"><text:bookmark-start text:name="__RefHeading___分段結構_太_1354-1620_拒絕人子與認識基督_6"/><text:bookmark-start text:name="分段結構_太_1354-1620_拒絕人子與認識基督"/>【分段結構】（太 13:54-16:20）拒絕人子與認識基督<text:bookmark-end text:name="__RefHeading___分段結構_太_1354-1620_拒絕人子與認識基督_6"/><text:bookmark-end text:name="分段結構_太_1354-1620_拒絕人子與認識基督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A、（13:54-58）在家鄉被拒絕為先知（按傳統、肉身）</text:p>
          <text:list text:style-name="List_20_1">
            <text:list-item>
              <text:p text:style-name="List_20_1_Content"> B、（14:1-12）希律王殺施浸者約翰（政治上）</text:p>
              <text:list text:style-name="List_20_1">
                <text:list-item>
                  <text:p text:style-name="List_20_1_Content"> C、（14:13-21）給五千人吃飽</text:p>
                  <text:list text:style-name="List_20_1">
                    <text:list-item>
                      <text:p text:style-name="List_20_1_Content"> D、（14:22-36）履海面的信心</text:p>
                      <text:list text:style-name="List_20_1">
                        <text:list-item>
                          <text:p text:style-name="List_20_1_Content"> E、（15:1-20）汙穢之爭辯（以傳統廢掉律法）</text:p>
                        </text:list-item>
                      </text:list>
                    </text:list-item>
                    <text:list-item>
                      <text:p text:style-name="List_20_1_Content"> D’、（15:21-29）迦南婦人的信心</text:p>
                    </text:list-item>
                  </text:list>
                </text:list-item>
                <text:list-item>
                  <text:p text:style-name="List_20_1_Content"> C’、（15:30-39）給四千人吃飽</text:p>
                </text:list-item>
              </text:list>
            </text:list-item>
            <text:list-item>
              <text:p text:style-name="List_20_1_Content"> B’、（16:1-12）法利賽人和撒都該人來試探耶穌（宗教上）</text:p>
            </text:list-item>
          </text:list>
        </text:list-item>
        <text:list-item>
          <text:p text:style-name="List_20_1_Content_Last"> A’、（16:13-20）在該撒利亞的腓立比被認識為基督（按真理、天父指示）</text:p>
        </text:list-item>
      </text:list>
      <text:h text:style-name="Heading_20_3" text:outline-level="3"><text:bookmark-start text:name="__RefHeading___要點_7"/><text:bookmark-start text:name="要點"/>要點<text:bookmark-end text:name="__RefHeading___要點_7"/><text:bookmark-end text:name="要點"/></text:h>
      <text:list text:style-name="List_20_1" text:continue-numbering="false">
        <text:list-item>
          <text:p text:style-name="List_20_1_Content_First"> <text:span text:style-name="Strong_20_Emphasis">（太 15:21-29）迦南婦人的信心</text:span></text:p>
          <text:list text:style-name="List_20_1">
            <text:list-item>
              <text:p text:style-name="List_20_1_Content"> <text:span text:style-name="Strong_20_Emphasis">這樣鍥而不捨的追求精神，這樣大的信心，是我們所必須要學習且具備的！</text:span></text:p>
            </text:list-item>
          </text:list>
        </text:list-item>
        <text:list-item>
          <text:p text:style-name="List_20_1_Content"> <text:span text:style-name="Strong_20_Emphasis">（太 15:30-39）給四千人吃飽</text:span></text:p>
          <text:list text:style-name="List_20_1">
            <text:list-item>
              <text:p text:style-name="List_20_1_Content"> <text:span text:style-name="Strong_20_Emphasis">耶穌憐憫群眾的食物需要，不憑眼見，而憑信心，實現了完全的供應。</text:span></text:p>
            </text:list-item>
          </text:list>
        </text:list-item>
        <text:list-item>
          <text:p text:style-name="List_20_1_Content"> <text:span text:style-name="Strong_20_Emphasis">（太 16:1-12）法利賽人和撒都該人來試探耶穌</text:span></text:p>
          <text:list text:style-name="List_20_1">
            <text:list-item>
              <text:p text:style-name="List_20_1_Content"> 要防備來自那些法利賽人和撒都該的的那酵（太 16:5-12）</text:p>
            </text:list-item>
            <text:list-item>
              <text:p text:style-name="List_20_1_Content"> 「那酵」指「錯誤的內容」，要加以分辨，並要脫離那些錯誤的部份。</text:p>
            </text:list-item>
            <text:list-item>
              <text:p text:style-name="List_20_1_Content"> 其中也有些正確的內容，並不是「那酵」，所以主耶穌並沒有要門徒拒絕這些正確的內容。</text:p>
            </text:list-item>
            <text:list-item>
              <text:p text:style-name="List_20_1_Content"> 「小信」的表現：只看見「沒有餅」，而既不明白、也沒記住過去的大能記號！</text:p>
            </text:list-item>
            <text:list-item>
              <text:p text:style-name="List_20_1_Content"> 耶穌強調：①要區分教導內容的來源、②要小心謹慎脫離錯誤的教導</text:p>
            </text:list-item>
          </text:list>
        </text:list-item>
        <text:list-item>
          <text:p text:style-name="List_20_1_Content"> <text:span text:style-name="Strong_20_Emphasis">（太 16:13-20）在該撒利亞的腓立比被認識為基督</text:span></text:p>
          <text:list text:style-name="List_20_1">
            <text:list-item>
              <text:p text:style-name="List_20_1_Content"> <text:span text:style-name="Strong_20_Emphasis">（13-16）人子是誰？</text:span></text:p>
              <text:list text:style-name="List_20_1">
                <text:list-item>
                  <text:p text:style-name="List_20_1_Content"> （太 16:16）彼得的看法是正確的：「你正是那基督，那一直活著之那神的那兒子。」（太 16:16）。這是福音書中獨特的記載，其他人並沒有相同看法。</text:p>
                </text:list-item>
                <text:list-item>
                  <text:p text:style-name="List_20_1_Content"> <text:span text:style-name="Strong_20_Emphasis">彼得絕不是說：「耶穌你就是那一直活著的那神！」</text:span></text:p>
                  <text:list text:style-name="List_20_1">
                    <text:list-item>
                      <text:p text:style-name="List_20_1_Content"> <text:span text:style-name="Strong_20_Emphasis">現今基督教界的「三位一體論」，或是「獨一神論」的看法，明顯與彼得的看法截然不同。他們所說的、所信的，豈不是「另一個耶穌、另一個基督」？</text:span>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（17-20）不是血肉啟示你，是我父啟示你</text:span></text:p>
              <text:list text:style-name="List_20_1">
                <text:list-item>
                  <text:p text:style-name="List_20_1_Content"> 耶穌強調的是「得啟示的來源」：不是從有血肉的人，而是從諸天中我的那父。</text:p>
                </text:list-item>
                <text:list-item>
                  <text:p text:style-name="List_20_1_Content"> <text:span text:style-name="Strong_20_Emphasis">為何這一定是父所啟示的呢？</text:span></text:p>
                  <text:list text:style-name="List_20_1">
                    <text:list-item>
                      <text:p text:style-name="List_20_1_Content"> （太 11:27）「只有那父才完全驗識那子」，所以彼得想必是得到了天父的啟示，才能驗識耶穌是那基督，那永活之那神的那兒子。</text:p>
                    </text:list-item>
                  </text:list>
                </text:list-item>
                <text:list-item>
                  <text:p text:style-name="List_20_1_Content"> <text:span text:style-name="Strong_20_Emphasis">在當時普遍懷疑耶穌身份的氛圍下，能正確認識基督的身份，這絕非人的能力，而是源自天父的啟示</text:span></text:p>
                  <text:list text:style-name="List_20_1">
                    <text:list-item>
                      <text:p text:style-name="List_20_1_Content"> 若身處的環境、氛圍，充滿了各樣的迷惑及誤導，然而卻能在其中仍能突破重重障礙，在沒有受到他人教導的情況下，仍然得到正確的認識，那麼才能說，受到的啟示是源自於主耶穌的父，在諸天上的那位至高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聖經上已經寫下的內容，人的本份就是去閱讀、存記、理解，並且聽從、遵行之。</text:span></text:p>
          <text:list text:style-name="List_20_1">
            <text:list-item>
              <text:p text:style-name="List_20_1_Content"> <text:span text:style-name="Strong_20_Emphasis">（路 16:31）然而他（亞伯拉罕）對他說：『若來自摩西和那些先知，他們仍然不聽從，假使有一位從死人們之中復活，他們也將必不被說服。』</text:span></text:p>
            </text:list-item>
            <text:list-item>
              <text:p text:style-name="List_20_1_Content_Last"> <text:span text:style-name="Strong_20_Emphasis">人若不願意直接聽從聖經的律法和先知書內容，那麼就算有再大的神蹟記號被他看見，也無法改變他！</text:span></text:p>
            </text:list-item>
          </text:list>
        </text:list-item>
      </text:list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分段結構_太_1621-1727_三次預言受害_9"/><text:bookmark-start text:name="分段結構_太_1621-1727_三次預言受害"/>【分段結構】（太 16:21-17:27）三次預言受害<text:bookmark-end text:name="__RefHeading___分段結構_太_1621-1727_三次預言受害_9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h text:style-name="Heading_20_2" text:outline-level="2"><text:bookmark-start text:name="__RefHeading___a_1621-23_第一次預言受害_彼得攔阻_10"/><text:bookmark-start text:name="a_1621-23_第一次預言受害_彼得攔阻"/>A、（16:21-23）第一次預言受害，彼得攔阻<text:bookmark-end text:name="__RefHeading___a_1621-23_第一次預言受害_彼得攔阻_10"/><text:bookmark-end text:name="a_1621-23_第一次預言受害_彼得攔阻"/></text:h>
      <text:h text:style-name="Heading_20_3" text:outline-level="3"><text:bookmark-start text:name="__RefHeading___太_1621_耶穌指示門徒_要去耶穌撒冷受難_11"/><text:bookmark-start text:name="太_1621_耶穌指示門徒_要去耶穌撒冷受難"/>（太 16:21）耶穌指示門徒，要去耶穌撒冷受難<text:bookmark-end text:name="__RefHeading___太_1621_耶穌指示門徒_要去耶穌撒冷受難_11"/><text:bookmark-end text:name="太_1621_耶穌指示門徒_要去耶穌撒冷受難"/></text:h>
      <text:list text:style-name="List_20_1" text:continue-numbering="false">
        <text:list-item>
          <text:p text:style-name="List_20_1_Content_First"> 耶穌基督不斷指示他的那些門徒：「（這）必須要他前往耶路撒冷，且從那些猶太公會長老和眾祭司長和眾文士中經歷許多苦楚，且被殺死，且那第三天被復活。」</text:p>
        </text:list-item>
        <text:list-item>
          <text:p text:style-name="List_20_1_Content"> 經文特別使用「基督」之稱呼，由於上文彼得已得啟示，因此也啟示給門徒，但仍被耶穌命令不得外傳此身份（太 16:20）。</text:p>
        </text:list-item>
        <text:list-item>
          <text:p text:style-name="List_20_1_Content_Last"> 耶穌所說的是「預言」，是神的旨意。</text:p>
        </text:list-item>
      </text:list>
      <text:h text:style-name="Heading_20_3" text:outline-level="3"><text:bookmark-start text:name="__RefHeading___太_1622_彼得責備耶穌_進行攔阻_12"/><text:bookmark-start text:name="太_1622_彼得責備耶穌_進行攔阻"/>（太 16:22）彼得責備耶穌，進行攔阻<text:bookmark-end text:name="__RefHeading___太_1622_彼得責備耶穌_進行攔阻_12"/><text:bookmark-end text:name="太_1622_彼得責備耶穌_進行攔阻"/></text:h>
      <text:list text:style-name="List_20_1" text:continue-numbering="false">
        <text:list-item>
          <text:p text:style-name="List_20_1_Content_First"> （太 16:22）彼得攔阻耶穌，經文使用「開始不斷責備他說著⋯⋯」。</text:p>
          <text:list text:style-name="List_20_1">
            <text:list-item>
              <text:p text:style-name="List_20_1_Content"> <text:span text:style-name="Strong_20_Emphasis">「責備」<text:a xlink:type="simple" xlink:href="https://bible.fhl.net/new/s.php?N=0&amp;k=02008&amp;m=" text:style-name="Internet_20_link" text:visited-style-name="Visited_20_Internet_20_Link">G2008</text:a> ἐπιτιμάω epitimao 動詞</text:span></text:p>
              <text:list text:style-name="List_20_1">
                <text:list-item>
                  <text:p text:style-name="List_20_1_Content"> 字意：「斥責，非難，苛責」或「警告」以預防或結束某事。</text:p>
                </text:list-item>
                <text:list-item>
                  <text:p text:style-name="List_20_1_Content"> 源自 G1909  ἐπί 介詞「在⋯⋯之上」與 G5091 τιμάω 動詞「定價，估價，評價」</text:p>
                </text:list-item>
                <text:list-item>
                  <text:p text:style-name="List_20_1_Content"> （太 8:26）耶穌「斥責」風和海；</text:p>
                </text:list-item>
                <text:list-item>
                  <text:p text:style-name="List_20_1_Content"> （太 12:16）又「囑咐」他們，不要給他傳名。</text:p>
                </text:list-item>
                <text:list-item>
                  <text:p text:style-name="List_20_1_Content"> （太 16:22）彼得⋯⋯「勸」他說——<text:span text:style-name="Strong_20_Emphasis">此處《和合本》譯文失真。</text:span></text:p>
                </text:list-item>
                <text:list-item>
                  <text:p text:style-name="List_20_1_Content"> （太 17:18）耶穌「斥責」那鬼，鬼就出來；</text:p>
                </text:list-item>
                <text:list-item>
                  <text:p text:style-name="List_20_1_Content"> （太 19:13）那時，有人帶著小孩子來見耶穌，要耶穌給他們按手禱告，門徒就「責備」那些人；</text:p>
                </text:list-item>
                <text:list-item>
                  <text:p text:style-name="List_20_1_Content"> （太 20:31）眾人「責備」他們，不許他們作聲；他們卻越發喊著說：「主啊，大衛的子孫，可憐我們吧！」</text:p>
                </text:list-item>
              </text:list>
            </text:list-item>
          </text:list>
        </text:list-item>
        <text:list-item>
          <text:p text:style-name="List_20_1_Content_Last"> 彼得的動作與話語，表明了他反對耶穌所說的，也等於是反對神的旨意。</text:p>
        </text:list-item>
      </text:list>
      <text:h text:style-name="Heading_20_3" text:outline-level="3"><text:bookmark-start text:name="__RefHeading___太_1623_彼得被耶穌稱作是_撒但_13"/><text:bookmark-start text:name="太_1623_彼得被耶穌稱作是_撒但"/>（太 16:23）彼得被耶穌稱作是「撒但」<text:bookmark-end text:name="__RefHeading___太_1623_彼得被耶穌稱作是_撒但_13"/><text:bookmark-end text:name="太_1623_彼得被耶穌稱作是_撒但"/></text:h>
      <text:list text:style-name="List_20_1" text:continue-numbering="false">
        <text:list-item>
          <text:p text:style-name="List_20_1_Content_First"> 諷刺的是，剛剛才稱讚過彼得，是得到諸天中的父所啟示，且將得到諸天之國的那些鑰匙之人，如今卻被稱作是「撒但」，變化之快，令人訝異！</text:p>
          <text:list text:style-name="List_20_1">
            <text:list-item>
              <text:p text:style-name="List_20_1_Content"> <text:span text:style-name="Strong_20_Emphasis">「撒但」<text:a xlink:type="simple" xlink:href="https://bible.fhl.net/new/s.php?N=0&amp;k=04567&amp;m=" text:style-name="Internet_20_link" text:visited-style-name="Visited_20_Internet_20_Link">G4567</text:a> σατάν, ὁ 名詞無變格並 σατανᾶς, ᾶ, ὁ</text:span></text:p>
              <text:list text:style-name="List_20_1">
                <text:list-item>
                  <text:p text:style-name="List_20_1_Content"> 字意: 敵對者、仇敵。</text:p>
                </text:list-item>
                <text:list-item>
                  <text:p text:style-name="List_20_1_Content"> 源於亞蘭文, 相當於 <text:a xlink:type="simple" xlink:href="https://bible.fhl.net/new/s.php?N=0&amp;k=4566" text:style-name="Internet_20_link" text:visited-style-name="Visited_20_Internet_20_Link">4566</text:a>　(加上定冠詞字首)</text:p>
                </text:list-item>
              </text:list>
            </text:list-item>
          </text:list>
        </text:list-item>
        <text:list-item>
          <text:p text:style-name="List_20_1_Content"> 彼得反對耶穌去遵行神的旨意（神的諸事），因而成了「敵對者」，又是「絆腳石」。</text:p>
        </text:list-item>
        <text:list-item>
          <text:p text:style-name="List_20_1_Content"> <text:span text:style-name="Strong_20_Emphasis">彼得反對的原因</text:span></text:p>
          <text:list text:style-name="List_20_1">
            <text:list-item>
              <text:p text:style-name="List_20_1_Content"> 「因為你一直不思念那神的諸事，反而是思念那人們的諸事。」。</text:p>
            </text:list-item>
          </text:list>
        </text:list-item>
        <text:list-item>
          <text:p text:style-name="List_20_1_Content"> <text:span text:style-name="Strong_20_Emphasis">門徒要學習的要點</text:span></text:p>
          <text:list text:style-name="List_20_1">
            <text:list-item>
              <text:p text:style-name="List_20_1_Content"> 要從彼得之事受鑑戒，不要重蹈覆轍！</text:p>
            </text:list-item>
          </text:list>
        </text:list-item>
        <text:list-item>
          <text:p text:style-name="List_20_1_Content"> <text:span text:style-name="Strong_20_Emphasis">「一直不思念那神的諸事，反而是思念那人們的諸事」是何意？</text:span></text:p>
          <text:list text:style-name="List_20_1">
            <text:list-item>
              <text:p text:style-name="List_20_1_Content_Last"> <text:span text:style-name="Strong_20_Emphasis">「未尊神的旨意為聖」</text:span>，而將人們自身的安危視為優先，趨吉避凶，明哲保身，不願意為神的旨意付出代價，為此犧牲。</text:p>
            </text:list-item>
          </text:list>
        </text:list-item>
      </text:list>
      <text:h text:style-name="Heading_20_2" text:outline-level="2"><text:bookmark-start text:name="__RefHeading___b_太_1624-28_耶穌明示_該如何跟從主_14"/><text:bookmark-start text:name="b_太_1624-28_耶穌明示_該如何跟從主"/>B、（太 16:24-28）耶穌明示，該如何跟從主<text:bookmark-end text:name="__RefHeading___b_太_1624-28_耶穌明示_該如何跟從主_14"/><text:bookmark-end text:name="b_太_1624-28_耶穌明示_該如何跟從主"/></text:h>
      <text:list text:style-name="List_20_1" text:continue-numbering="false">
        <text:list-item>
          <text:p text:style-name="List_20_1_Content_First"> <text:span text:style-name="Strong_20_Emphasis">耶穌在下文正面教導門徒，該如何跟從主？</text:span></text:p>
          <text:list text:style-name="List_20_1">
            <text:list-item>
              <text:p text:style-name="List_20_1_Content"> （太 16:24-28）要否認自己，且讓他背起自己的木架，持續跟隨我。**</text:p>
            </text:list-item>
          </text:list>
        </text:list-item>
        <text:list-item>
          <text:p text:style-name="List_20_1_Content"> <text:span text:style-name="Strong_20_Emphasis">目標：得著生命、得著善行的回報。</text:span></text:p>
          <text:list text:style-name="List_20_1">
            <text:list-item>
              <text:p text:style-name="List_20_1_Content"> 天國投資法：付出今世的短暫生命，得著將來的永遠生命。</text:p>
            </text:list-item>
            <text:list-item>
              <text:p text:style-name="List_20_1_Content"> 參（太 13:44-50）<text:a xlink:type="simple" xlink:href="http://yhwhholy.org/bible/topic/follow_christ/20251115090000" text:style-name="Internet_20_link" text:visited-style-name="Visited_20_Internet_20_Link">《跟隨基督》系列 18：主教導門徒學習什麼？（5）</text:a>藏寶的比喻（44 節）、尋珠的比喻（45-46 節）、撒網的比喻（47-50 節）。</text:p>
            </text:list-item>
            <text:list-item>
              <text:p text:style-name="List_20_1_Content"> 有投資、有回報，這是天經地義的，基本的概念並沒有錯誤，也並非絕對是罪惡的事！</text:p>
            </text:list-item>
            <text:list-item>
              <text:p text:style-name="List_20_1_Content"> 重點在於，要投資在正確的事物上，取得最有價值、最划算的回報！</text:p>
            </text:list-item>
            <text:list-item>
              <text:p text:style-name="List_20_1_Content_Last"> 「投資於天國」的回報率是最好的！</text:p>
            </text:list-item>
          </text:list>
        </text:list-item>
      </text:list>
      <text:h text:style-name="Heading_20_2" text:outline-level="2"><text:bookmark-start text:name="__RefHeading___c_171-9_山上_變貌_這裡真好_15"/><text:bookmark-start text:name="c_171-9_山上_變貌_這裡真好"/>C、（17:1-9）山上，變貌，這裡真好<text:bookmark-end text:name="__RefHeading___c_171-9_山上_變貌_這裡真好_15"/><text:bookmark-end text:name="c_171-9_山上_變貌_這裡真好"/></text:h>
      <text:list text:style-name="List_20_1" text:continue-numbering="false">
        <text:list-item>
          <text:p text:style-name="List_20_1_Content_First"> <text:span text:style-name="Strong_20_Emphasis">耶穌向核心門徒，顯現了他在天上的榮耀。</text:span></text:p>
          <text:list text:style-name="List_20_1">
            <text:list-item>
              <text:p text:style-name="List_20_1_Content"> （約 1:14）且我們見過他的那榮光，正如獨生子的榮光、從父而來的（榮光）、屬恩典的和屬真實的豐滿的（榮光）。</text:p>
            </text:list-item>
            <text:list-item>
              <text:p text:style-name="List_20_1_Content"> （彼後 1:16-18）⋯⋯因為，當他從父神領受尊貴和榮耀時，就是當這樣性質的聲音，被宏偉的榮光傳帶來給他時：「這是我的兒子，我所愛的，我曾喜悅進入他［或譯：對於他］。」⋯⋯。</text:p>
            </text:list-item>
          </text:list>
        </text:list-item>
        <text:list-item>
          <text:p text:style-name="List_20_1_Content"> 門徒極其害怕，耶穌安慰之。</text:p>
        </text:list-item>
        <text:list-item>
          <text:p text:style-name="List_20_1_Content_Last"> 耶穌命令門徒，在耶穌復活前不可外傳。表示復活後就應作見證。</text:p>
        </text:list-item>
      </text:list>
      <text:h text:style-name="Heading_20_2" text:outline-level="2"><text:bookmark-start text:name="__RefHeading___d_1710-13_第二次預言受害_以利亞先來人不驗識他_16"/><text:bookmark-start text:name="d_1710-13_第二次預言受害_以利亞先來人不驗識他"/>D、（17:10-13）第二次預言受害，以利亞先來人不驗識他<text:bookmark-end text:name="__RefHeading___d_1710-13_第二次預言受害_以利亞先來人不驗識他_16"/><text:bookmark-end text:name="d_1710-13_第二次預言受害_以利亞先來人不驗識他"/></text:h>
      <text:list text:style-name="List_20_1" text:continue-numbering="false">
        <text:list-item>
          <text:p text:style-name="List_20_1_Content_First"> <text:span text:style-name="Strong_20_Emphasis">門徒此時才明白施洗約翰的身份，是應驗《瑪拉基書》的預言（瑪 4:5-6），即在基督來到之前（雅威大而可畏之日未到以前），「以利亞要先來」。</text:span></text:p>
          <text:list text:style-name="List_20_1">
            <text:list-item>
              <text:p text:style-name="List_20_1_Content"> （瑪 4:5）看哪、雅威大而可畏之日未到以前、我必差遣先知以利亞到你們那裏去。（瑪 4:6）他必使父親的心轉向兒女、兒女的心轉向父親、免得我來咒詛遍地。</text:p>
            </text:list-item>
            <text:list-item>
              <text:p text:style-name="List_20_1_Content"> （路 1:17）且他將在他前頭先行，用以利亞的靈和能力，使眾父的心轉向兒女，使不信者轉回在義人的理解力上，預備早已被準備齊全的百姓歸主。」</text:p>
            </text:list-item>
          </text:list>
        </text:list-item>
        <text:list-item>
          <text:p text:style-name="List_20_1_Content"> <text:span text:style-name="Strong_20_Emphasis">文士們對舊約聖經預言內容，有基礎的理解，只是欠缺對於「實際應驗」的確認，這一點需要耶穌來教導。</text:span></text:p>
          <text:list text:style-name="List_20_1">
            <text:list-item>
              <text:p text:style-name="List_20_1_Content_Last"> 所以文士若接受耶穌的教導，便能能補其不足，即「文士受教，如家主從庫中拿新舊之物」的道理（太 13:52）</text:p>
            </text:list-item>
          </text:list>
        </text:list-item>
      </text:list>
      <text:h text:style-name="Heading_20_2" text:outline-level="2"><text:bookmark-start text:name="__RefHeading___c_1714-21_山下_治患癲癎症_不信又已被扭曲的世代_17"/><text:bookmark-start text:name="c_1714-21_山下_治患癲癎症_不信又已被扭曲的世代"/>C’、（17:14-21）山下，治患癲癎症，不信又已被扭曲的世代<text:bookmark-end text:name="__RefHeading___c_1714-21_山下_治患癲癎症_不信又已被扭曲的世代_17"/><text:bookmark-end text:name="c_1714-21_山下_治患癲癎症_不信又已被扭曲的世代"/></text:h>
      <text:list text:style-name="List_20_1" text:continue-numbering="false">
        <text:list-item>
          <text:p text:style-name="List_20_1_Content_First"> <text:span text:style-name="Strong_20_Emphasis">此癲癎病乃由於鬼附所致，耶穌藉此事件，教導門徒要「一直有信心，像一粒芥菜種那樣」（太 17:20），就會因此有能力。</text:span></text:p>
        </text:list-item>
        <text:list-item>
          <text:p text:style-name="List_20_1_Content"> 耶穌先前感嘆「唉！不信又已被扭曲的世代，我將同著你們直到何時呢？我將忍受你們直到何時呢？」（太 17:17）</text:p>
          <text:list text:style-name="List_20_1">
            <text:list-item>
              <text:p text:style-name="List_20_1_Content"> 「不信」對比「（門徒）你們的那小信」（太 17:20），這應是指門徒而言的。</text:p>
            </text:list-item>
          </text:list>
        </text:list-item>
        <text:list-item>
          <text:p text:style-name="List_20_1_Content"> <text:span text:style-name="Strong_20_Emphasis">可見，「有沒有能力」的關鍵，在於「有沒有信心」。這是門徒要去學習的。</text:span></text:p>
        </text:list-item>
        <text:list-item>
          <text:p text:style-name="List_20_1_Content"> 當時的門徒尚未學成，所以無力趕出這樣的鬼。</text:p>
        </text:list-item>
        <text:list-item>
          <text:p text:style-name="List_20_1_Content"> <text:span text:style-name="Strong_20_Emphasis">耶穌升天後，門徒受了聖靈的澆灌，他們後來就能像耶穌那樣醫治趕鬼了。</text:span></text:p>
          <text:list text:style-name="List_20_1">
            <text:list-item>
              <text:p text:style-name="List_20_1_Content_Last"> 以彼得為例，《使徒行傳》記錄他醫治瘸子（徒 3:6）、醫病趕鬼（徒5:15-16）、醫治癱子（徒 9:32-35）、使約帕的女徒大比大，即多加，死人復活（徒 9:36-42）等等。《使徒行傳》後半也記載了以保羅為首所行的醫病趕鬼。</text:p>
            </text:list-item>
          </text:list>
        </text:list-item>
      </text:list>
      <text:h text:style-name="Heading_20_2" text:outline-level="2"><text:bookmark-start text:name="__RefHeading___b_1722-23_第三次預言受害_門徒極其受困擾_18"/><text:bookmark-start text:name="b_1722-23_第三次預言受害_門徒極其受困擾"/>B’、（17:22-23）第三次預言受害，門徒極其受困擾<text:bookmark-end text:name="__RefHeading___b_1722-23_第三次預言受害_門徒極其受困擾_18"/><text:bookmark-end text:name="b_1722-23_第三次預言受害_門徒極其受困擾"/></text:h>
      <text:list text:style-name="List_20_1" text:continue-numbering="false">
        <text:list-item>
          <text:p text:style-name="LastListParagraph_List_20_1_Content_First"> 門徒極其受困擾，表示門徒尚不能明白，也無法接受，並且不知如何面對「耶穌要受害」的說法。</text:p>
        </text:list-item>
      </text:list>
      <text:h text:style-name="Heading_20_2" text:outline-level="2"><text:bookmark-start text:name="__RefHeading___a_1724-27_耶穌吩咐彼得從魚口銀繳稅_19"/><text:bookmark-start text:name="a_1724-27_耶穌吩咐彼得從魚口銀繳稅"/>A’、（17:24-27）耶穌吩咐彼得從魚口銀繳稅<text:bookmark-end text:name="__RefHeading___a_1724-27_耶穌吩咐彼得從魚口銀繳稅_19"/><text:bookmark-end text:name="a_1724-27_耶穌吩咐彼得從魚口銀繳稅"/></text:h>
      <text:list text:style-name="List_20_1" text:continue-numbering="false">
        <text:list-item>
          <text:p text:style-name="List_20_1_Content_First"> <text:span text:style-name="Strong_20_Emphasis">（太 17:27）「為免使他們跌倒」，這是耶穌之所以要納稅的原因。</text:span></text:p>
          <text:list text:style-name="List_20_1">
            <text:list-item>
              <text:p text:style-name="List_20_1_Content"> 耶穌本可以用「（神的）兒子」的身份不納稅，但這樣做的話，便會「使他們跌倒」，所以耶穌不這麼做。</text:p>
            </text:list-item>
          </text:list>
        </text:list-item>
        <text:list-item>
          <text:p text:style-name="List_20_1_Content_Last"> <text:span text:style-name="Strong_20_Emphasis">我們當學習，在這一類事情上，不做使人跌倒的事！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56:04</meta:creation-date>
    <dc:creator>Generated</dc:creator>
    <dc:date>2026-06-08T23::56:04</dc:date>
    <dc:language>en-US</dc:language>
    <meta:editing-cycles>1</meta:editing-cycles>
    <meta:editing-duration>PT0S</meta:editing-duration>
    <dc:title>topic:follow_christ:20251227090000</dc:title>
  </office:meta>
</office:document-meta>
</file>