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1213090000"/><text:bookmark-start text:name="__RefHeading___跟隨基督_系列_20_太_1521-_主教導門徒學習什麼_7_1"/><text:bookmark-start text:name="跟隨基督_系列_20_太_1521-_主教導門徒學習什麼_7"/>《跟隨基督》系列 20：（太 15:21-）主教導門徒學習什麼？（7）<text:bookmark-end text:name="__RefHeading___跟隨基督_系列_20_太_1521-_主教導門徒學習什麼_7_1"/><text:bookmark-end text:name="跟隨基督_系列_20_太_1521-_主教導門徒學習什麼_7"/></text:h>
      <text:p text:style-name="Text_20_body">作者：WCM； 初稿日期：20251129； 講論日期：20251213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://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"> 原文字分析字義出處：<text:a xlink:type="simple" xlink:href="http://bible.fhl.net/" text:style-name="Internet_20_link" text:visited-style-name="Visited_20_Internet_20_Link">信望愛資訊中心之CBOL計畫</text:a></text:p>
        </text:list-item>
        <text:list-item>
          <text:p text:style-name="List_20_1_Content_Last"> 經文結構請參考<text:a xlink:type="simple" xlink:href="http://yhwhholy.org/bible/commentary/mat/mat_structure_analysis" text:style-name="Internet_20_link" text:visited-style-name="Visited_20_Internet_20_Link">《馬太福音》雅威聖會版結構分析</text:a>。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<text:a xlink:type="simple" xlink:href="http://yhwhholy.org/bible/topic/follow_christ/20251129090000" text:style-name="Internet_20_link" text:visited-style-name="Visited_20_Internet_20_Link">上一講 《跟隨基督》系列 19：（太 15:1-20）主教導門徒學習什麼？（6）</text:a>的內容，我們繼續從<text:a xlink:type="simple" xlink:href="http://yhwhholy.org/bible/version/yhb/mat" text:style-name="Internet_20_link" text:visited-style-name="Visited_20_Internet_20_Link">《馬太福音》（雅威聖會版譯文）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yhwhholy.org/bible/commentary/mat/mat_structure_analysis" text:style-name="Internet_20_link" text:visited-style-name="Visited_20_Internet_20_Link">《馬太福音》雅威聖會版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　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19:1 ）　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2-23:39）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6:1）　　　　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2-27:61 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一講的綱要_4"/><text:bookmark-start text:name="上一講的綱要"/>上一講的綱要<text:bookmark-end text:name="__RefHeading___上一講的綱要_4"/><text:bookmark-end text:name="上一講的綱要"/></text:h>
      <text:h text:style-name="Heading_20_2" text:outline-level="2"><text:bookmark-start text:name="__RefHeading___e_絆倒與三次預言受害_太_1354-1727_約翰被殺_5"/><text:bookmark-start text:name="e_絆倒與三次預言受害_太_1354-1727_約翰被殺"/>E’、絆倒與三次預言受害（太 13:54-17:27）【約翰被殺】<text:bookmark-end text:name="__RefHeading___e_絆倒與三次預言受害_太_1354-1727_約翰被殺_5"/><text:bookmark-end text:name="e_絆倒與三次預言受害_太_1354-1727_約翰被殺"/></text:h>
      <text:h text:style-name="Heading_20_2" text:outline-level="2"><text:bookmark-start text:name="__RefHeading___太_1354-1620_拒絕人子與認識基督_6"/><text:bookmark-start text:name="太_1354-1620_拒絕人子與認識基督"/>（太 13:54-16:20）拒絕人子與認識基督<text:bookmark-end text:name="__RefHeading___太_1354-1620_拒絕人子與認識基督_6"/><text:bookmark-end text:name="太_1354-1620_拒絕人子與認識基督"/></text:h>
      <text:list text:style-name="List_20_1" text:continue-numbering="false">
        <text:list-item>
          <text:p text:style-name="List_20_1_Content_First"> A、（13:54-58）在家鄉被拒絕為先知（按傳統、肉身）</text:p>
          <text:list text:style-name="List_20_1">
            <text:list-item>
              <text:p text:style-name="List_20_1_Content"> B、（14:1-12）希律王殺施浸者約翰（政治上）</text:p>
              <text:list text:style-name="List_20_1">
                <text:list-item>
                  <text:p text:style-name="List_20_1_Content"> C、（14:13-21）給五千人吃飽</text:p>
                  <text:list text:style-name="List_20_1">
                    <text:list-item>
                      <text:p text:style-name="List_20_1_Content"> D、（14:22-36）履海面的信心</text:p>
                      <text:list text:style-name="List_20_1">
                        <text:list-item>
                          <text:p text:style-name="List_20_1_Content"> E、（15:1-20）汙穢之爭辯（以傳統廢掉律法）</text:p>
                        </text:list-item>
                      </text:list>
                    </text:list-item>
                    <text:list-item>
                      <text:p text:style-name="List_20_1_Content"> D’、（15:21-29）迦南婦人的信心</text:p>
                    </text:list-item>
                  </text:list>
                </text:list-item>
                <text:list-item>
                  <text:p text:style-name="List_20_1_Content"> C’、（15:30-39）給四千人吃飽</text:p>
                </text:list-item>
              </text:list>
            </text:list-item>
            <text:list-item>
              <text:p text:style-name="List_20_1_Content"> B’、（16:1-12）法利賽人和撒都該人來試探耶穌（宗教上）</text:p>
            </text:list-item>
          </text:list>
        </text:list-item>
        <text:list-item>
          <text:p text:style-name="List_20_1_Content_Last"> A’、（16:13-20）在該撒利亞的腓立比被認識為基督（按真理、天父指示）</text:p>
        </text:list-item>
      </text:list>
      <text:h text:style-name="Heading_20_3" text:outline-level="3"><text:bookmark-start text:name="__RefHeading___太_151-20_再論汙穢之爭辯_以傳統廢掉律法_7"/><text:bookmark-start text:name="太_151-20_再論汙穢之爭辯_以傳統廢掉律法"/>（太 15:1-20）再論汙穢之爭辯（以傳統廢掉律法）<text:bookmark-end text:name="__RefHeading___太_151-20_再論汙穢之爭辯_以傳統廢掉律法_7"/><text:bookmark-end text:name="太_151-20_再論汙穢之爭辯_以傳統廢掉律法"/></text:h>
      <text:list text:style-name="List_20_1" text:continue-numbering="false">
        <text:list-item>
          <text:p text:style-name="List_20_1_Content_First"> 基本前提：為要遵守神的妥拉律法。耶穌是要求人們守律法，也沒有廢掉食物潔淨律法！</text:p>
        </text:list-item>
        <text:list-item>
          <text:p text:style-name="List_20_1_Content_Last"> 地點：革尼撒勒。</text:p>
        </text:list-item>
      </text:list>
      <text:p text:style-name="Text_20_body">以結構的觀點來理解，首尾對應，有助於正確理解意義</text:p>
      <text:p text:style-name="Text_20_body"><text:span text:style-name="Strong_20_Emphasis">「法利賽派的洗手」，是一種「特定的儀式」，必須嚴格按照規定進行。認為只要順服拉比，就等於間接順服了神。</text:span></text:p>
      <text:p text:style-name="Text_20_body"><text:span text:style-name="Strong_20_Emphasis">「洗手」的稱頌詞「祢用洗手的誡命使我們成為聖潔」，並不合理。律法規定必須經過特定時間才能得潔淨，並未規定「洗手」後馬上可得潔淨。</text:span></text:p>
      <text:p text:style-name="Text_20_body">（太 15:3-6）以你們的傳統教導，作廢神的話語：敬奉神與敬奉父母之混淆、抵消</text:p>
      <text:p text:style-name="Text_20_body"><text:span text:style-name="Strong_20_Emphasis">其錯誤在於：將「對神的事工」與「對人的事工」混為一談，並允許人利用「對神的事工」成果，去免除抵消免除「對人的事工」責任。這就是「廢了神的誡命」。</text:span></text:p>
      <text:p text:style-name="Text_20_body">「要聽，且要理解」是耶穌所強調的！</text:p>
      <text:p text:style-name="Text_20_body">（太 15:19-20）「那持續俗汙的人」的具體原因是：從那心裏持續出來，諸惡意念〔意見分辨、內在推論〕、兇殺、姦淫、淫亂、偷竊、假見證、毀謗</text:p>
      <text:p text:style-name="Text_20_body"><text:span text:style-name="Strong_20_Emphasis">引申：教導他人違反誡命的「錯誤教導」，會致使教導者汙穢，也會使受教者汙穢，都成為瞎子，看不見正路，兩者一同掉入坑裏，如同惡者所栽種的稗子，最終將被連根拔除，以致滅亡！</text:span></text:p>
      <text:h text:style-name="Heading_20_2" text:outline-level="2"><text:bookmark-start text:name="__RefHeading___洗手_與_潔淨_之進一步探討_8"/><text:bookmark-start text:name="洗手_與_潔淨_之進一步探討"/>「洗手」與「潔淨」之進一步探討<text:bookmark-end text:name="__RefHeading___洗手_與_潔淨_之進一步探討_8"/><text:bookmark-end text:name="洗手_與_潔淨_之進一步探討"/></text:h>
      <text:p text:style-name="Text_20_body">若有人視他人「不洗手」便為有罪之人，這便是屈枉正直人，是「違背律法」的行為，是屬於「犯罪」！</text:p>
      <text:p text:style-name="Text_20_body"><text:span text:style-name="Strong_20_Emphasis">若是汙穢的人接觸了「聖別的食物」（祭物），確實會使之成為汙穢（哈該書 2:11-14）。</text:span> 汙穢的人若吃了「平安祭」祭物，律法明令要剪除此人，因這屬於「干犯聖物」（利 7:15-21）！</text:p>
      <text:p text:style-name="Text_20_body"><text:span text:style-name="Strong_20_Emphasis">汙穢的手去接觸「一般的食物」並吃了，律法並沒有禁止。</text:span> 染了汙穢的人，仍然有權利進食（符合潔淨律法之物），律法沒有要求其禁食。</text:p>
      <text:p text:style-name="Text_20_body"><text:span text:style-name="Strong_20_Emphasis">「不潔之物」（不屬於「食物」，而是違背潔淨律法之物），被律法稱作「可憎之物」，神明令禁止人去食用。不論此人是潔淨或汙穢的，只要是吃了不潔之物，就是違反律法的，就是犯罪！</text:span></text:p>
      <text:h text:style-name="Heading_20_4" text:outline-level="4"><text:bookmark-start text:name="__RefHeading___猶太傳統教導_的錯誤模式_未正確看待_有關於神的律法_與_有關於人的律法_9"/><text:bookmark-start text:name="猶太傳統教導_的錯誤模式_未正確看待_有關於神的律法_與_有關於人的律法"/>「猶太傳統教導」的錯誤模式：未正確看待「有關於神的律法」與「有關於人的律法」<text:bookmark-end text:name="__RefHeading___猶太傳統教導_的錯誤模式_未正確看待_有關於神的律法_與_有關於人的律法_9"/><text:bookmark-end text:name="猶太傳統教導_的錯誤模式_未正確看待_有關於神的律法_與_有關於人的律法"/></text:h>
      <text:p text:style-name="Text_20_body"><text:span text:style-name="Strong_20_Emphasis">「猶太傳統教導」之錯誤在於：過份重視「人對於神的敬奉」律法責任，認為可以因著做到了前者，而可以免除「人對於父母（人）的敬奉」律法責任。</text:span></text:p>
      <text:p text:style-name="Text_20_body"><text:span text:style-name="Strong_20_Emphasis">「猶太傳統教導」之錯誤在於：過份重視「汙穢之人接觸聖別食物」的規定（有關於神），而過度應用於「人們接觸一般食物」的情況（有關於人）。</text:span></text:p>
      <text:list text:style-name="List_20_1" text:continue-numbering="false">
        <text:list-item>
          <text:p text:style-name="List_20_1_Content_First"> 他們似乎是將「一般的食物」視同「聖別的食物、平安祭物」，因而深怕人們因為「俗汙」而去干犯了聖物，故制定出錯誤且不合理的「洗手」儀式規定，企圖避免干犯了神的「聖物」。</text:p>
        </text:list-item>
        <text:list-item>
          <text:p text:style-name="List_20_1_Content_Last"> 這額外制定的法令，提高了對人的要求，超出了律法原本的要求，這相當於是「廢除了律法原有的規定」。</text:p>
        </text:list-item>
      </text:list>
      <text:p text:style-name="Horizontal_20_Line"/>
      <text:h text:style-name="Heading_20_2" text:outline-level="2"><text:bookmark-start text:name="__RefHeading___本講次內容_10"/><text:bookmark-start text:name="本講次內容"/>本講次內容<text:bookmark-end text:name="__RefHeading___本講次內容_10"/><text:bookmark-end text:name="本講次內容"/></text:h>
      <text:h text:style-name="Heading_20_2" text:outline-level="2"><text:bookmark-start text:name="__RefHeading___全卷層次段落_e_絆倒與三次預言受害_太_1354-1727_約翰被殺_11"/><text:bookmark-start text:name="全卷層次段落_e_絆倒與三次預言受害_太_1354-1727_約翰被殺"/>【全卷層次段落】E’、絆倒與三次預言受害（太 13:54-17:27）【約翰被殺】<text:bookmark-end text:name="__RefHeading___全卷層次段落_e_絆倒與三次預言受害_太_1354-1727_約翰被殺_11"/><text:bookmark-end text:name="全卷層次段落_e_絆倒與三次預言受害_太_1354-1727_約翰被殺"/></text:h>
      <text:h text:style-name="Heading_20_2" text:outline-level="2"><text:bookmark-start text:name="__RefHeading___分段結構_太_1354-1620_拒絕人子與認識基督_12"/><text:bookmark-start text:name="分段結構_太_1354-1620_拒絕人子與認識基督"/>【分段結構】（太 13:54-16:20）拒絕人子與認識基督<text:bookmark-end text:name="__RefHeading___分段結構_太_1354-1620_拒絕人子與認識基督_12"/><text:bookmark-end text:name="分段結構_太_1354-1620_拒絕人子與認識基督"/></text:h>
      <text:p text:style-name="Text_20_body">請參考<text:a xlink:type="simple" xlink:href="http://yhwhholy.org/bible/commentary/mat/mat_structure_analysis" text:style-name="Internet_20_link" text:visited-style-name="Visited_20_Internet_20_Link">《馬太福音》雅威聖會版結構分析</text:a>。</text:p>
      <text:list text:style-name="List_20_1" text:continue-numbering="false">
        <text:list-item>
          <text:p text:style-name="List_20_1_Content_First"> A、（13:54-58）在家鄉被拒絕為先知（按傳統、肉身）</text:p>
          <text:list text:style-name="List_20_1">
            <text:list-item>
              <text:p text:style-name="List_20_1_Content"> B、（14:1-12）希律王殺施浸者約翰（政治上）</text:p>
              <text:list text:style-name="List_20_1">
                <text:list-item>
                  <text:p text:style-name="List_20_1_Content"> C、（14:13-21）給五千人吃飽</text:p>
                  <text:list text:style-name="List_20_1">
                    <text:list-item>
                      <text:p text:style-name="List_20_1_Content"> D、（14:22-36）履海面的信心</text:p>
                      <text:list text:style-name="List_20_1">
                        <text:list-item>
                          <text:p text:style-name="List_20_1_Content"> E、（15:1-20）汙穢之爭辯（以傳統廢掉律法）</text:p>
                        </text:list-item>
                      </text:list>
                    </text:list-item>
                    <text:list-item>
                      <text:p text:style-name="List_20_1_Content"> D’、（15:21-29）迦南婦人的信心</text:p>
                    </text:list-item>
                  </text:list>
                </text:list-item>
                <text:list-item>
                  <text:p text:style-name="List_20_1_Content"> C’、（15:30-39）給四千人吃飽</text:p>
                </text:list-item>
              </text:list>
            </text:list-item>
            <text:list-item>
              <text:p text:style-name="List_20_1_Content"> B’、（16:1-12）法利賽人和撒都該人來試探耶穌（宗教上）</text:p>
            </text:list-item>
          </text:list>
        </text:list-item>
        <text:list-item>
          <text:p text:style-name="List_20_1_Content_Last"> A’、（16:13-20）在該撒利亞的腓立比被認識為基督（按真理、天父指示）</text:p>
        </text:list-item>
      </text:list>
      <text:h text:style-name="Heading_20_2" text:outline-level="2"><text:bookmark-start text:name="__RefHeading___太_1521-29_迦南婦人的信心_13"/><text:bookmark-start text:name="太_1521-29_迦南婦人的信心"/>（太 15:21-29）迦南婦人的信心<text:bookmark-end text:name="__RefHeading___太_1521-29_迦南婦人的信心_13"/><text:bookmark-end text:name="太_1521-29_迦南婦人的信心"/></text:h>
      <text:h text:style-name="Heading_20_3" text:outline-level="3"><text:bookmark-start text:name="__RefHeading___結構_14"/><text:bookmark-start text:name="結構"/>結構<text:bookmark-end text:name="__RefHeading___結構_14"/><text:bookmark-end text:name="結構"/></text:h>
      <text:list text:style-name="List_20_1" text:continue-numbering="false">
        <text:list-item>
          <text:p text:style-name="List_20_1_Content_First"> A、（21）耶穌從那裡出去後，就退回到推羅和西頓的區域</text:p>
          <text:list text:style-name="List_20_1">
            <text:list-item>
              <text:p text:style-name="List_20_1_Content"> B、（22）一個迦南婦人求耶穌憐憫她，為她的女兒趕鬼</text:p>
              <text:list text:style-name="List_20_1">
                <text:list-item>
                  <text:p text:style-name="List_20_1_Content"> C、（23a）然而耶穌不回應她一句話</text:p>
                  <text:list text:style-name="List_20_1">
                    <text:list-item>
                      <text:p text:style-name="List_20_1_Content"> D、（23b）門徒上前請求他：遣走她！因好不停在我們後面喊叫</text:p>
                      <text:list text:style-name="List_20_1">
                        <text:list-item>
                          <text:p text:style-name="List_20_1_Content"> E、（24）耶穌說：我被差遣，是為著以色列家早已喪失的羊</text:p>
                          <text:list text:style-name="List_20_1">
                            <text:list-item>
                              <text:p text:style-name="List_20_1_Content"> F、（25）她來到後，就不住拜他，說：主啊！請馬上幫助我</text:p>
                            </text:list-item>
                          </text:list>
                        </text:list-item>
                        <text:list-item>
                          <text:p text:style-name="List_20_1_Content"> E’、（26）耶穌說：拿那兒女的餅而丟給那些狗，是不好的</text:p>
                        </text:list-item>
                      </text:list>
                    </text:list-item>
                    <text:list-item>
                      <text:p text:style-name="List_20_1_Content"> D’、（27）她說：主啊！狗吃那主人的那桌子抖下來的小碎屑</text:p>
                    </text:list-item>
                  </text:list>
                </text:list-item>
                <text:list-item>
                  <text:p text:style-name="List_20_1_Content"> C’、（28a）耶穌回應她說：婦人你的信心好大！如你想要的給你成就</text:p>
                </text:list-item>
              </text:list>
            </text:list-item>
            <text:list-item>
              <text:p text:style-name="List_20_1_Content"> B’、（28b）她的那女兒從那一時刻被治療了</text:p>
            </text:list-item>
          </text:list>
        </text:list-item>
        <text:list-item>
          <text:p text:style-name="List_20_1_Content_Last"> A’、（29）耶穌從那裏離開</text:p>
        </text:list-item>
      </text:list>
      <text:h text:style-name="Heading_20_3" text:outline-level="3"><text:bookmark-start text:name="__RefHeading___要點_15"/><text:bookmark-start text:name="要點"/>要點<text:bookmark-end text:name="__RefHeading___要點_15"/><text:bookmark-end text:name="要點"/></text:h>
      <text:list text:style-name="List_20_1" text:continue-numbering="false">
        <text:list-item>
          <text:p text:style-name="List_20_1_Content_First"> 地點：退回到推羅和西頓的區域</text:p>
        </text:list-item>
        <text:list-item>
          <text:p text:style-name="List_20_1_Content"> 迦南婦人的信心在於：</text:p>
          <text:list text:style-name="List_20_1">
            <text:list-item>
              <text:p text:style-name="List_20_1_Content"> 她鍥而不捨地求耶穌，具體的表現是：「一直喊叫」。</text:p>
            </text:list-item>
            <text:list-item>
              <text:p text:style-name="List_20_1_Content"> 她喊叫內容中，明白地承認耶穌是「請憐憫我，主啊！大衛的兒子！」（太 15:22），類似於先前兩個瞎子所喊「請憐恤我們吧！大衛的子孫。」（太 9:27）。</text:p>
            </text:list-item>
            <text:list-item>
              <text:p text:style-name="List_20_1_Content"> 耶穌稱外邦人為狗，這是現實情況，因為外邦人不守律法，地位低下。但她自甘為下賤的狗，說：「是的，主啊！的確那些狗一直吃那些抖下來的小碎屑，就是從它們那主人的那桌子來的。」她仍切求耶穌的拯救醫治。</text:p>
            </text:list-item>
            <text:list-item>
              <text:p text:style-name="List_20_1_Content_Last"> 耶穌對她說：「喔！婦人，你的這信心好大啊！⋯⋯」</text:p>
            </text:list-item>
          </text:list>
        </text:list-item>
      </text:list>
      <text:h text:style-name="Heading_20_3" text:outline-level="3"><text:bookmark-start text:name="__RefHeading___這樣鍥而不捨的追求精神_這樣大的信心_是我們所必須要學習且具備的_16"/><text:bookmark-start text:name="這樣鍥而不捨的追求精神_這樣大的信心_是我們所必須要學習且具備的"/>這樣鍥而不捨的追求精神，這樣大的信心，是我們所必須要學習且具備的！<text:bookmark-end text:name="__RefHeading___這樣鍥而不捨的追求精神_這樣大的信心_是我們所必須要學習且具備的_16"/><text:bookmark-end text:name="這樣鍥而不捨的追求精神_這樣大的信心_是我們所必須要學習且具備的"/></text:h>
      <text:list text:style-name="List_20_1" text:continue-numbering="false">
        <text:list-item>
          <text:p text:style-name="List_20_1_Content_First"> <text:span text:style-name="Strong_20_Emphasis">1、她相信：「耶穌是大衛的子孫」，就是神在「律法與先知（書）」中所預言要來的那一位救主。</text:span></text:p>
        </text:list-item>
        <text:list-item>
          <text:p text:style-name="List_20_1_Content"> <text:span text:style-name="Strong_20_Emphasis">2、她相信：耶穌既是救主，必然有能力醫治其女兒。</text:span></text:p>
        </text:list-item>
        <text:list-item>
          <text:p text:style-name="List_20_1_Content_Last"> <text:span text:style-name="Strong_20_Emphasis">3、她相信：就算是身為低賤如狗的外邦人，仍然有資格得到些許的恩典供應。</text:span></text:p>
        </text:list-item>
      </text:list>
      <text:h text:style-name="Heading_20_2" text:outline-level="2"><text:bookmark-start text:name="__RefHeading___太_1530-39_給四千人吃飽_17"/><text:bookmark-start text:name="太_1530-39_給四千人吃飽"/>（太 15:30-39）給四千人吃飽<text:bookmark-end text:name="__RefHeading___太_1530-39_給四千人吃飽_17"/><text:bookmark-end text:name="太_1530-39_給四千人吃飽"/></text:h>
      <text:h text:style-name="Heading_20_3" text:outline-level="3"><text:bookmark-start text:name="__RefHeading___結構_18"/><text:bookmark-start text:name="結構1"/>結構<text:bookmark-end text:name="__RefHeading___結構_18"/><text:bookmark-end text:name="結構1"/></text:h>
      <text:list text:style-name="List_20_1" text:continue-numbering="false">
        <text:list-item>
          <text:p text:style-name="List_20_1_Content_First"> A、（29）耶穌來到那加利利的海邊，上到那山上，就一直坐在那裏</text:p>
          <text:list text:style-name="List_20_1">
            <text:list-item>
              <text:p text:style-name="List_20_1_Content"> B、（30-31）群眾同他們的病人到耶穌前，他治療他們驚訝了群眾</text:p>
              <text:list text:style-name="List_20_1">
                <text:list-item>
                  <text:p text:style-name="List_20_1_Content"> C、（32）憐憫群眾，因他們同著我已三天，且一直沒有什麼可吃的</text:p>
                  <text:list text:style-name="List_20_1">
                    <text:list-item>
                      <text:p text:style-name="List_20_1_Content"> D、（33）荒野中，何來那麼多的餅，好讓群眾吃飽呢</text:p>
                      <text:list text:style-name="List_20_1">
                        <text:list-item>
                          <text:p text:style-name="List_20_1_Content"> E、（34）你們現有多少餅？然而他們說：七個，並一些魚</text:p>
                          <text:list text:style-name="List_20_1">
                            <text:list-item>
                              <text:p text:style-name="List_20_1_Content"> F、（35）他命令那群眾斜臥坐席在那地上</text:p>
                            </text:list-item>
                          </text:list>
                        </text:list-item>
                        <text:list-item>
                          <text:p text:style-name="List_20_1_Content"> E’、（36）拿七個餅和那些魚，祝謝後擘開給門徒，門徒給群眾</text:p>
                        </text:list-item>
                      </text:list>
                    </text:list-item>
                    <text:list-item>
                      <text:p text:style-name="List_20_1_Content"> D’、（37）全部都吃，且得飽足，他們撿起碎片的剩餘，滿滿七筐子</text:p>
                    </text:list-item>
                  </text:list>
                </text:list-item>
                <text:list-item>
                  <text:p text:style-name="List_20_1_Content"> C’、（38）吃的人正是四千男人，除開婦人和孩子</text:p>
                </text:list-item>
              </text:list>
            </text:list-item>
            <text:list-item>
              <text:p text:style-name="List_20_1_Content"> B’、（39a）耶穌解散了那群眾</text:p>
            </text:list-item>
          </text:list>
        </text:list-item>
        <text:list-item>
          <text:p text:style-name="List_20_1_Content_Last"> A’、（39b）耶穌上到那船上，且來到了馬加丹的那境界</text:p>
        </text:list-item>
      </text:list>
      <text:h text:style-name="Heading_20_3" text:outline-level="3"><text:bookmark-start text:name="__RefHeading___要點_19"/><text:bookmark-start text:name="要點1"/>要點<text:bookmark-end text:name="__RefHeading___要點_19"/><text:bookmark-end text:name="要點1"/></text:h>
      <text:list text:style-name="List_20_1" text:continue-numbering="false">
        <text:list-item>
          <text:p text:style-name="List_20_1_Content_First"> 地點：那加利利的海邊，且上到那山上（太 15:29）。</text:p>
        </text:list-item>
        <text:list-item>
          <text:p text:style-name="List_20_1_Content"> 前因：</text:p>
          <text:list text:style-name="List_20_1">
            <text:list-item>
              <text:p text:style-name="List_20_1_Content"> 在該地，耶穌行醫治，眾人得醫治痊癒，他們榮耀了以色列的那神。（太 15:30-31）。</text:p>
            </text:list-item>
            <text:list-item>
              <text:p text:style-name="List_20_1_Content_Last"> 在荒野中已經三日了，一直沒有什麼可吃的。</text:p>
            </text:list-item>
          </text:list>
        </text:list-item>
      </text:list>
      <text:h text:style-name="Heading_20_3" text:outline-level="3"><text:bookmark-start text:name="__RefHeading___耶穌憐憫群眾的食物需要_不憑眼見_而憑信心_實現了完全的供應_20"/><text:bookmark-start text:name="耶穌憐憫群眾的食物需要_不憑眼見_而憑信心_實現了完全的供應"/>耶穌憐憫群眾的食物需要，不憑眼見，而憑信心，實現了完全的供應。<text:bookmark-end text:name="__RefHeading___耶穌憐憫群眾的食物需要_不憑眼見_而憑信心_實現了完全的供應_20"/><text:bookmark-end text:name="耶穌憐憫群眾的食物需要_不憑眼見_而憑信心_實現了完全的供應"/></text:h>
      <text:list text:style-name="List_20_1" text:continue-numbering="false">
        <text:list-item>
          <text:p text:style-name="List_20_1_Content_First"> 耶穌向門徒說，他憐憫群眾日用的食物需要，不願意空著肚子遣子群眾。</text:p>
        </text:list-item>
        <text:list-item>
          <text:p text:style-name="List_20_1_Content"> 門徒的回答表示，他們只憑眼見，根據現實情況，認為無法滿足全部群眾的食物需要。</text:p>
        </text:list-item>
        <text:list-item>
          <text:p text:style-name="List_20_1_Content"> 耶穌再度示範變餅，以現有的少量食物，滿足了全部群眾的食物需要。</text:p>
          <text:list text:style-name="List_20_1">
            <text:list-item>
              <text:p text:style-name="List_20_1_Content"> 這是不僅是對群眾的供應，更是對門徒們的教導，要他們效法的榜樣。</text:p>
            </text:list-item>
            <text:list-item>
              <text:p text:style-name="List_20_1_Content"> 耶穌憑著憐憫，對神的信心，就有變餅的能力，門徒也能在必要的時候如此行！</text:p>
            </text:list-item>
          </text:list>
        </text:list-item>
        <text:list-item>
          <text:p text:style-name="List_20_1_Content_Last"> 耶穌先是滿足了病得醫治的需求，後是滿足了吃餅得飽的需求，然後最終還是要解散群眾，因為要到別處去工作。</text:p>
        </text:list-item>
      </text:list>
      <text:h text:style-name="Heading_20_2" text:outline-level="2"><text:bookmark-start text:name="__RefHeading___太_161-12_法利賽人和撒都該人來試探耶穌_21"/><text:bookmark-start text:name="太_161-12_法利賽人和撒都該人來試探耶穌"/>（太 16:1-12）法利賽人和撒都該人來試探耶穌<text:bookmark-end text:name="__RefHeading___太_161-12_法利賽人和撒都該人來試探耶穌_21"/><text:bookmark-end text:name="太_161-12_法利賽人和撒都該人來試探耶穌"/></text:h>
      <text:h text:style-name="Heading_20_3" text:outline-level="3"><text:bookmark-start text:name="__RefHeading___結構_22"/><text:bookmark-start text:name="結構2"/>結構<text:bookmark-end text:name="__RefHeading___結構_22"/><text:bookmark-end text:name="結構2"/></text:h>
      <text:list text:style-name="List_20_1" text:continue-numbering="false">
        <text:list-item>
          <text:p text:style-name="List_20_1_Content_First"> A、（1）法利賽人和撒都該人試探著請求，從天上顯明一個記號給他們</text:p>
          <text:list text:style-name="List_20_1">
            <text:list-item>
              <text:p text:style-name="List_20_1_Content"> B、（2-4）耶穌以比喻指責，能分辨天的臉色，卻不能去分辨那時期的記號</text:p>
              <text:list text:style-name="List_20_1">
                <text:list-item>
                  <text:p text:style-name="List_20_1_Content"> C、（5）門徒來到那對岸後，忘記帶餅</text:p>
                  <text:list text:style-name="List_20_1">
                    <text:list-item>
                      <text:p text:style-name="List_20_1_Content"> D、（6）耶穌說：應當當心且防備來自法利賽人和撒都該人的酵</text:p>
                    </text:list-item>
                  </text:list>
                </text:list-item>
                <text:list-item>
                  <text:p text:style-name="List_20_1_Content"> C’、（7）門徒彼此間一直爭論，說：因為我們沒帶餅吧</text:p>
                </text:list-item>
              </text:list>
            </text:list-item>
            <text:list-item>
              <text:p text:style-name="List_20_1_Content"> B’、（8-11）耶穌以變餅記號指責，門徒不明白對他們說的，不是指著餅</text:p>
            </text:list-item>
          </text:list>
        </text:list-item>
        <text:list-item>
          <text:p text:style-name="List_20_1_Content_Last"> A’、（12）門徒明白不是要防備餅的酵，反是法利賽人和撒都該人的教導</text:p>
        </text:list-item>
      </text:list>
      <text:h text:style-name="Heading_20_3" text:outline-level="3"><text:bookmark-start text:name="__RefHeading___試探求記號_太_161-4_23"/><text:bookmark-start text:name="試探求記號_太_161-4"/>試探求記號（太 16:1-4）<text:bookmark-end text:name="__RefHeading___試探求記號_太_161-4_23"/><text:bookmark-end text:name="試探求記號_太_161-4"/></text:h>
      <text:list text:style-name="List_20_1" text:continue-numbering="false">
        <text:list-item>
          <text:p text:style-name="List_20_1_Content_First"> 地點：馬加丹的那境界（太 15:39）。</text:p>
        </text:list-item>
        <text:list-item>
          <text:p text:style-name="List_20_1_Content"> 試探者：那些法利賽人和撒都該人</text:p>
        </text:list-item>
        <text:list-item>
          <text:p text:style-name="List_20_1_Content"> 試探內容：從那天上去顯明一個記號給他們。</text:p>
        </text:list-item>
        <text:list-item>
          <text:p text:style-name="List_20_1_Content"> 耶穌回答：「明白分辨天色，卻不能分辨記號⋯⋯。邪惡且淫亂的世代一直尋求一個記號，而將沒有一個記號被給它，除了約拿的那記號。」（太 16:3-4）。</text:p>
        </text:list-item>
        <text:list-item>
          <text:p text:style-name="List_20_1_Content_Last"> 重述（太 12:39-40）的回答，但內容更加簡要，省略了「尼尼微人、南方女王等人，他們要復活，且要定罪邪惡且淫亂的世代⋯⋯」等內容。</text:p>
        </text:list-item>
      </text:list>
      <text:h text:style-name="Heading_20_3" text:outline-level="3"><text:bookmark-start text:name="__RefHeading___防備來自那些法利賽人和撒都該的的那酵_太_165-12_24"/><text:bookmark-start text:name="防備來自那些法利賽人和撒都該的的那酵_太_165-12"/>防備來自那些法利賽人和撒都該的的那酵（太 16:5-12）<text:bookmark-end text:name="__RefHeading___防備來自那些法利賽人和撒都該的的那酵_太_165-12_24"/><text:bookmark-end text:name="防備來自那些法利賽人和撒都該的的那酵_太_165-12"/></text:h>
      <text:list text:style-name="List_20_1" text:continue-numbering="false">
        <text:list-item>
          <text:p text:style-name="List_20_1_Content_First"> 「防備」原文意「小心謹慎脫離」</text:p>
          <text:list text:style-name="List_20_1">
            <text:list-item>
              <text:p text:style-name="List_20_1_Content"> 原文由 G4337 προσέχω prosecho 意「謹慎，小心，注意」，後加介詞 G575 ἀπό apo 意「從⋯⋯，離開」，故譯作「謹慎脫離」更加貼切。</text:p>
            </text:list-item>
          </text:list>
        </text:list-item>
        <text:list-item>
          <text:p text:style-name="List_20_1_Content"> 不是指地上物質的餅與麵酵，而是指「要防備來自那些法利賽人和撒都該人的那教導」！</text:p>
        </text:list-item>
        <text:list-item>
          <text:p text:style-name="List_20_1_Content"> 錯誤的教導，等於是錯誤的酵，快速影響所有聽從的人，因而敗壞。</text:p>
        </text:list-item>
        <text:list-item>
          <text:p text:style-name="List_20_1_Content_Last"> 本段所言，由上文「那些法利賽人的那傳統教導」（太 15:1-20），擴展加入了「撒都該人的那教導」，因為上文是這兩種人前來求神蹟記號，耶穌在離開他們之後，特意教導門徒，要小心並脫離這兩種人的教導內容。</text:p>
        </text:list-item>
      </text:list>
      <text:h text:style-name="Heading_20_3" text:outline-level="3"><text:bookmark-start text:name="__RefHeading___小信_的表現_只看見_沒有餅_而既不明白_也沒記住過去的大能記號_25"/><text:bookmark-start text:name="小信_的表現_只看見_沒有餅_而既不明白_也沒記住過去的大能記號"/>「小信」的表現：只看見「沒有餅」，而既不明白、也沒記住過去的大能記號！<text:bookmark-end text:name="__RefHeading___小信_的表現_只看見_沒有餅_而既不明白_也沒記住過去的大能記號_25"/><text:bookmark-end text:name="小信_的表現_只看見_沒有餅_而既不明白_也沒記住過去的大能記號"/></text:h>
      <text:list text:style-name="List_20_1" text:continue-numbering="false">
        <text:list-item>
          <text:p text:style-name="List_20_1_Content_First"> 這表示，門徒一直「只憑眼見」，現實情況沒有餅。</text:p>
        </text:list-item>
        <text:list-item>
          <text:p text:style-name="List_20_1_Content_Last"> 門徒既「不明白」，也「沒記住」（忘記）過去兩次變餅給數千人吃飽的大能記號！</text:p>
        </text:list-item>
      </text:list>
      <text:h text:style-name="Heading_20_3" text:outline-level="3"><text:bookmark-start text:name="__RefHeading___耶穌強調_①要區分教導內容的來源_②要小心謹慎脫離之_26"/><text:bookmark-start text:name="耶穌強調_①要區分教導內容的來源_②要小心謹慎脫離之"/>耶穌強調：①要區分教導內容的來源、②要小心謹慎脫離之<text:bookmark-end text:name="__RefHeading___耶穌強調_①要區分教導內容的來源_②要小心謹慎脫離之_26"/><text:bookmark-end text:name="耶穌強調_①要區分教導內容的來源_②要小心謹慎脫離之"/></text:h>
      <text:list text:style-name="List_20_1" text:continue-numbering="false">
        <text:list-item>
          <text:p text:style-name="List_20_1_Content_First"> 耶穌沒有細講這些教導的具體內容，只是使用「兩種門派的教導內容」來識別，這表示耶穌強調「教導內容的來源」，門徒必須學會識別及分辨，也就是「分別」動作。</text:p>
          <text:list text:style-name="List_20_1">
            <text:list-item>
              <text:p text:style-name="List_20_1_Content"> 背後暗示：「耶穌的教導」不同於以上兩種門派的教導。</text:p>
            </text:list-item>
          </text:list>
        </text:list-item>
        <text:list-item>
          <text:p text:style-name="List_20_1_Content_Last"> 強調要門徒「防備」，詳細譯作「應當持續當心且謹慎脫離」，這是主耶穌重點要教導的部份。</text:p>
        </text:list-item>
      </text:list>
      <text:h text:style-name="Heading_20_2" text:outline-level="2"><text:bookmark-start text:name="__RefHeading___太_1613-20_在該撒利亞的腓立比被認識為基督_27"/><text:bookmark-start text:name="太_1613-20_在該撒利亞的腓立比被認識為基督"/>（太 16:13-20）在該撒利亞的腓立比被認識為基督<text:bookmark-end text:name="__RefHeading___太_1613-20_在該撒利亞的腓立比被認識為基督_27"/><text:bookmark-end text:name="太_1613-20_在該撒利亞的腓立比被認識為基督"/></text:h>
      <text:list text:style-name="List_20_1" text:continue-numbering="false">
        <text:list-item>
          <text:p text:style-name="List_20_1_Content_First"> 地點：該撒利亞的腓立比境內</text:p>
        </text:list-item>
        <text:list-item>
          <text:p text:style-name="List_20_1_Content"> 耶穌是誰？</text:p>
          <text:list text:style-name="List_20_1">
            <text:list-item>
              <text:p text:style-name="List_20_1_Content"> 其他人的看法：「一方面有的說約翰，那施浸者，另一方面有的說以利亞，另有的說耶利米，或那些先知中的一位。」（太 16:14）。</text:p>
            </text:list-item>
            <text:list-item>
              <text:p text:style-name="List_20_1_Content"> 彼得的看法：「你正是那基督，那一直活著之那神的那兒子。」（太 16:16）。</text:p>
              <text:list text:style-name="List_20_1">
                <text:list-item>
                  <text:p text:style-name="List_20_1_Content"> 彼得絕不是說：耶穌你就是那一直活著的那神！</text:p>
                </text:list-item>
                <text:list-item>
                  <text:p text:style-name="List_20_1_Content"> （然而現今的基督教卻大多認為是這樣，如三位一體論、獨一神論者的說法。）</text:p>
                </text:list-item>
              </text:list>
            </text:list-item>
          </text:list>
        </text:list-item>
        <text:list-item>
          <text:p text:style-name="List_20_1_Content"> 對耶穌有正確的認識，這是源於「是我的那父，那在那諸天中的（啟示了你）」（太 16:17）。</text:p>
        </text:list-item>
        <text:list-item>
          <text:p text:style-name="List_20_1_Content"> 彼得因此得權柄：我建造教會在這磐石上，賜你天國鑰匙（太 16:18-19）。</text:p>
        </text:list-item>
        <text:list-item>
          <text:p text:style-name="List_20_1_Content_Last"> 耶穌對那些門徒下命令，為要不可對任何人說：他正是那基督（太 16:20）。</text:p>
        </text:list-item>
      </text:list>
      <text:h text:style-name="Heading_20_3" text:outline-level="3"><text:bookmark-start text:name="__RefHeading___在當時普遍懷疑耶穌身份的氛圍下_能正確認識基督的身份_這絕非人的能力_而是源自天父的啟示_28"/><text:bookmark-start text:name="在當時普遍懷疑耶穌身份的氛圍下_能正確認識基督的身份_這絕非人的能力_而是源自天父的啟示"/>在當時普遍懷疑耶穌身份的氛圍下，能正確認識基督的身份，這絕非人的能力，而是源自天父的啟示<text:bookmark-end text:name="__RefHeading___在當時普遍懷疑耶穌身份的氛圍下_能正確認識基督的身份_這絕非人的能力_而是源自天父的啟示_28"/><text:bookmark-end text:name="在當時普遍懷疑耶穌身份的氛圍下_能正確認識基督的身份_這絕非人的能力_而是源自天父的啟示"/></text:h>
      <text:list text:style-name="List_20_1" text:continue-numbering="false">
        <text:list-item>
          <text:p text:style-name="List_20_1_Content_First"> 外在的環境、氛圍，充滿了各樣的迷惑及誤導，然而卻能得到正確的認識，表明了是源自於主耶穌的父，在諸天上的那位至高者。</text:p>
        </text:list-item>
        <text:list-item>
          <text:p text:style-name="List_20_1_Content"> 筆者認為：</text:p>
          <text:list text:style-name="List_20_1">
            <text:list-item>
              <text:p text:style-name="List_20_1_Content"> 此一「源自於天父的啟示」之情況，不僅限於正確的基督觀、神觀。</text:p>
            </text:list-item>
            <text:list-item>
              <text:p text:style-name="List_20_1_Content_Last"> 就現今情況而言，擁有正確的律法觀，認同信徒必須要遵守律法，包括潔淨條例等內容者，亦適用之。</text:p>
            </text:list-item>
          </text:list>
        </text:list-item>
      </text:list>
      <text:h text:style-name="Heading_20_2" text:outline-level="2"><text:bookmark-start text:name="__RefHeading___分段結構_太_1621-1727_三次預言受害_29"/><text:bookmark-start text:name="分段結構_太_1621-1727_三次預言受害"/>【分段結構】（太 16:21-17:27）三次預言受害<text:bookmark-end text:name="__RefHeading___分段結構_太_1621-1727_三次預言受害_29"/><text:bookmark-end text:name="分段結構_太_1621-1727_三次預言受害"/></text:h>
      <text:list text:style-name="List_20_1" text:continue-numbering="false">
        <text:list-item>
          <text:p text:style-name="List_20_1_Content_First"> A、（16:21-23）第一次預言受害，彼得攔阻</text:p>
          <text:list text:style-name="List_20_1">
            <text:list-item>
              <text:p text:style-name="List_20_1_Content"> B、（16:24-28）否認自己，且讓他背起自己的木架，持續跟隨我</text:p>
              <text:list text:style-name="List_20_1">
                <text:list-item>
                  <text:p text:style-name="List_20_1_Content"> C、（17:1-9）山上，變貌，這裡真好</text:p>
                  <text:list text:style-name="List_20_1">
                    <text:list-item>
                      <text:p text:style-name="List_20_1_Content"> D、（17:10-13）第二次預言受害，以利亞先來人不驗識他</text:p>
                    </text:list-item>
                  </text:list>
                </text:list-item>
                <text:list-item>
                  <text:p text:style-name="List_20_1_Content"> C’、（17:14-21）山下，治患癲癎症，不信又已被扭曲的世代</text:p>
                </text:list-item>
              </text:list>
            </text:list-item>
            <text:list-item>
              <text:p text:style-name="List_20_1_Content"> B’、（17:22-23）第三次預言受害，門徒極其受困擾</text:p>
            </text:list-item>
          </text:list>
        </text:list-item>
        <text:list-item>
          <text:p text:style-name="List_20_1_Content_Last"> A’、（17:24-27）耶穌吩咐彼得從魚口銀繳稅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10::51:48</meta:creation-date>
    <dc:creator>Generated</dc:creator>
    <dc:date>2026-03-11T10::51:48</dc:date>
    <dc:language>en-US</dc:language>
    <meta:editing-cycles>1</meta:editing-cycles>
    <meta:editing-duration>PT0S</meta:editing-duration>
    <dc:title>topic:follow_christ:20251213090000</dc:title>
  </office:meta>
</office:document-meta>
</file>