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llow_christ:20251129090000"/><text:bookmark-start text:name="__RefHeading___跟隨基督_系列_19_主教導門徒學習什麼_6_1"/><text:bookmark-start text:name="跟隨基督_系列_19_主教導門徒學習什麼_6"/>《跟隨基督》系列 19：主教導門徒學習什麼？（6）<text:bookmark-end text:name="__RefHeading___跟隨基督_系列_19_主教導門徒學習什麼_6_1"/><text:bookmark-end text:name="跟隨基督_系列_19_主教導門徒學習什麼_6"/></text:h>
      <text:p text:style-name="Text_20_body">作者：WCM； 初稿日期：20251126； 講論日期：20251129。</text:p>
      <text:p text:style-name="Text_20_body">引用來源：</text:p>
      <text:list text:style-name="List_20_1" text:continue-numbering="false">
        <text:list-item>
          <text:p text:style-name="List_20_1_Content_First"> 原文直譯之經文出處： <text:a xlink:type="simple" xlink:href="https://www.yhwhholy.org/bible/version/yhb/start" text:style-name="Internet_20_link" text:visited-style-name="Visited_20_Internet_20_Link">《雅威聖經譯本》簡稱《雅威本》</text:a></text:p>
        </text:list-item>
        <text:list-item>
          <text:p text:style-name="List_20_1_Content"> 原文字分析字義出處：<text:a xlink:type="simple" xlink:href="http://bible.fhl.net/" text:style-name="Internet_20_link" text:visited-style-name="Visited_20_Internet_20_Link">信望愛資訊中心之CBOL計畫</text:a></text:p>
        </text:list-item>
        <text:list-item>
          <text:p text:style-name="List_20_1_Content_Last"> 經文結構請參考<text:a xlink:type="simple" xlink:href="http://yhwhholy.org/bible/commentary/mat/mat_structure_analysis" text:style-name="Internet_20_link" text:visited-style-name="Visited_20_Internet_20_Link">《馬太福音》結構分析</text:a>。</text:p>
        </text:list-item>
      </text:list>
      <text:h text:style-name="Heading_20_2" text:outline-level="2"><text:bookmark-start text:name="__RefHeading___前言_2"/><text:bookmark-start text:name="前言"/>前言<text:bookmark-end text:name="__RefHeading___前言_2"/><text:bookmark-end text:name="前言"/></text:h>
      <text:p text:style-name="Text_20_body">接續<text:a xlink:type="simple" xlink:href="http://yhwhholy.org/bible/topic/follow_christ/20251115090000" text:style-name="Internet_20_link" text:visited-style-name="Visited_20_Internet_20_Link">上一講《跟隨基督》系列# 《跟隨基督》系列 18：主教導門徒學習什麼？（5）</text:a>的內容，我們繼續從<text:a xlink:type="simple" xlink:href="https://www.yhwhholy.org/bible/version/yhb/mat" text:style-name="Internet_20_link" text:visited-style-name="Visited_20_Internet_20_Link">《馬太福音》</text:a>的角度來了解，當我們成為了主耶穌的「門徒、學生」（<text:a xlink:type="simple" xlink:href="https://bible.fhl.net/new/s.php?N=0&amp;k=03101" text:style-name="Internet_20_link" text:visited-style-name="Visited_20_Internet_20_Link">G3101</text:a> μαθητής mathetes）之後，需要「學習」（<text:a xlink:type="simple" xlink:href="https://bible.fhl.net/new/s.php?N=0&amp;k=03129" text:style-name="Internet_20_link" text:visited-style-name="Visited_20_Internet_20_Link">G3129</text:a> μανθάνω manthano）的內容有哪些？也就是說，主耶穌對門徒所教導的內容是什麼？</text:p>
      <text:h text:style-name="Heading_20_3" text:outline-level="3"><text:bookmark-start text:name="__RefHeading___馬太福音_的段落_3"/><text:bookmark-start text:name="馬太福音_的段落"/>《馬太福音》的段落<text:bookmark-end text:name="__RefHeading___馬太福音_的段落_3"/><text:bookmark-end text:name="馬太福音_的段落"/></text:h>
      <text:p text:style-name="Text_20_body">請參考<text:a xlink:type="simple" xlink:href="http://yhwhholy.org/bible/commentary/mat/mat_structure_analysis" text:style-name="Internet_20_link" text:visited-style-name="Visited_20_Internet_20_Link">《馬太福音》結構分析</text:a>。</text:p>
      <text:list text:style-name="List_20_1" text:continue-numbering="false">
        <text:list-item>
          <text:p text:style-name="List_20_1_Content_First"> 全書標題：耶穌基督的種族特定著作（太 1:1）</text:p>
        </text:list-item>
        <text:list-item>
          <text:p text:style-name="List_20_1_Content"> 上款：耶穌的開始（太 1:2-4:11）</text:p>
          <text:list text:style-name="List_20_1">
            <text:list-item>
              <text:p text:style-name="List_20_1_Content"> A、耶穌呼召和職事的開端（太 4:12-25）　<text:span text:style-name="Strong_20_Emphasis">【約翰下監後】</text:span></text:p>
              <text:list text:style-name="List_20_1">
                <text:list-item>
                  <text:p text:style-name="List_20_1_Content"> B、加利利山上教訓（太 5-7 章）　　　　　<text:span text:style-name="Strong_20_Emphasis">【講論集一】</text:span></text:p>
                  <text:list text:style-name="List_20_1">
                    <text:list-item>
                      <text:p text:style-name="List_20_1_Content"> C、在加利利的職事和被拒（太 8-9 章）　<text:span text:style-name="Strong_20_Emphasis">【外邦與猶太人的拒絕】</text:span></text:p>
                      <text:list text:style-name="List_20_1">
                        <text:list-item>
                          <text:p text:style-name="List_20_1_Content"> D、對十二徒的教訓（太 10:1-11:1）　<text:span text:style-name="Strong_20_Emphasis">【講論集二】</text:span></text:p>
                          <text:list text:style-name="List_20_1">
                            <text:list-item>
                              <text:p text:style-name="List_20_1_Content"> E、衝突與謀害（太 11:2-12:50）<text:span text:style-name="Strong_20_Emphasis">【商議除滅耶穌】</text:span></text:p>
                              <text:list text:style-name="List_20_1">
                                <text:list-item>
                                  <text:p text:style-name="List_20_1_Content"> F、天國的比喻（太 13:1-53）　<text:span text:style-name="Strong_20_Emphasis">【講論集三】</text:span></text:p>
                                </text:list-item>
                              </text:list>
                            </text:list-item>
                            <text:list-item>
                              <text:p text:style-name="List_20_1_Content"> E’、絆倒與三次預言受害（太 13:54-17:27）<text:span text:style-name="Strong_20_Emphasis">【約翰被殺】</text:span></text:p>
                            </text:list-item>
                          </text:list>
                        </text:list-item>
                        <text:list-item>
                          <text:p text:style-name="List_20_1_Content"> D’、對門徒的教訓（太 18:1-19:1 ）　　　<text:span text:style-name="Strong_20_Emphasis">【講論集四】</text:span></text:p>
                        </text:list-item>
                      </text:list>
                    </text:list-item>
                    <text:list-item>
                      <text:p text:style-name="List_20_1_Content"> C’、上耶路撒冷中的職事與被拒、辯論（太 19:2-23:39）<text:span text:style-name="Strong_20_Emphasis">【祭司法利賽人希律黨的拒絕】</text:span></text:p>
                    </text:list-item>
                  </text:list>
                </text:list-item>
                <text:list-item>
                  <text:p text:style-name="List_20_1_Content"> B’、橄欖山上教訓（太 24:1-26:1）　　　　　<text:span text:style-name="Strong_20_Emphasis">【講論集五】</text:span></text:p>
                </text:list-item>
              </text:list>
            </text:list-item>
            <text:list-item>
              <text:p text:style-name="List_20_1_Content"> A’、耶穌最終的職事：受難（太 26:2-27:61 ） <text:span text:style-name="Strong_20_Emphasis">【基督受難】</text:span></text:p>
            </text:list-item>
          </text:list>
        </text:list-item>
        <text:list-item>
          <text:p text:style-name="List_20_1_Content_Last"> 下款：耶穌的復活與遺命（太 27:62-28:20）</text:p>
        </text:list-item>
      </text:list>
      <text:h text:style-name="Heading_20_2" text:outline-level="2"><text:bookmark-start text:name="__RefHeading___上一講的綱要_4"/><text:bookmark-start text:name="上一講的綱要"/>上一講的綱要<text:bookmark-end text:name="__RefHeading___上一講的綱要_4"/><text:bookmark-end text:name="上一講的綱要"/></text:h>
      <text:h text:style-name="Heading_20_2" text:outline-level="2"><text:bookmark-start text:name="__RefHeading___f_天國的比喻_太_131-53_講論集三_5"/><text:bookmark-start text:name="f_天國的比喻_太_131-53_講論集三"/>F、天國的比喻（太 13:1-53）　【講論集三】<text:bookmark-end text:name="__RefHeading___f_天國的比喻_太_131-53_講論集三_5"/><text:bookmark-end text:name="f_天國的比喻_太_131-53_講論集三"/></text:h>
      <text:h text:style-name="Heading_20_3" text:outline-level="3"><text:bookmark-start text:name="__RefHeading___太_131-53_天國比喻結構_丁道爾聖經註釋_6"/><text:bookmark-start text:name="太_131-53_天國比喻結構_丁道爾聖經註釋"/>（太 13:1-53）天國比喻結構：丁道爾聖經註釋<text:bookmark-end text:name="__RefHeading___太_131-53_天國比喻結構_丁道爾聖經註釋_6"/><text:bookmark-end text:name="太_131-53_天國比喻結構_丁道爾聖經註釋"/></text:h>
      <text:list text:style-name="List_20_1" text:continue-numbering="false">
        <text:list-item>
          <text:p text:style-name="List_20_1_Content_First"> 引言性的比喻：撒種的比喻（1-9 節）</text:p>
          <text:list text:style-name="List_20_1">
            <text:list-item>
              <text:p text:style-name="List_20_1_Content"> 插議：</text:p>
              <text:list text:style-name="List_20_1">
                <text:list-item>
                  <text:p text:style-name="List_20_1_Content"> 用比喻的目的（10-17 節）</text:p>
                </text:list-item>
                <text:list-item>
                  <text:p text:style-name="List_20_1_Content"> 解明撒種的比喻（18-23 節）</text:p>
                </text:list-item>
                <text:list-item>
                  <text:p text:style-name="List_20_1_Content"> 三個生長的比喻：</text:p>
                  <text:list text:style-name="List_20_1">
                    <text:list-item>
                      <text:p text:style-name="List_20_1_Content"> 稗子的比喻（24-30 節）</text:p>
                    </text:list-item>
                    <text:list-item>
                      <text:p text:style-name="List_20_1_Content"> 芥菜種的比喻（31-32 節）</text:p>
                    </text:list-item>
                    <text:list-item>
                      <text:p text:style-name="List_20_1_Content"> 麵酵的比喻（33 節）</text:p>
                    </text:list-item>
                  </text:list>
                </text:list-item>
              </text:list>
            </text:list-item>
            <text:list-item>
              <text:p text:style-name="List_20_1_Content"> 插議：</text:p>
              <text:list text:style-name="List_20_1">
                <text:list-item>
                  <text:p text:style-name="List_20_1_Content"> 用比喻的目的（34-35 節）</text:p>
                </text:list-item>
                <text:list-item>
                  <text:p text:style-name="List_20_1_Content"> 解明稗子的比喻（36-43 節）</text:p>
                </text:list-item>
                <text:list-item>
                  <text:p text:style-name="List_20_1_Content"> 另外三個比喻：</text:p>
                  <text:list text:style-name="List_20_1">
                    <text:list-item>
                      <text:p text:style-name="List_20_1_Content"> 藏寶的比喻（44 節）</text:p>
                    </text:list-item>
                    <text:list-item>
                      <text:p text:style-name="List_20_1_Content"> 尋珠的比喻（45-46 節）</text:p>
                    </text:list-item>
                    <text:list-item>
                      <text:p text:style-name="List_20_1_Content"> 撒網的比喻（47-50 節）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_Last"> 結語性的比喻：家主取物比喻（51-53 節）文士受教作天國門徒、</text:p>
        </text:list-item>
      </text:list>
      <text:p text:style-name="Text_20_body">〔註：（1-35 節）在海邊，（36-53 節）在屋內〕</text:p>
      <text:h text:style-name="Heading_20_2" text:outline-level="2"><text:bookmark-start text:name="__RefHeading___太_1344-53_另外三個比喻_7"/><text:bookmark-start text:name="太_1344-53_另外三個比喻"/>（太 13:44-53）「另外三個比喻」<text:bookmark-end text:name="__RefHeading___太_1344-53_另外三個比喻_7"/><text:bookmark-end text:name="太_1344-53_另外三個比喻"/></text:h>
      <text:h text:style-name="Heading_20_3" text:outline-level="3"><text:bookmark-start text:name="__RefHeading___藏寶的比喻_44_節_尋珠的比喻_45-46_節_8"/><text:bookmark-start text:name="藏寶的比喻_44_節_尋珠的比喻_45-46_節"/>藏寶的比喻（44 節）、尋珠的比喻（45-46 節）<text:bookmark-end text:name="__RefHeading___藏寶的比喻_44_節_尋珠的比喻_45-46_節_8"/><text:bookmark-end text:name="藏寶的比喻_44_節_尋珠的比喻_45-46_節"/></text:h>
      <text:list text:style-name="List_20_1" text:continue-numbering="false">
        <text:list-item>
          <text:p text:style-name="LastListParagraph_List_20_1_Content_First"> 諸天之國如同寶藏，或是寶珠，早已存在，只是被隱藏在地上某處。活在地上的人，需要去尋找，並需具備識別寶藏的能力、即鑒寶能力。識貨者，找到了寶藏，需要有決心及行動，並且付出極大的代價，才能取得那地中的寶藏，即諸天之國。用地上的財產去交易置換，表示要不惜代價，付出一切，方能取得並擁有。</text:p>
        </text:list-item>
      </text:list>
      <text:h text:style-name="Heading_20_3" text:outline-level="3"><text:bookmark-start text:name="__RefHeading___撒網的比喻_47-50_節_9"/><text:bookmark-start text:name="撒網的比喻_47-50_節"/>撒網的比喻（47-50 節）<text:bookmark-end text:name="__RefHeading___撒網的比喻_47-50_節_9"/><text:bookmark-end text:name="撒網的比喻_47-50_節"/></text:h>
      <text:list text:style-name="List_20_1" text:continue-numbering="false">
        <text:list-item>
          <text:p text:style-name="LastListParagraph_List_20_1_Content_First"> <text:span text:style-name="Strong_20_Emphasis">本比喻表示，並非所有族類都能進入諸天之國，而是要經過篩選。</text:span></text:p>
        </text:list-item>
      </text:list>
      <text:h text:style-name="Heading_20_3" text:outline-level="3"><text:bookmark-start text:name="__RefHeading___分別善惡的標準_出自於_雅威的妥拉律法_10"/><text:bookmark-start text:name="分別善惡的標準_出自於_雅威的妥拉律法"/>分別善惡的標準，出自於「雅威的妥拉律法」<text:bookmark-end text:name="__RefHeading___分別善惡的標準_出自於_雅威的妥拉律法_10"/><text:bookmark-end text:name="分別善惡的標準_出自於_雅威的妥拉律法"/></text:h>
      <text:list text:style-name="List_20_1" text:continue-numbering="false">
        <text:list-item>
          <text:p text:style-name="List_20_1_Content_First"> <text:span text:style-name="Strong_20_Emphasis">「惡人」即「違背律法的人」，又稱為「犯罪之人」（約壹 3:4）。</text:span></text:p>
        </text:list-item>
        <text:list-item>
          <text:p text:style-name="List_20_1_Content_Last"> <text:span text:style-name="Strong_20_Emphasis">「善人」或稱作「義人」，即「不被定為有罪之人」（詩 34:22）。</text:span></text:p>
        </text:list-item>
      </text:list>
      <text:h text:style-name="Heading_20_3" text:outline-level="3"><text:bookmark-start text:name="__RefHeading___義人_可能曾經是_罪人_但經改正可成為_無罪的義人_並持續保持_最終成為_完全人_11"/><text:bookmark-start text:name="義人_可能曾經是_罪人_但經改正可成為_無罪的義人_並持續保持_最終成為_完全人"/>「義人」可能曾經是「罪人」，但經改正可成為「無罪的義人」，並持續保持，最終成為「完全人」<text:bookmark-end text:name="__RefHeading___義人_可能曾經是_罪人_但經改正可成為_無罪的義人_並持續保持_最終成為_完全人_11"/><text:bookmark-end text:name="義人_可能曾經是_罪人_但經改正可成為_無罪的義人_並持續保持_最終成為_完全人"/></text:h>
      <text:list text:style-name="List_20_1" text:continue-numbering="false">
        <text:list-item>
          <text:p text:style-name="List_20_1_Content_First"> <text:span text:style-name="Strong_20_Emphasis">以亞伯拉罕為例，他在成為完全人的過程中，是曾經犯過大錯的（不信靠神的罪），但他所犯的罪，是可以轉回改正的，是可以贖的、可以赦免的罪。他後來也真的改正了，就成了「完全人」。</text:span> ### 「惡人、罪人」是「不認識神」，也是「主所不認識的」，是違背律法者，不能入諸天之國</text:p>
        </text:list-item>
        <text:list-item>
          <text:p text:style-name="List_20_1_Content"> 「惡人、犯罪者」就是「不認識神」（羅 1:28; 林前 1:21; 15:34; 加 4:8）</text:p>
        </text:list-item>
        <text:list-item>
          <text:p text:style-name="List_20_1_Content_Last"> 「惡人、犯罪者」也是「主所不認識的」（太 7:23; 25:12; 路 13:25）。 #### 「不認識神的人」可能包含教會內及教會外人士</text:p>
        </text:list-item>
      </text:list>
      <text:h text:style-name="Heading_20_4" text:outline-level="4"><text:bookmark-start text:name="__RefHeading___認識那神_認識主耶穌_就是_接納_順服其教導而行_12"/><text:bookmark-start text:name="認識那神_認識主耶穌_就是_接納_順服其教導而行"/>「認識那神、認識主耶穌」就是「接納、順服其教導而行」<text:bookmark-end text:name="__RefHeading___認識那神_認識主耶穌_就是_接納_順服其教導而行_12"/><text:bookmark-end text:name="認識那神_認識主耶穌_就是_接納_順服其教導而行"/></text:h>
      <text:h text:style-name="Heading_20_3" text:outline-level="3"><text:bookmark-start text:name="__RefHeading___結語性的比喻_家主取物比喻_51-53_節_文士受教作天國門徒_13"/><text:bookmark-start text:name="結語性的比喻_家主取物比喻_51-53_節_文士受教作天國門徒"/>結語性的比喻：家主取物比喻（51-53 節）文士受教作天國門徒<text:bookmark-end text:name="__RefHeading___結語性的比喻_家主取物比喻_51-53_節_文士受教作天國門徒_13"/><text:bookmark-end text:name="結語性的比喻_家主取物比喻_51-53_節_文士受教作天國門徒"/></text:h>
      <text:h text:style-name="Heading_20_4" text:outline-level="4"><text:bookmark-start text:name="__RefHeading___耶穌的教導內容_更是最好的例證與榜樣_14"/><text:bookmark-start text:name="耶穌的教導內容_更是最好的例證與榜樣"/>耶穌的教導內容，更是最好的例證與榜樣<text:bookmark-end text:name="__RefHeading___耶穌的教導內容_更是最好的例證與榜樣_14"/><text:bookmark-end text:name="耶穌的教導內容_更是最好的例證與榜樣"/></text:h>
      <text:h text:style-name="Heading_20_2" text:outline-level="2"><text:bookmark-start text:name="__RefHeading___e_絆倒與三次預言受害_太_1354-1727_約翰被殺_15"/><text:bookmark-start text:name="e_絆倒與三次預言受害_太_1354-1727_約翰被殺"/>E’、絆倒與三次預言受害（太 13:54-17:27）【約翰被殺】<text:bookmark-end text:name="__RefHeading___e_絆倒與三次預言受害_太_1354-1727_約翰被殺_15"/><text:bookmark-end text:name="e_絆倒與三次預言受害_太_1354-1727_約翰被殺"/></text:h>
      <text:h text:style-name="Heading_20_2" text:outline-level="2"><text:bookmark-start text:name="__RefHeading___太_1354-1620_拒絕人子與認識基督_16"/><text:bookmark-start text:name="太_1354-1620_拒絕人子與認識基督"/>（太 13:54-16:20）拒絕人子與認識基督<text:bookmark-end text:name="__RefHeading___太_1354-1620_拒絕人子與認識基督_16"/><text:bookmark-end text:name="太_1354-1620_拒絕人子與認識基督"/></text:h>
      <text:h text:style-name="Heading_20_3" text:outline-level="3"><text:bookmark-start text:name="__RefHeading___太_1354-58_家鄉人不信_17"/><text:bookmark-start text:name="太_1354-58_家鄉人不信"/>（太 13:54-58）家鄉人不信<text:bookmark-end text:name="__RefHeading___太_1354-58_家鄉人不信_17"/><text:bookmark-end text:name="太_1354-58_家鄉人不信"/></text:h>
      <text:h text:style-name="Heading_20_3" text:outline-level="3"><text:bookmark-start text:name="__RefHeading___太_141-13_施浸者約翰被殺_18"/><text:bookmark-start text:name="太_141-13_施浸者約翰被殺"/>（太 14:1-13）施浸者約翰被殺<text:bookmark-end text:name="__RefHeading___太_141-13_施浸者約翰被殺_18"/><text:bookmark-end text:name="太_141-13_施浸者約翰被殺"/></text:h>
      <text:h text:style-name="Heading_20_3" text:outline-level="3"><text:bookmark-start text:name="__RefHeading___太_1413-36_拜他是神子_19"/><text:bookmark-start text:name="太_1413-36_拜他是神子"/>（太 14:13-36）拜他是神子<text:bookmark-end text:name="__RefHeading___太_1413-36_拜他是神子_19"/><text:bookmark-end text:name="太_1413-36_拜他是神子"/></text:h>
      <text:h text:style-name="Heading_20_4" text:outline-level="4"><text:bookmark-start text:name="__RefHeading___太_1413-22_變餅給五千人_憐憫眾人_教導門徒_20"/><text:bookmark-start text:name="太_1413-22_變餅給五千人_憐憫眾人_教導門徒"/>（太 14:13-22）變餅給五千人：憐憫眾人、教導門徒<text:bookmark-end text:name="__RefHeading___太_1413-22_變餅給五千人_憐憫眾人_教導門徒_20"/><text:bookmark-end text:name="太_1413-22_變餅給五千人_憐憫眾人_教導門徒"/></text:h>
      <text:h text:style-name="Heading_20_4" text:outline-level="4"><text:bookmark-start text:name="__RefHeading___太_1423-34_風浪中就主_要有信心_不疑惑_21"/><text:bookmark-start text:name="太_1423-34_風浪中就主_要有信心_不疑惑"/>（太 14:23-34）風浪中就主：要有信心、不疑惑<text:bookmark-end text:name="__RefHeading___太_1423-34_風浪中就主_要有信心_不疑惑_21"/><text:bookmark-end text:name="太_1423-34_風浪中就主_要有信心_不疑惑"/></text:h>
      <text:h text:style-name="Heading_20_4" text:outline-level="4"><text:bookmark-start text:name="__RefHeading___太_1434-36_群眾認出他再聚集病人_因懇求而得醫治_22"/><text:bookmark-start text:name="太_1434-36_群眾認出他再聚集病人_因懇求而得醫治"/>（太 14:34-36）群眾認出他再聚集病人，因懇求而得醫治<text:bookmark-end text:name="__RefHeading___太_1434-36_群眾認出他再聚集病人_因懇求而得醫治_22"/><text:bookmark-end text:name="太_1434-36_群眾認出他再聚集病人_因懇求而得醫治"/></text:h>
      <text:h text:style-name="Heading_20_3" text:outline-level="3"><text:bookmark-start text:name="__RefHeading___太_151-20_汙穢之爭辯_以傳統廢掉律法_23"/><text:bookmark-start text:name="太_151-20_汙穢之爭辯_以傳統廢掉律法"/>（太 15:1-20）汙穢之爭辯（以傳統廢掉律法）<text:bookmark-end text:name="__RefHeading___太_151-20_汙穢之爭辯_以傳統廢掉律法_23"/><text:bookmark-end text:name="太_151-20_汙穢之爭辯_以傳統廢掉律法"/></text:h>
      <text:list text:style-name="List_20_1" text:continue-numbering="false">
        <text:list-item>
          <text:p text:style-name="List_20_1_Content_First"> 基本前提：為要遵守神的妥拉律法。耶穌是要求人們守律法，也沒有廢掉食物潔淨律法！</text:p>
        </text:list-item>
        <text:list-item>
          <text:p text:style-name="List_20_1_Content"> 地點：革尼撒勒。</text:p>
        </text:list-item>
        <text:list-item>
          <text:p text:style-name="List_20_1_Content"> 控告者：從耶路撒冷來的文士和法利賽人</text:p>
        </text:list-item>
        <text:list-item>
          <text:p text:style-name="List_20_1_Content"> 控告內容：「為什麼緣故，你的那些門徒不斷違反那猶太公會長老的傳統教導呢？」（太 15:2）</text:p>
          <text:list text:style-name="List_20_1">
            <text:list-item>
              <text:p text:style-name="List_20_1_Content"> 具體事由：（門徒）他們常常吃飯時，一直不洗那雙手。</text:p>
            </text:list-item>
          </text:list>
        </text:list-item>
        <text:list-item>
          <text:p text:style-name="List_20_1_Content"> 耶穌辯論要點：</text:p>
          <text:list text:style-name="List_20_1">
            <text:list-item>
              <text:p text:style-name="List_20_1_Content"> 為什麼緣故你們也不斷違反那神的那誡命，由於你們的那傳統教導呢？</text:p>
            </text:list-item>
            <text:list-item>
              <text:p text:style-name="List_20_1_Content"> 舉出具體事例：不敬重父母，認為只要奉獻給神作為供品，就不必再給父母敬奉之物了。</text:p>
            </text:list-item>
            <text:list-item>
              <text:p text:style-name="List_20_1_Content"> 應驗先知以賽亞的預言（賽 29:13）：『這一百姓用那些嘴唇不斷敬重我，然而他們的那心卻持續遠離我。然而他們持續徒然地敬拜我，當他們教導人們的眾誡命為眾教導之道。』（太 15:8-9）。</text:p>
            </text:list-item>
          </text:list>
        </text:list-item>
        <text:list-item>
          <text:p text:style-name="List_20_1_Content"> 耶穌強調教導：入於口的不汙穢那人，出於口的才汙穢那人。</text:p>
          <text:list text:style-name="List_20_1">
            <text:list-item>
              <text:p text:style-name="List_20_1_Content"> 耶穌絕沒有廢除食物潔淨律法的規定，因此千萬不可誤信錯誤的解釋，說耶穌在此廢除了！耶穌和門徒仍然是持守食物潔淨律，包括一切來自外邦的基督跟從者們，也都是如此，並無不同！</text:p>
            </text:list-item>
          </text:list>
        </text:list-item>
        <text:list-item>
          <text:p text:style-name="List_20_1_Content"> 瞎眼領路者，喻指錯誤的教師們。</text:p>
          <text:list text:style-name="List_20_1">
            <text:list-item>
              <text:p text:style-name="List_20_1_Content"> 誤信教導錯誤的教師們，這樣的學生也是瞎子，也會因此而誤入歧途，而落入坑中。「坑」喻指死亡。</text:p>
            </text:list-item>
          </text:list>
        </text:list-item>
        <text:list-item>
          <text:p text:style-name="List_20_1_Content"> （太 15:17）「凡是那入於口，前進到那肚腹裏，且被排泄到廁所。」</text:p>
          <text:list text:style-name="List_20_1">
            <text:list-item>
              <text:p text:style-name="List_20_1_Content"> 那入於口的是指「可食之物」，是按照食物潔淨律法規定的種類，絕非「可憎之物」（利 11 章; 申 14 章）。</text:p>
            </text:list-item>
            <text:list-item>
              <text:p text:style-name="List_20_1_Content"> 「可憎之物」按律法規定不可入口（利 11 章; 申 14 章）。</text:p>
            </text:list-item>
          </text:list>
        </text:list-item>
        <text:list-item>
          <text:p text:style-name="List_20_1_Content_Last"> （利 15:31）潔淨條例的目的：要避免人因此死亡！</text:p>
        </text:list-item>
      </text:list>
      <text:p text:style-name="Horizontal_20_Line"/>
      <text:h text:style-name="Heading_20_2" text:outline-level="2"><text:bookmark-start text:name="__RefHeading___本講次內容_24"/><text:bookmark-start text:name="本講次內容"/>本講次內容<text:bookmark-end text:name="__RefHeading___本講次內容_24"/><text:bookmark-end text:name="本講次內容"/></text:h>
      <text:h text:style-name="Heading_20_3" text:outline-level="3"><text:bookmark-start text:name="__RefHeading___太_151-20_再論汙穢之爭辯_以傳統廢掉律法_25"/><text:bookmark-start text:name="太_151-20_再論汙穢之爭辯_以傳統廢掉律法"/>（太 15:1-20）再論汙穢之爭辯（以傳統廢掉律法）<text:bookmark-end text:name="__RefHeading___太_151-20_再論汙穢之爭辯_以傳統廢掉律法_25"/><text:bookmark-end text:name="太_151-20_再論汙穢之爭辯_以傳統廢掉律法"/></text:h>
      <text:h text:style-name="Heading_20_4" text:outline-level="4"><text:bookmark-start text:name="__RefHeading___以結構的觀點來理解_26"/><text:bookmark-start text:name="以結構的觀點來理解"/>以結構的觀點來理解<text:bookmark-end text:name="__RefHeading___以結構的觀點來理解_26"/><text:bookmark-end text:name="以結構的觀點來理解"/></text:h>
      <text:list text:style-name="List_20_1" text:continue-numbering="false">
        <text:list-item>
          <text:p text:style-name="List_20_1_Content_First"> A、（1-2）A、（1-2）法利賽人和文士攻擊，門徒違反傳統教導，不洗手而吃食</text:p>
          <text:list text:style-name="List_20_1">
            <text:list-item>
              <text:p text:style-name="List_20_1_Content"> B、（3-6）以你們的傳統教導，作廢神的話語</text:p>
              <text:list text:style-name="List_20_1">
                <text:list-item>
                  <text:p text:style-name="List_20_1_Content"> C、（7-8）以賽亞預言：百姓用嘴唇敬重我，心卻遠離我</text:p>
                  <text:list text:style-name="List_20_1">
                    <text:list-item>
                      <text:p text:style-name="List_20_1_Content"> D、（9）他們徒然敬拜我，當他們教導誡命為教導之道</text:p>
                    </text:list-item>
                  </text:list>
                </text:list-item>
                <text:list-item>
                  <text:p text:style-name="List_20_1_Content"> C’、（10-11）耶穌說：入於口不汙穢人，出於口的（意指從心而出的）才汙穢人</text:p>
                </text:list-item>
              </text:list>
            </text:list-item>
            <text:list-item>
              <text:p text:style-name="List_20_1_Content"> B’、（12-14）他們是瞎子，瞎子的嚮導。瞎子引瞎子，兩人掉入坑</text:p>
            </text:list-item>
          </text:list>
        </text:list-item>
        <text:list-item>
          <text:p text:style-name="List_20_1_Content_Last"> A’、（15-20）耶穌教導：不洗手吃飯的，不持續汙穢那人</text:p>
        </text:list-item>
      </text:list>
      <text:h text:style-name="Heading_20_4" text:outline-level="4"><text:bookmark-start text:name="__RefHeading___要聽_且要理解_這是耶穌所強調的_27"/><text:bookmark-start text:name="要聽_且要理解_這是耶穌所強調的"/>「要聽，且要理解」，這是耶穌所強調的！<text:bookmark-end text:name="__RefHeading___要聽_且要理解_這是耶穌所強調的_27"/><text:bookmark-end text:name="要聽_且要理解_這是耶穌所強調的"/></text:h>
      <text:list text:style-name="List_20_1" text:continue-numbering="false">
        <text:list-item>
          <text:p text:style-name="List_20_1_Content_First"> <text:span text:style-name="Strong_20_Emphasis">「理解」</text:span>一字重覆出現。</text:p>
          <text:list text:style-name="List_20_1">
            <text:list-item>
              <text:p text:style-name="List_20_1_Content"> （太 15:10）「你們應當持續聽，且不斷理解⋯⋯」</text:p>
            </text:list-item>
            <text:list-item>
              <text:p text:style-name="List_20_1_Content_Last"> （太 15:16）「到如今你們還是不理解嗎？⋯⋯」。</text:p>
            </text:list-item>
          </text:list>
        </text:list-item>
      </text:list>
      <text:h text:style-name="Heading_20_3" text:outline-level="3"><text:bookmark-start text:name="__RefHeading___太_1515-20_耶穌教導_是否俗汙化那人_28"/><text:bookmark-start text:name="太_1515-20_耶穌教導_是否俗汙化那人"/>（太 15:15-20）耶穌教導「是否俗汙化那人」<text:bookmark-end text:name="__RefHeading___太_1515-20_耶穌教導_是否俗汙化那人_28"/><text:bookmark-end text:name="太_1515-20_耶穌教導_是否俗汙化那人"/></text:h>
      <text:list text:style-name="List_20_1" text:continue-numbering="false">
        <text:list-item>
          <text:p text:style-name="List_20_1_Content_First"> 門徒求問：（太 15:15）門徒彼得問耶穌：「請向我們解釋這比喻。」</text:p>
        </text:list-item>
        <text:list-item>
          <text:p text:style-name="List_20_1_Content_Last"> 耶穌回答：（太 15:16-20）耶穌反問：「到如今你們還是不理解嗎？⋯⋯」</text:p>
        </text:list-item>
      </text:list>
      <text:h text:style-name="Heading_20_4" text:outline-level="4"><text:bookmark-start text:name="__RefHeading___以下是耶穌認為_門徒應當有能力分辨出來的內容_29"/><text:bookmark-start text:name="以下是耶穌認為_門徒應當有能力分辨出來的內容"/>以下是耶穌認為，門徒應當有能力分辨出來的內容<text:bookmark-end text:name="__RefHeading___以下是耶穌認為_門徒應當有能力分辨出來的內容_29"/><text:bookmark-end text:name="以下是耶穌認為_門徒應當有能力分辨出來的內容"/></text:h>
      <text:list text:style-name="List_20_1" text:continue-numbering="false">
        <text:list-item>
          <text:p text:style-name="List_20_1_Content_First"> A、（太 15:17）豈不分辨出：凡是那入於口，前進到那肚腹裏，且被排泄到廁所。</text:p>
          <text:list text:style-name="List_20_1">
            <text:list-item>
              <text:p text:style-name="List_20_1_Content"> B、（太 15:18）然而那出於口的，正是出於那心，這個才持續俗汙化［不聖別］那人。</text:p>
            </text:list-item>
            <text:list-item>
              <text:p text:style-name="List_20_1_Content"> B’、（太 15:19-20a）因為從那心裏持續出來，諸惡意念〔意見分辨、內在推論〕、兇殺、姦淫、淫亂、偷竊、假見證、毀謗。（20a）這一切一直是那持續俗汙化〔不聖別〕的人，</text:p>
            </text:list-item>
          </text:list>
        </text:list-item>
        <text:list-item>
          <text:p text:style-name="List_20_1_Content_Last"> B’、（太 15:20b）然而那不洗手吃飯的，不持續俗汙化〔不聖別〕那人。」</text:p>
        </text:list-item>
      </text:list>
      <text:h text:style-name="Heading_20_4" text:outline-level="4"><text:bookmark-start text:name="__RefHeading___太_1519_會汙穢那人的具體內容_30"/><text:bookmark-start text:name="太_1519_會汙穢那人的具體內容"/>（太 15:19）會汙穢那人的具體內容<text:bookmark-end text:name="__RefHeading___太_1519_會汙穢那人的具體內容_30"/><text:bookmark-end text:name="太_1519_會汙穢那人的具體內容"/></text:h>
      <text:list text:style-name="List_20_1" text:continue-numbering="false">
        <text:list-item>
          <text:p text:style-name="List_20_1_Content_First"> 從那心裏持續出來，諸惡意念〔意見分辨、內在推論〕、兇殺、姦淫、淫亂、偷竊、假見證、毀謗。</text:p>
        </text:list-item>
        <text:list-item>
          <text:p text:style-name="List_20_1_Content"> <text:span text:style-name="Strong_20_Emphasis">諸惡意念〔意見分辨、內在推論〕</text:span></text:p>
          <text:list text:style-name="List_20_1">
            <text:list-item>
              <text:p text:style-name="List_20_1_Content"> 「『惡』意念」，指此一「意念」是違背神的旨意、神的命令、神的話，即違背了神的妥拉律法的意念，即為「惡意念」。</text:p>
            </text:list-item>
            <text:list-item>
              <text:p text:style-name="List_20_1_Content"> 例如，夏娃面對禁果時的意念。（創 3:6）「於是那女人看見：作為食物那樹是美好的；且對那雙眼它是可羨慕的，且那樹是令人喜悅的，使人有智慧；她就從它的果實中摘取，且吃了，且又給了她的男人⋯⋯」</text:p>
            </text:list-item>
          </text:list>
        </text:list-item>
        <text:list-item>
          <text:p text:style-name="List_20_1_Content"> 兇殺、姦淫、淫亂、偷竊、假見證、毀謗。</text:p>
          <text:list text:style-name="List_20_1">
            <text:list-item>
              <text:p text:style-name="List_20_1_Content"> 例如該隱殺兄弟亞伯（創 4:8）。</text:p>
            </text:list-item>
            <text:list-item>
              <text:p text:style-name="List_20_1_Content"> 都是違背誡命（出 20 章）、違背律法的行為代表。</text:p>
            </text:list-item>
          </text:list>
        </text:list-item>
        <text:list-item>
          <text:p text:style-name="List_20_1_Content_Last"> 可見，耶穌談論「持續俗汙那人」，是以「由心發出，違背律法之行動」為論點，這是耶穌關注教導的內容。</text:p>
        </text:list-item>
      </text:list>
      <text:h text:style-name="Heading_20_4" text:outline-level="4"><text:bookmark-start text:name="__RefHeading___引申_教導他人違反誡命的_錯誤教導_會致使教導者汙穢_也會使受教者汙穢_兩者一同掉入坑裏_31"/><text:bookmark-start text:name="引申_教導他人違反誡命的_錯誤教導_會致使教導者汙穢_也會使受教者汙穢_兩者一同掉入坑裏"/>引申：教導他人違反誡命的「錯誤教導」，會致使教導者汙穢，也會使受教者汙穢，兩者一同掉入坑裏<text:bookmark-end text:name="__RefHeading___引申_教導他人違反誡命的_錯誤教導_會致使教導者汙穢_也會使受教者汙穢_兩者一同掉入坑裏_31"/><text:bookmark-end text:name="引申_教導他人違反誡命的_錯誤教導_會致使教導者汙穢_也會使受教者汙穢_兩者一同掉入坑裏"/></text:h>
      <text:list text:style-name="List_20_1" text:continue-numbering="false">
        <text:list-item>
          <text:p text:style-name="List_20_1_Content_First"> （太 15:3-6）耶穌先前已經批判，法利賽人們是「你們也不斷違反那神的那誡命」（太 15:3），他們不斷教人要行「那傳統教導」，但內容是錯誤的，但實際上所行的是「違背那神的那誡命」，具體例子是「違背了孝敬父母的誡命」！</text:p>
        </text:list-item>
        <text:list-item>
          <text:p text:style-name="List_20_1_Content"> <text:span text:style-name="Strong_20_Emphasis">教人錯誤傳統的和受教的，都是「瞎子」。</text:span></text:p>
          <text:list text:style-name="List_20_1">
            <text:list-item>
              <text:p text:style-name="List_20_1_Content"> （太 15:14）「他們一直是瞎子，眾瞎子的嚮導。然而倘若瞎子引導瞎子，兩人將掉入坑裏。」</text:p>
            </text:list-item>
          </text:list>
        </text:list-item>
        <text:list-item>
          <text:p text:style-name="List_20_1_Content"> <text:span text:style-name="Strong_20_Emphasis">掉入坑中的，就是「被拔除的」，指滅亡。</text:span></text:p>
          <text:list text:style-name="List_20_1">
            <text:list-item>
              <text:p text:style-name="List_20_1_Content_Last"> （太 15:13）「不是我的那天上的父栽種的，將要被連根拔除。」</text:p>
            </text:list-item>
          </text:list>
        </text:list-item>
      </text:list>
      <text:h text:style-name="Heading_20_3" text:outline-level="3"><text:bookmark-start text:name="__RefHeading___太_1521-29_迦南婦人的信心_32"/><text:bookmark-start text:name="太_1521-29_迦南婦人的信心"/>（太 15:21-29）迦南婦人的信心<text:bookmark-end text:name="__RefHeading___太_1521-29_迦南婦人的信心_32"/><text:bookmark-end text:name="太_1521-29_迦南婦人的信心"/></text:h>
      <text:list text:style-name="List_20_1" text:continue-numbering="false">
        <text:list-item>
          <text:p text:style-name="List_20_1_Content_First"> 地點：退回到推羅和西頓的區域</text:p>
        </text:list-item>
        <text:list-item>
          <text:p text:style-name="List_20_1_Content"> 迦南婦人的信心在於：</text:p>
          <text:list text:style-name="List_20_1">
            <text:list-item>
              <text:p text:style-name="List_20_1_Content"> 她鍥而不捨地求耶穌，具體的表現是：「一直喊叫」。</text:p>
            </text:list-item>
            <text:list-item>
              <text:p text:style-name="List_20_1_Content"> 她喊叫內容中，明白地承認耶穌是「請憐憫我，主啊！大衛的兒子！」（太 15:22），類似於先前兩個瞎子所喊「請憐恤我們吧！大衛的子孫。」（太 9:27）。</text:p>
            </text:list-item>
            <text:list-item>
              <text:p text:style-name="List_20_1_Content"> 耶穌稱外邦人為狗，這是現實情況，因為外邦人不守律法，地位低下。但她自甘為下賤的狗，說：「是的，主啊！的確那些狗一直吃那些抖下來的小碎屑，就是從它們那主人的那桌子來的。」她仍切求耶穌的拯救醫治。</text:p>
            </text:list-item>
            <text:list-item>
              <text:p text:style-name="List_20_1_Content"> 耶穌對她說：「喔！婦人，你的這信心好大啊！⋯⋯」</text:p>
            </text:list-item>
          </text:list>
        </text:list-item>
        <text:list-item>
          <text:p text:style-name="List_20_1_Content_Last"> 這樣鍥而不捨的追求精神，這樣大的信心，是我們所必須要學習且具備的！</text:p>
        </text:list-item>
      </text:list>
      <text:h text:style-name="Heading_20_3" text:outline-level="3"><text:bookmark-start text:name="__RefHeading___太_1530-39_給四千人吃飽_33"/><text:bookmark-start text:name="太_1530-39_給四千人吃飽"/>（太 15:30-39）給四千人吃飽<text:bookmark-end text:name="__RefHeading___太_1530-39_給四千人吃飽_33"/><text:bookmark-end text:name="太_1530-39_給四千人吃飽"/></text:h>
      <text:list text:style-name="List_20_1" text:continue-numbering="false">
        <text:list-item>
          <text:p text:style-name="List_20_1_Content_First"> 地點：那加利利的海邊，且上到那山上（太 15:29）。</text:p>
        </text:list-item>
        <text:list-item>
          <text:p text:style-name="List_20_1_Content"> 前因：</text:p>
          <text:list text:style-name="List_20_1">
            <text:list-item>
              <text:p text:style-name="List_20_1_Content"> 在該地，耶穌行醫治，眾人得醫治痊癒，他們榮耀了以色列的那神。（太 15:30-31）。</text:p>
            </text:list-item>
            <text:list-item>
              <text:p text:style-name="List_20_1_Content"> 耶穌向門徒說：「我一直憐憫在這群眾身上，因為他們一直在一起同著我已經三天，且一直沒有什麼可吃的，且空著肚子遣走他們，是我一直不願意的，恐怕他們在那路中疲倦了。」（太 15:32）</text:p>
            </text:list-item>
          </text:list>
        </text:list-item>
        <text:list-item>
          <text:p text:style-name="List_20_1_Content"> 耶穌再度示範變餅</text:p>
          <text:list text:style-name="List_20_1">
            <text:list-item>
              <text:p text:style-name="List_20_1_Content"> 這是不僅是對群眾的供應，更是對門徒們的教導，要他們效法的榜樣。</text:p>
            </text:list-item>
            <text:list-item>
              <text:p text:style-name="List_20_1_Content_Last"> 耶穌憑著憐憫，對神的信心，就有變餅的能力，門徒也能在必要的時候如此行！</text:p>
            </text:list-item>
          </text:list>
        </text:list-item>
      </text:list>
      <text:h text:style-name="Heading_20_3" text:outline-level="3"><text:bookmark-start text:name="__RefHeading___太_161-12_法利賽人和撒都該人來試探耶穌_34"/><text:bookmark-start text:name="太_161-12_法利賽人和撒都該人來試探耶穌"/>（太 16:1-12）法利賽人和撒都該人來試探耶穌<text:bookmark-end text:name="__RefHeading___太_161-12_法利賽人和撒都該人來試探耶穌_34"/><text:bookmark-end text:name="太_161-12_法利賽人和撒都該人來試探耶穌"/></text:h>
      <text:list text:style-name="List_20_1" text:continue-numbering="false">
        <text:list-item>
          <text:p text:style-name="List_20_1_Content_First"> 地點：馬加丹的那境界（太 15:39）。</text:p>
        </text:list-item>
        <text:list-item>
          <text:p text:style-name="List_20_1_Content"> 試探求記號</text:p>
          <text:list text:style-name="List_20_1">
            <text:list-item>
              <text:p text:style-name="List_20_1_Content"> 試探者：那些法利賽人和撒都該人</text:p>
            </text:list-item>
            <text:list-item>
              <text:p text:style-name="List_20_1_Content"> 試探內容：從那天上去顯明一個記號給他們。</text:p>
            </text:list-item>
            <text:list-item>
              <text:p text:style-name="List_20_1_Content"> 耶穌回答：「明白分辨天色，卻不能分辨記號⋯⋯。邪惡且淫亂的世代一直尋求一個記號，而將沒有一個記號被給它，除了約拿的那記號。」（太 16:3-4）。</text:p>
            </text:list-item>
            <text:list-item>
              <text:p text:style-name="List_20_1_Content"> 重述（太 12:39-40）的回答。省略了尼尼微人、南方女王等人要復活，且要定罪邪惡且淫亂的世代⋯⋯等內容。</text:p>
            </text:list-item>
          </text:list>
        </text:list-item>
        <text:list-item>
          <text:p text:style-name="List_20_1_Content"> 忘記帶餅、防備來自那些法利賽人和撒都該的的那酵</text:p>
          <text:list text:style-name="List_20_1">
            <text:list-item>
              <text:p text:style-name="List_20_1_Content"> 不是指地上物質的餅與麵酵，而是指「要防備來自那些法利賽人和撒都該人的那教導」！</text:p>
            </text:list-item>
            <text:list-item>
              <text:p text:style-name="List_20_1_Content"> 錯誤的教導，等於是錯誤的酵，快速影響所有聽從的人，因而敗壞。 ### （太 16:13-20）在該撒利亞的腓立比被認識為基督</text:p>
            </text:list-item>
          </text:list>
        </text:list-item>
        <text:list-item>
          <text:p text:style-name="List_20_1_Content"> 地點：該撒利亞的腓立比境內</text:p>
        </text:list-item>
        <text:list-item>
          <text:p text:style-name="List_20_1_Content"> 耶穌是誰？</text:p>
          <text:list text:style-name="List_20_1">
            <text:list-item>
              <text:p text:style-name="List_20_1_Content"> 其他人的看法：「一方面有的說約翰，那施浸者，另一方面有的說以利亞，另有的說耶利米，或那些先知中的一位。」（太 16:14）。</text:p>
            </text:list-item>
            <text:list-item>
              <text:p text:style-name="List_20_1_Content"> 彼得的看法：「你正是那基督，那一直活著之那神的那兒子。」（太 16:16）。</text:p>
              <text:list text:style-name="List_20_1">
                <text:list-item>
                  <text:p text:style-name="List_20_1_Content"> 彼得絕不是說：耶穌你就是那一直活著的那神！（然而現今的基督教卻大多認為是這樣，如三位一體論、獨一神論者的說法。）</text:p>
                </text:list-item>
              </text:list>
            </text:list-item>
          </text:list>
        </text:list-item>
        <text:list-item>
          <text:p text:style-name="List_20_1_Content"> 對耶穌有正確的認識，這是源於「是我的那父，那在那諸天中的（啟示了你）」（太 16:17）。</text:p>
        </text:list-item>
        <text:list-item>
          <text:p text:style-name="List_20_1_Content"> 彼得因此得權柄：我建造教會在這磐石上，賜你天國鑰匙（太 16:18-19）。</text:p>
        </text:list-item>
        <text:list-item>
          <text:p text:style-name="List_20_1_Content_Last"> 耶穌對那些門徒下命令，為要不可對任何人說：他正是那基督（太 16:20）。</text:p>
        </text:list-item>
      </text:list>
      <text:h text:style-name="Heading_20_2" text:outline-level="2"><text:bookmark-start text:name="__RefHeading___太_1621-1727_三次預言受害_35"/><text:bookmark-start text:name="太_1621-1727_三次預言受害"/>（太 16:21-17:27）三次預言受害<text:bookmark-end text:name="__RefHeading___太_1621-1727_三次預言受害_35"/><text:bookmark-end text:name="太_1621-1727_三次預言受害"/></text:h>
      <text:list text:style-name="List_20_1" text:continue-numbering="false">
        <text:list-item>
          <text:p text:style-name="List_20_1_Content_First"> A、（16:21-23）第一次預言受害，彼得攔阻</text:p>
          <text:list text:style-name="List_20_1">
            <text:list-item>
              <text:p text:style-name="List_20_1_Content"> B、（16:24-28）否認自己，且讓他背起自己的木架，持續跟隨我</text:p>
              <text:list text:style-name="List_20_1">
                <text:list-item>
                  <text:p text:style-name="List_20_1_Content"> C、（17:1-9）山上，變貌，這裡真好</text:p>
                  <text:list text:style-name="List_20_1">
                    <text:list-item>
                      <text:p text:style-name="List_20_1_Content"> D、（17:10-13）第二次預言受害，以利亞先來人不驗識他</text:p>
                    </text:list-item>
                  </text:list>
                </text:list-item>
                <text:list-item>
                  <text:p text:style-name="List_20_1_Content"> C’、（17:14-21）山下，治患癲癎症，不信又已被扭曲的世代</text:p>
                </text:list-item>
              </text:list>
            </text:list-item>
            <text:list-item>
              <text:p text:style-name="List_20_1_Content"> B’、（17:22-23）第三次預言受害，門徒極其受困擾</text:p>
            </text:list-item>
          </text:list>
        </text:list-item>
        <text:list-item>
          <text:p text:style-name="List_20_1_Content_Last"> A’、（17:24-27）耶穌吩咐彼得從魚口銀繳稅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1T10::51:49</meta:creation-date>
    <dc:creator>Generated</dc:creator>
    <dc:date>2026-03-11T10::51:49</dc:date>
    <dc:language>en-US</dc:language>
    <meta:editing-cycles>1</meta:editing-cycles>
    <meta:editing-duration>PT0S</meta:editing-duration>
    <dc:title>topic:follow_christ:20251129090000</dc:title>
  </office:meta>
</office:document-meta>
</file>