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115090000"/><text:bookmark-start text:name="__RefHeading___跟隨基督_系列_18_主教導門徒學習什麼_5_1"/><text:bookmark-start text:name="跟隨基督_系列_18_主教導門徒學習什麼_5"/>《跟隨基督》系列 18：主教導門徒學習什麼？（5）<text:bookmark-end text:name="__RefHeading___跟隨基督_系列_18_主教導門徒學習什麼_5_1"/><text:bookmark-end text:name="跟隨基督_系列_18_主教導門徒學習什麼_5"/></text:h>
      <text:p text:style-name="Text_20_body">作者：WCM； 初稿日期：20251112； 講論日期：20251115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yhwhholy.org/bible/topic/follow_christ/20251018090000" text:style-name="Internet_20_link" text:visited-style-name="Visited_20_Internet_20_Link">上一講《跟隨基督》系列 16：主教導門徒學習什麼？（3）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f_天國的比喻_太_131-53_講論集三_5"/><text:bookmark-start text:name="f_天國的比喻_太_131-53_講論集三"/>F、天國的比喻（太 13:1-53）　【講論集三】<text:bookmark-end text:name="__RefHeading___f_天國的比喻_太_131-53_講論集三_5"/><text:bookmark-end text:name="f_天國的比喻_太_131-53_講論集三"/></text:h>
      <text:h text:style-name="Heading_20_3" text:outline-level="3"><text:bookmark-start text:name="__RefHeading___太_131-53_天國比喻結構_丁道爾聖經註釋_6"/><text:bookmark-start text:name="太_131-53_天國比喻結構_丁道爾聖經註釋"/>（太 13:1-53）天國比喻結構：丁道爾聖經註釋<text:bookmark-end text:name="__RefHeading___太_131-53_天國比喻結構_丁道爾聖經註釋_6"/><text:bookmark-end text:name="太_131-53_天國比喻結構_丁道爾聖經註釋"/></text:h>
      <text:list text:style-name="List_20_1" text:continue-numbering="false">
        <text:list-item>
          <text:p text:style-name="List_20_1_Content_First"> 引言性的比喻：撒種的比喻（1-9 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-17 節）</text:p>
                </text:list-item>
                <text:list-item>
                  <text:p text:style-name="List_20_1_Content"> 解明撒種的比喻（18-23 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-30 節）</text:p>
                    </text:list-item>
                    <text:list-item>
                      <text:p text:style-name="List_20_1_Content"> 芥菜種的比喻（31-32 節）</text:p>
                    </text:list-item>
                    <text:list-item>
                      <text:p text:style-name="List_20_1_Content"> 麵酵的比喻（33 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-35 節）</text:p>
                </text:list-item>
                <text:list-item>
                  <text:p text:style-name="List_20_1_Content"> 解明稗子的比喻（36-43 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 節）</text:p>
                    </text:list-item>
                    <text:list-item>
                      <text:p text:style-name="List_20_1_Content"> 尋珠的比喻（45-46 節）</text:p>
                    </text:list-item>
                    <text:list-item>
                      <text:p text:style-name="List_20_1_Content"> 撒網的比喻（47-50 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（51-53 節）〔註：（1-35 節）在海邊，（36-53 節）在屋內〕</text:p>
        </text:list-item>
      </text:list>
      <text:h text:style-name="Heading_20_3" text:outline-level="3"><text:bookmark-start text:name="__RefHeading___太_131-23_撒種的比喻_用比喻的目的_學習要點_7"/><text:bookmark-start text:name="太_131-23_撒種的比喻_用比喻的目的_學習要點"/>（太 13:1-23）「撒種的比喻」「用比喻的目的」學習要點<text:bookmark-end text:name="__RefHeading___太_131-23_撒種的比喻_用比喻的目的_學習要點_7"/><text:bookmark-end text:name="太_131-23_撒種的比喻_用比喻的目的_學習要點"/></text:h>
      <text:h text:style-name="Heading_20_3" text:outline-level="3"><text:bookmark-start text:name="__RefHeading___太_1324-43_三個生長的比喻_學習要點_8"/><text:bookmark-start text:name="太_1324-43_三個生長的比喻_學習要點"/>（太 13:24-43）「三個生長的比喻」學習要點<text:bookmark-end text:name="__RefHeading___太_1324-43_三個生長的比喻_學習要點_8"/><text:bookmark-end text:name="太_1324-43_三個生長的比喻_學習要點"/></text:h>
      <text:p text:style-name="Text_20_body"><text:span text:style-name="Strong_20_Emphasis">稗子的比喻（24-30, 34-43 節）：教導門徒，如何正確地處理仇敵的潛伏破壞工作？</text:span></text:p>
      <text:list text:style-name="List_20_1" text:continue-numbering="false">
        <text:list-item>
          <text:p text:style-name="List_20_1_Content_First"> <text:span text:style-name="Strong_20_Emphasis">面對「稗子」的問題，凡事必須優先考慮麥子的安全，不可因此傷害麥子。</text:span></text:p>
        </text:list-item>
        <text:list-item>
          <text:p text:style-name="List_20_1_Content"> 雖除惡務盡，但若會傷害麥子，則不可冒然行事。</text:p>
        </text:list-item>
        <text:list-item>
          <text:p text:style-name="List_20_1_Content"> 主耶穌教導：「當要容讓兩樣持續一起增長，直到那收割季節。」</text:p>
          <text:list text:style-name="List_20_1">
            <text:list-item>
              <text:p text:style-name="List_20_1_Content"> <text:span text:style-name="Strong_20_Emphasis">表示必須忍耐等候；</text:span></text:p>
            </text:list-item>
            <text:list-item>
              <text:p text:style-name="List_20_1_Content"> <text:span text:style-name="Strong_20_Emphasis">若是冒然行事、急於求成，則屬於「急躁」，反而會欲速則不達。</text:span></text:p>
            </text:list-item>
          </text:list>
        </text:list-item>
        <text:list-item>
          <text:p text:style-name="List_20_1_Content"> 「那田地正是這世界。而那好種，它們正是那國度的眾子。」（太 13:38）。</text:p>
          <text:list text:style-name="List_20_1">
            <text:list-item>
              <text:p text:style-name="List_20_1_Content"> <text:span text:style-name="Strong_20_Emphasis">表示「神的國度降臨在地上，是由國度的眾子所組成」，故此處所談的「國度」相當於是「地上教會」。</text:span></text:p>
            </text:list-item>
          </text:list>
        </text:list-item>
        <text:list-item>
          <text:p text:style-name="List_20_1_Content"> 「稗子」指「那惡者的眾子」（太 13:38），相當於是「一切絆倒的事，和那些持續行違背律法之事的人」（太 13:41）。</text:p>
        </text:list-item>
        <text:list-item>
          <text:p text:style-name="List_20_1_Content"> 最終處理的方式是：「那人子將要差遣他的那些使者，⋯⋯將要把他們丟入那火爐裏。」</text:p>
          <text:list text:style-name="List_20_1">
            <text:list-item>
              <text:p text:style-name="List_20_1_Content"> <text:span text:style-name="Strong_20_Emphasis">這應是指末日的審判，是針對「那些持續行違背律法之事的人」，再次證明，主耶穌的門徒必須要遵行律法。</text:span></text:p>
            </text:list-item>
          </text:list>
        </text:list-item>
        <text:list-item>
          <text:p text:style-name="List_20_1_Content"> 筆者感想：</text:p>
          <text:list text:style-name="List_20_1">
            <text:list-item>
              <text:p text:style-name="List_20_1_Content"> 「拔稗子時，麥子也一同被拔起」，這或許是屬於「使弟兄跌倒」的範疇。</text:p>
            </text:list-item>
            <text:list-item>
              <text:p text:style-name="List_20_1_Content_Last"> 此比喻或許可以用來詮釋「不要行義過分．也不要過於自逞智慧．何必自取敗亡呢。」（傳 7:16）。</text:p>
            </text:list-item>
          </text:list>
        </text:list-item>
      </text:list>
      <text:p text:style-name="Text_20_body"><text:span text:style-name="Strong_20_Emphasis">芥菜種的比喻（31-32 節）</text:span>：</text:p>
      <text:list text:style-name="List_20_1" text:continue-numbering="false">
        <text:list-item>
          <text:p text:style-name="List_20_1_Content_First"> 此比喻強調「由極小開始，成為極大」。</text:p>
        </text:list-item>
        <text:list-item>
          <text:p text:style-name="List_20_1_Content"> 芥菜種本為極小，最終長成「一棵樹」，比其他的蔬菜都要大。並且又用「飛鳥可以棲息於其枝條上」，表示其巨大且具有極大的承載能力。</text:p>
        </text:list-item>
        <text:list-item>
          <text:p text:style-name="List_20_1_Content_Last"> 「飛鳥」僅宜作為有相當重量之承載物的代表，是單純且正面的意義，不宜另外發想為負面的惡者或其他。</text:p>
        </text:list-item>
      </text:list>
      <text:p text:style-name="Text_20_body"><text:span text:style-name="Strong_20_Emphasis">麵酵的比喻（33 節）</text:span>：</text:p>
      <text:list text:style-name="List_20_1" text:continue-numbering="false">
        <text:list-item>
          <text:p text:style-name="List_20_1_Content_First"> 與前者相似，此比喻也強調「由極小開始，成為極大」。</text:p>
        </text:list-item>
        <text:list-item>
          <text:p text:style-name="List_20_1_Content_Last"> 與前者相似，「麵酵」僅宜作為極小種子之意，是單純且正面的意義，不宜另外發想為負面的惡者、腐敗等意義。</text:p>
        </text:list-item>
      </text:list>
      <text:p text:style-name="Horizontal_20_Line"/>
      <text:h text:style-name="Heading_20_2" text:outline-level="2"><text:bookmark-start text:name="__RefHeading___本講次內容_9"/><text:bookmark-start text:name="本講次內容"/>本講次內容<text:bookmark-end text:name="__RefHeading___本講次內容_9"/><text:bookmark-end text:name="本講次內容"/></text:h>
      <text:h text:style-name="Heading_20_3" text:outline-level="3"><text:bookmark-start text:name="__RefHeading___太_1344-53_另外三個比喻_10"/><text:bookmark-start text:name="太_1344-53_另外三個比喻"/>（太 13:44-53）「另外三個比喻」<text:bookmark-end text:name="__RefHeading___太_1344-53_另外三個比喻_10"/><text:bookmark-end text:name="太_1344-53_另外三個比喻"/></text:h>
      <text:p text:style-name="Text_20_body"><text:span text:style-name="Strong_20_Emphasis">藏寶的比喻（44 節）、尋珠的比喻（45-46 節）</text:span></text:p>
      <text:list text:style-name="List_20_1" text:continue-numbering="false">
        <text:list-item>
          <text:p text:style-name="List_20_1_Content_First"> 諸天之國如同寶藏，或是寶珠，早已存在，只是被隱藏在地上某處。</text:p>
        </text:list-item>
        <text:list-item>
          <text:p text:style-name="List_20_1_Content"> 活在地上的人，需要去尋找，並需具備識別寶藏的能力、即鑒寶能力。</text:p>
        </text:list-item>
        <text:list-item>
          <text:p text:style-name="List_20_1_Content"> 無鑒寶能力之人，即不識貨者，雖見寶物卻視而不見，如同睜眼的瞎子般，不明白寶物的價值，自然也不會付代價購買取得。</text:p>
        </text:list-item>
        <text:list-item>
          <text:p text:style-name="List_20_1_Content"> 識貨者，找到了寶藏，需要有決心及行動，並且付出極大的代價，才能取得那地中的寶藏，即諸天之國。用地上的財產去交易置換，表示要不惜代價，付出一切，方能取得並擁有。</text:p>
        </text:list-item>
        <text:list-item>
          <text:p text:style-name="List_20_1_Content"> 此一投下自己財產而欲取得諸天之國的舉動，或稱為「天國投資」。</text:p>
        </text:list-item>
        <text:list-item>
          <text:p text:style-name="List_20_1_Content_Last"> 世上大多數投資是欲取得地上投資標的物的大量回報，然而「天國投資」標的物卻不是地上之物，而是諸天之國，此為顯著特徵。</text:p>
        </text:list-item>
      </text:list>
      <text:p text:style-name="Text_20_body"><text:span text:style-name="Strong_20_Emphasis">撒網的比喻（47-50 節）</text:span></text:p>
      <text:list text:style-name="List_20_1" text:continue-numbering="false">
        <text:list-item>
          <text:p text:style-name="List_20_1_Content_First"> 本比喻表示，並非所有族類都能進入諸天之國，而是要經過篩選。</text:p>
          <text:list text:style-name="List_20_1">
            <text:list-item>
              <text:p text:style-name="List_20_1_Content"> 「那美好的」喻那義人被選出，得以進入諸天之國。</text:p>
            </text:list-item>
            <text:list-item>
              <text:p text:style-name="List_20_1_Content"> 「那壞的」（不可吃、無用的）喻那惡人，被丟入火中滅亡。</text:p>
            </text:list-item>
          </text:list>
        </text:list-item>
        <text:list-item>
          <text:p text:style-name="List_20_1_Content"> 「撒網的比喻」呼應「稗子的比喻」</text:p>
          <text:list text:style-name="List_20_1">
            <text:list-item>
              <text:p text:style-name="List_20_1_Content"> 「搜聚那美好的（義人）⋯⋯把惡人們丟入那火爐裏」（太 13:48-50）</text:p>
            </text:list-item>
            <text:list-item>
              <text:p text:style-name="List_20_1_Content"> 類似於「當先將那些稗子搜聚〔收集〕，且將它們捆成一捆捆好去燒掉它們，然而那麥子當要收聚〔聚集〕入我的那倉裏。」（太 13:30）。</text:p>
            </text:list-item>
          </text:list>
        </text:list-item>
        <text:list-item>
          <text:p text:style-name="List_20_1_Content"> 「分別善、惡」原則，標準出自於「雅威的妥拉律法」。</text:p>
          <text:list text:style-name="List_20_1">
            <text:list-item>
              <text:p text:style-name="List_20_1_Content"> 「惡人」即「違背律法的人」，又稱為「犯罪之人」（約壹 3:4）。</text:p>
            </text:list-item>
            <text:list-item>
              <text:p text:style-name="List_20_1_Content"> 「惡人、犯罪者」就是「不認識神」（羅 1:28; 林前 1:21; 15:34; 加 4:8），也是「主所不認識的」（太 7:23; 25:12; 路 13:25）。</text:p>
              <text:list text:style-name="List_20_1">
                <text:list-item>
                  <text:p text:style-name="List_20_1_Content"> |Rom 1:28 |且正如他們在知識上不曾驗中那神，去擁有（祂），那神就交付他們進入不被驗中的心思，去作持續達不到神前的事。||</text:p>
                </text:list-item>
                <text:list-item>
                  <text:p text:style-name="List_20_1_Content"> |1Co 1:21 |因為由於在那神的那智慧中，這世界藉（其）那智慧未曾驗識神，那神已喜悅藉那宣傳的那愚拙，去救持續相信的人。||</text:p>
                </text:list-item>
                <text:list-item>
                  <text:p text:style-name="List_20_1_Content"> |1Co 15:34 |應當真正地醒悟過來，而切勿再犯罪！因為有些人一直擁有神的無知。我對你們（這樣）說是為著羞愧。||</text:p>
                </text:list-item>
                <text:list-item>
                  <text:p text:style-name="List_20_1_Content"> |Gal 4:8 |但是一方面，那時你們雖然不曾認識神，對於那些按着本質從未是神的，作了奴隸；||</text:p>
                </text:list-item>
                <text:list-item>
                  <text:p text:style-name="List_20_1_Content"> |1Th 4:5 |而非在情慾的激情中支配，也正如那些外邦人，即那不曾驗知那神者一樣；||</text:p>
                </text:list-item>
                <text:list-item>
                  <text:p text:style-name="List_20_1_Content"> |2Th 1:8 |在火焰中，將施行報復於那些不曾驗知過神，和那些不持續聽從我們主耶穌的那福音的人。||</text:p>
                </text:list-item>
                <text:list-item>
                  <text:p text:style-name="List_20_1_Content_Last"> |1Jo 4:8 |那不愛人的不曾驗知那神［此處故意省略並強調：他不是早已出於那神被生了］，因為那神是／存有愛。||</text:p>
                </text:list-item>
              </text:list>
            </text:list-item>
          </text:list>
        </text:list-item>
      </text:list>
      <text:p text:style-name="Text_20_body"><text:span text:style-name="Strong_20_Emphasis">結語性的比喻：家主（51-53 節）文士受教</text:span></text:p>
      <text:list text:style-name="List_20_1" text:continue-numbering="false">
        <text:list-item>
          <text:p text:style-name="List_20_1_Content_First"> 文士受教成為諸天之國的門徒，能不斷地從庫藏中取出新和舊的物品，象徵著因其熟悉聖經妥拉律法教導內容，所以能分辨新與舊物品，能不斷地取出，使用之，或是與人分享。</text:p>
        </text:list-item>
        <text:list-item>
          <text:p text:style-name="List_20_1_Content_Last"> 個人認為這強調了熟悉聖經律法的重要性，也強調了猶太人所受的聖經基礎教育的重要性。</text:p>
        </text:list-item>
      </text:list>
      <text:h text:style-name="Heading_20_2" text:outline-level="2"><text:bookmark-start text:name="__RefHeading___e_絆倒與三次預言受害_太_1354-1727_約翰被殺_11"/><text:bookmark-start text:name="e_絆倒與三次預言受害_太_1354-1727_約翰被殺"/>E’、絆倒與三次預言受害（太 13:54-17:27）【約翰被殺】<text:bookmark-end text:name="__RefHeading___e_絆倒與三次預言受害_太_1354-1727_約翰被殺_11"/><text:bookmark-end text:name="e_絆倒與三次預言受害_太_1354-1727_約翰被殺"/></text:h>
      <text:h text:style-name="Heading_20_3" text:outline-level="3"><text:bookmark-start text:name="__RefHeading___太_1354-1620_拒絕人子與認識基督_12"/><text:bookmark-start text:name="太_1354-1620_拒絕人子與認識基督"/>（太 13:54-16:20）拒絕人子與認識基督<text:bookmark-end text:name="__RefHeading___太_1354-1620_拒絕人子與認識基督_12"/><text:bookmark-end text:name="太_1354-1620_拒絕人子與認識基督"/></text:h>
      <text:h text:style-name="Heading_20_4" text:outline-level="4"><text:bookmark-start text:name="__RefHeading___太_1354-58_家鄉人不信_13"/><text:bookmark-start text:name="太_1354-58_家鄉人不信"/>（太 13:54-58）家鄉人不信<text:bookmark-end text:name="__RefHeading___太_1354-58_家鄉人不信_13"/><text:bookmark-end text:name="太_1354-58_家鄉人不信"/></text:h>
      <text:list text:style-name="List_20_1" text:continue-numbering="false">
        <text:list-item>
          <text:p text:style-name="List_20_1_Content_First"> 耶穌說：「一個先知一直沒有不受敬重的，除了在那家鄉和他的那家中之外。」（太 13:57; 可 6:4; 路 4:24; 約 4:44）。</text:p>
          <text:list text:style-name="List_20_1">
            <text:list-item>
              <text:p text:style-name="List_20_1_Content"> 耶穌家鄉指加利利地，是偏遠之地，當地人瞧不起出自本地的先知，意味著他們敬重外地來的先知，特別是來自於有名望之地的先知。</text:p>
            </text:list-item>
            <text:list-item>
              <text:p text:style-name="List_20_1_Content"> 意思類似於中文俗語：「外來的和尚會唸經」、「外國的月亮比較圓」，崇洋媚外之心，古今並不罕見。</text:p>
            </text:list-item>
          </text:list>
        </text:list-item>
        <text:list-item>
          <text:p text:style-name="List_20_1_Content"> 他們拒絕</text:p>
          <text:list text:style-name="List_20_1">
            <text:list-item>
              <text:p text:style-name="List_20_1_Content"> 本地人不識貨，缺鑒寶能力。呼應上文「藏寶的比喻、尋珠的比喻」。</text:p>
            </text:list-item>
            <text:list-item>
              <text:p text:style-name="List_20_1_Content"> 他們認為耶穌不是先知，不值得跟從學習。</text:p>
            </text:list-item>
          </text:list>
        </text:list-item>
        <text:list-item>
          <text:p text:style-name="List_20_1_Content"> 這種表現被稱作「他們的不信」</text:p>
          <text:list text:style-name="List_20_1">
            <text:list-item>
              <text:p text:style-name="List_20_1_Content"> 耶穌沒在那裏行許多能力，因著他們的那不信緣故（太 13:58）。</text:p>
            </text:list-item>
            <text:list-item>
              <text:p text:style-name="List_20_1_Content_Last"> 因不信而導致神的能力少在其中顯現。</text:p>
            </text:list-item>
          </text:list>
        </text:list-item>
      </text:list>
      <text:h text:style-name="Heading_20_4" text:outline-level="4"><text:bookmark-start text:name="__RefHeading___太_141-13_施浸者約翰被殺_14"/><text:bookmark-start text:name="太_141-13_施浸者約翰被殺"/>（太 14:1-13）施浸者約翰被殺<text:bookmark-end text:name="__RefHeading___太_141-13_施浸者約翰被殺_14"/><text:bookmark-end text:name="太_141-13_施浸者約翰被殺"/></text:h>
      <text:list text:style-name="List_20_1" text:continue-numbering="false">
        <text:list-item>
          <text:p text:style-name="List_20_1_Content_First"> 希律王以為耶穌是施浸者約翰復活了。</text:p>
        </text:list-item>
        <text:list-item>
          <text:p text:style-name="List_20_1_Content"> 因而下文交代了殺約翰的原因及過程。</text:p>
          <text:list text:style-name="List_20_1">
            <text:list-item>
              <text:p text:style-name="List_20_1_Content"> 世上的希律王，殺了施浸者約翰，這是惡人殺害義人先知。</text:p>
            </text:list-item>
            <text:list-item>
              <text:p text:style-name="List_20_1_Content"> 約翰堅守先知職分，指責希律王奪人妻之罪，因而入獄。</text:p>
            </text:list-item>
            <text:list-item>
              <text:p text:style-name="List_20_1_Content"> 原本希律因懼怕群眾而不敢殺約翰，因群眾認為約翰是先知。這是為了確保自己的政治地位穩定。</text:p>
            </text:list-item>
            <text:list-item>
              <text:p text:style-name="List_20_1_Content"> 他的姘頭（兄弟腓利的那妻子希羅底）用計，指使女兒要求希律王送她禮物，就是約翰的項上人頭。</text:p>
            </text:list-item>
            <text:list-item>
              <text:p text:style-name="List_20_1_Content_Last"> 最終希律為了那誓言，也因著同坐席者的緣故，便派人將約翰斬首了。</text:p>
            </text:list-item>
          </text:list>
        </text:list-item>
      </text:list>
      <text:h text:style-name="Heading_20_4" text:outline-level="4"><text:bookmark-start text:name="__RefHeading___太_1413-36_拜他是神子_15"/><text:bookmark-start text:name="太_1413-36_拜他是神子"/>（太 14:13-36）拜他是神子<text:bookmark-end text:name="__RefHeading___太_1413-36_拜他是神子_15"/><text:bookmark-end text:name="太_1413-36_拜他是神子"/></text:h>
      <text:list text:style-name="List_20_1" text:continue-numbering="false">
        <text:list-item>
          <text:p text:style-name="List_20_1_Content_First"> A、（13-14）藉船要暗自退到曠野，群眾跟隨，因憐憫醫治病人</text:p>
          <text:list text:style-name="List_20_1">
            <text:list-item>
              <text:p text:style-name="List_20_1_Content"> B、（15-21）給五千人吃飽</text:p>
              <text:list text:style-name="List_20_1">
                <text:list-item>
                  <text:p text:style-name="List_20_1_Content"> C、（22-23）遣散群眾，上山暗自禱告</text:p>
                </text:list-item>
              </text:list>
            </text:list-item>
            <text:list-item>
              <text:p text:style-name="List_20_1_Content"> B’、（24-33）因信走海面</text:p>
            </text:list-item>
          </text:list>
        </text:list-item>
        <text:list-item>
          <text:p text:style-name="List_20_1_Content_Last"> A’、（34-36）群眾認出他再聚集病人，因懇求而得醫治</text:p>
        </text:list-item>
      </text:list>
      <text:h text:style-name="Heading_20_5" text:outline-level="5"><text:bookmark-start text:name="__RefHeading___太_1413-22_變餅給五千人_16"/><text:bookmark-start text:name="太_1413-22_變餅給五千人"/>- （太 14:13-22）變餅給五千人<text:bookmark-end text:name="__RefHeading___太_1413-22_變餅給五千人_16"/><text:bookmark-end text:name="太_1413-22_變餅給五千人"/></text:h>
      <text:list text:style-name="List_20_1" text:continue-numbering="false">
        <text:list-item>
          <text:p text:style-name="List_20_1_Content_First"> 耶穌聽見約翰被殺後，就暗暗地退回到曠野地方，即不停留在城鎮村莊中，即不在人們尋常的定居處出沒。這意味著遠離了一般人們起居地，表示遠離市井之地，而是去到人跡罕至的矌野地，隱藏起來。</text:p>
        </text:list-item>
        <text:list-item>
          <text:p text:style-name="List_20_1_Content"> 就算是去到曠野地，許多人還是不斷地跟隨耶穌。</text:p>
        </text:list-item>
        <text:list-item>
          <text:p text:style-name="List_20_1_Content"> 耶穌憐憫跟從者們，也教導門徒要供應人</text:p>
          <text:list text:style-name="List_20_1">
            <text:list-item>
              <text:p text:style-name="List_20_1_Content"> 不僅治療群眾中的軟弱者，更要求門徒供應食物給跟從至曠野的人們。</text:p>
            </text:list-item>
            <text:list-item>
              <text:p text:style-name="List_20_1_Content_Last"> 門徒們不知該如何供應群眾食物，耶穌變餅示範。</text:p>
            </text:list-item>
          </text:list>
        </text:list-item>
      </text:list>
      <text:h text:style-name="Heading_20_5" text:outline-level="5"><text:bookmark-start text:name="__RefHeading___太_1423-34_風浪中就主_17"/><text:bookmark-start text:name="太_1423-34_風浪中就主"/>- （太 14:23-34）風浪中就主<text:bookmark-end text:name="__RefHeading___太_1423-34_風浪中就主_17"/><text:bookmark-end text:name="太_1423-34_風浪中就主"/></text:h>
      <text:list text:style-name="List_20_1" text:continue-numbering="false">
        <text:list-item>
          <text:p text:style-name="List_20_1_Content_First"> 耶穌特意要門徒們先上船到對岸，而他要獨自上山禱告。</text:p>
        </text:list-item>
        <text:list-item>
          <text:p text:style-name="List_20_1_Content"> 耶穌獨自行走於海面，要到門徒們那裏。</text:p>
        </text:list-item>
        <text:list-item>
          <text:p text:style-name="List_20_1_Content"> 門徒的船行不順；見耶穌行海面以為是幻影而驚懼，聽耶穌之聲而不怕。</text:p>
        </text:list-item>
        <text:list-item>
          <text:p text:style-name="List_20_1_Content"> 彼得因主的應許而行走海面，卻因那風而懼怕，以致下沉，求救。</text:p>
        </text:list-item>
        <text:list-item>
          <text:p text:style-name="List_20_1_Content"> 「小信的人！你為何疑惑呢？」（太 14:31）</text:p>
          <text:list text:style-name="List_20_1">
            <text:list-item>
              <text:p text:style-name="List_20_1_Content_Last"> 得神的能力，在於有信心、不疑惑。</text:p>
            </text:list-item>
          </text:list>
        </text:list-item>
      </text:list>
      <text:h text:style-name="Heading_20_5" text:outline-level="5"><text:bookmark-start text:name="__RefHeading___太_1434-36_群眾認出他再聚集病人_因懇求而得醫治_18"/><text:bookmark-start text:name="太_1434-36_群眾認出他再聚集病人_因懇求而得醫治"/>（太 14:34-36）群眾認出他再聚集病人，因懇求而得醫治<text:bookmark-end text:name="__RefHeading___太_1434-36_群眾認出他再聚集病人_因懇求而得醫治_18"/><text:bookmark-end text:name="太_1434-36_群眾認出他再聚集病人_因懇求而得醫治"/></text:h>
      <text:list text:style-name="List_20_1" text:continue-numbering="false">
        <text:list-item>
          <text:p text:style-name="List_20_1_Content_First"> 地點：革尼撒勒。</text:p>
        </text:list-item>
        <text:list-item>
          <text:p text:style-name="List_20_1_Content"> 當地人切求耶穌醫治，且得醫治。 #### （太 15:1-20）汙穢之爭辯（以傳統廢掉律法）</text:p>
        </text:list-item>
        <text:list-item>
          <text:p text:style-name="List_20_1_Content"> 基本前提：為要遵守神的妥拉律法。耶穌是要求人們守律法，也沒有廢掉食物潔淨律法！</text:p>
        </text:list-item>
        <text:list-item>
          <text:p text:style-name="List_20_1_Content"> 地點：革尼撒勒。</text:p>
        </text:list-item>
        <text:list-item>
          <text:p text:style-name="List_20_1_Content"> 控告者：從耶路撒冷來的文士和法利賽人</text:p>
        </text:list-item>
        <text:list-item>
          <text:p text:style-name="List_20_1_Content"> 控告內容：「為什麼緣故，你的那些門徒不斷違反那猶太公會長老的傳統教導呢？」（太 15:2）</text:p>
          <text:list text:style-name="List_20_1">
            <text:list-item>
              <text:p text:style-name="List_20_1_Content"> 具體事由：（門徒）他們常常吃飯時，一直不洗那雙手。</text:p>
            </text:list-item>
          </text:list>
        </text:list-item>
        <text:list-item>
          <text:p text:style-name="List_20_1_Content"> 耶穌辯論要點：</text:p>
          <text:list text:style-name="List_20_1">
            <text:list-item>
              <text:p text:style-name="List_20_1_Content"> 為什麼緣故你們也不斷違反那神的那誡命，由於你們的那傳統教導呢？</text:p>
            </text:list-item>
            <text:list-item>
              <text:p text:style-name="List_20_1_Content"> 舉出具體事例：不敬重父母，認為只要奉獻給神作為供品，就不必再給父母敬奉之物了。</text:p>
            </text:list-item>
            <text:list-item>
              <text:p text:style-name="List_20_1_Content"> 應驗先知以賽亞的預言（賽 29:13）：『這一百姓用那些嘴唇不斷敬重我，然而他們的那心卻持續遠離我。然而他們持續徒然地敬拜我，當他們教導人們的眾誡命為眾教導之道。』（太 15:8-9）。</text:p>
            </text:list-item>
          </text:list>
        </text:list-item>
        <text:list-item>
          <text:p text:style-name="List_20_1_Content"> 耶穌強調教導：入於口的不汙穢那人，出於口的才汙穢那人。</text:p>
          <text:list text:style-name="List_20_1">
            <text:list-item>
              <text:p text:style-name="List_20_1_Content"> 他呼叫那群眾來，對他們說：「你們應當持續聽，且不斷理解。那入於口的，不持續俗汙化［不聖別］那人，反而是那出於口的，這個才持續俗汙化［不聖別］那人。」（太 15:10-11）。</text:p>
            </text:list-item>
            <text:list-item>
              <text:p text:style-name="List_20_1_Content"> 耶穌絕沒有廢除食物潔淨律法的規定，因此千萬不可誤信錯誤的解釋，說耶穌在此廢除了！耶穌和門徒仍然是持守食物潔淨律，包括一切來自外邦的基督跟從者們，也都是如此，並無不同！</text:p>
            </text:list-item>
          </text:list>
        </text:list-item>
        <text:list-item>
          <text:p text:style-name="List_20_1_Content"> 瞎眼領路者，喻指錯誤的教師們。</text:p>
          <text:list text:style-name="List_20_1">
            <text:list-item>
              <text:p text:style-name="List_20_1_Content"> 誤信教導錯誤的教師們，這樣的學生也是瞎子，也會因此而誤入歧途，而落入坑中。「坑」喻指死亡。</text:p>
            </text:list-item>
          </text:list>
        </text:list-item>
        <text:list-item>
          <text:p text:style-name="List_20_1_Content"> （太 15:17）「凡是那入於口，前進到那肚腹裏，且被排泄到廁所。」</text:p>
          <text:list text:style-name="List_20_1">
            <text:list-item>
              <text:p text:style-name="List_20_1_Content"> 那入於口的是指「可食之物」，是按照食物潔淨律法規定的種類，絕非「可憎之物」（利 11 章; 申 14 章）。</text:p>
            </text:list-item>
            <text:list-item>
              <text:p text:style-name="List_20_1_Content"> 「可憎之物」按律法規定不可入口（利 11 章; 申 14 章）。</text:p>
            </text:list-item>
          </text:list>
        </text:list-item>
        <text:list-item>
          <text:p text:style-name="List_20_1_Content"> 潔淨條例的目的：要避免人因此死亡！</text:p>
          <text:list text:style-name="List_20_1">
            <text:list-item>
              <text:p text:style-name="List_20_1_Content_Last"> |Lev 15:31 |而你們要使以色列眾子從他們的汙穢中隔離，而他們就不會因他們的汙穢死亡，當他們汙穢我的帳幕時，就是在他們中間的。」||</text:p>
            </text:list-item>
          </text:list>
        </text:list-item>
      </text:list>
      <text:h text:style-name="Heading_20_4" text:outline-level="4"><text:bookmark-start text:name="__RefHeading___太_1521-29_迦南婦人的信心_19"/><text:bookmark-start text:name="太_1521-29_迦南婦人的信心"/>（太 15:21-29）迦南婦人的信心<text:bookmark-end text:name="__RefHeading___太_1521-29_迦南婦人的信心_19"/><text:bookmark-end text:name="太_1521-29_迦南婦人的信心"/></text:h>
      <text:list text:style-name="List_20_1" text:continue-numbering="false">
        <text:list-item>
          <text:p text:style-name="List_20_1_Content_First"> 地點：退回到推羅和西頓的區域</text:p>
        </text:list-item>
        <text:list-item>
          <text:p text:style-name="List_20_1_Content"> 迦南婦人的信心在於：</text:p>
          <text:list text:style-name="List_20_1">
            <text:list-item>
              <text:p text:style-name="List_20_1_Content"> 她鍥而不捨地求耶穌，具體的表現是：「一直喊叫」。</text:p>
            </text:list-item>
            <text:list-item>
              <text:p text:style-name="List_20_1_Content"> 她喊叫內容中，明白地承認耶穌是「請憐憫我，主啊！大衛的兒子！」（太 15:22），類似於先前兩個瞎子所喊「請憐恤我們吧！大衛的子孫。」（太 9:27）。</text:p>
            </text:list-item>
            <text:list-item>
              <text:p text:style-name="List_20_1_Content"> 耶穌稱外邦人為狗，這是現實情況，因為外邦人不守律法，地位低下。但她自甘為下賤的狗，說：「是的，主啊！的確那些狗一直吃那些抖下來的小碎屑，就是從它們那主人的那桌子來的。」她仍切求耶穌的拯救醫治。</text:p>
            </text:list-item>
            <text:list-item>
              <text:p text:style-name="List_20_1_Content"> 耶穌對她說：「喔！婦人，你的這信心好大啊！⋯⋯」</text:p>
            </text:list-item>
          </text:list>
        </text:list-item>
        <text:list-item>
          <text:p text:style-name="List_20_1_Content_Last"> 這樣鍥而不捨的追求精神，這樣大的信心，是我們所必須要學習且具備的！</text:p>
        </text:list-item>
      </text:list>
      <text:h text:style-name="Heading_20_4" text:outline-level="4"><text:bookmark-start text:name="__RefHeading___太_1530-39_給四千人吃飽_20"/><text:bookmark-start text:name="太_1530-39_給四千人吃飽"/>（太 15:30-39）給四千人吃飽<text:bookmark-end text:name="__RefHeading___太_1530-39_給四千人吃飽_20"/><text:bookmark-end text:name="太_1530-39_給四千人吃飽"/></text:h>
      <text:list text:style-name="List_20_1" text:continue-numbering="false">
        <text:list-item>
          <text:p text:style-name="List_20_1_Content_First"> 地點：那加利利的海邊，且上到那山上（太 15:29）。</text:p>
        </text:list-item>
        <text:list-item>
          <text:p text:style-name="List_20_1_Content"> 前因：</text:p>
          <text:list text:style-name="List_20_1">
            <text:list-item>
              <text:p text:style-name="List_20_1_Content"> 在該地，耶穌行醫治，眾人得醫治痊癒，他們榮耀了以色列的那神。（太 15:30-31）。</text:p>
            </text:list-item>
            <text:list-item>
              <text:p text:style-name="List_20_1_Content"> 耶穌向門徒說：「我一直憐憫在這群眾身上，因為他們一直在一起同著我已經三天，且一直沒有什麼可吃的，且空著肚子遣走他們，是我一直不願意的，恐怕他們在那路中疲倦了。」（太 15:32）</text:p>
            </text:list-item>
          </text:list>
        </text:list-item>
        <text:list-item>
          <text:p text:style-name="List_20_1_Content"> 耶穌再度示範變餅</text:p>
          <text:list text:style-name="List_20_1">
            <text:list-item>
              <text:p text:style-name="List_20_1_Content"> 這是不僅是對群眾的供應，更是對門徒們的教導，要他們效法的榜樣。</text:p>
            </text:list-item>
            <text:list-item>
              <text:p text:style-name="List_20_1_Content_Last"> 耶穌憑著憐憫，對神的信心，就有變餅的能力，門徒也能在必要的時候如此行！</text:p>
            </text:list-item>
          </text:list>
        </text:list-item>
      </text:list>
      <text:h text:style-name="Heading_20_4" text:outline-level="4"><text:bookmark-start text:name="__RefHeading___太_161-12_法利賽人和撒都該人來試探耶穌_21"/><text:bookmark-start text:name="太_161-12_法利賽人和撒都該人來試探耶穌"/>（太 16:1-12）法利賽人和撒都該人來試探耶穌<text:bookmark-end text:name="__RefHeading___太_161-12_法利賽人和撒都該人來試探耶穌_21"/><text:bookmark-end text:name="太_161-12_法利賽人和撒都該人來試探耶穌"/></text:h>
      <text:list text:style-name="List_20_1" text:continue-numbering="false">
        <text:list-item>
          <text:p text:style-name="List_20_1_Content_First"> 地點：馬加丹的那境界（太 15:39）。</text:p>
        </text:list-item>
        <text:list-item>
          <text:p text:style-name="List_20_1_Content"> 試探求記號</text:p>
          <text:list text:style-name="List_20_1">
            <text:list-item>
              <text:p text:style-name="List_20_1_Content"> 試探者：那些法利賽人和撒都該人</text:p>
            </text:list-item>
            <text:list-item>
              <text:p text:style-name="List_20_1_Content"> 試探內容：從那天上去顯明一個記號給他們。</text:p>
            </text:list-item>
            <text:list-item>
              <text:p text:style-name="List_20_1_Content"> 耶穌回答：「明白分辨天色，卻不能分辨記號⋯⋯。邪惡且淫亂的世代一直尋求一個記號，而將沒有一個記號被給它，除了約拿的那記號。」（太 16:3-4）。</text:p>
            </text:list-item>
            <text:list-item>
              <text:p text:style-name="List_20_1_Content"> 重述（太 12:39-40）的回答。省略了尼尼微人、南方女王等人要復活，且要定罪邪惡且淫亂的世代⋯⋯等內容。</text:p>
            </text:list-item>
          </text:list>
        </text:list-item>
        <text:list-item>
          <text:p text:style-name="List_20_1_Content"> 忘記帶餅、防備來自那些法利賽人和撒都該的的那酵</text:p>
          <text:list text:style-name="List_20_1">
            <text:list-item>
              <text:p text:style-name="List_20_1_Content"> 不是指地上物質的餅與麵酵，而是指「要防備來自那些法利賽人和撒都該人的那教導」！</text:p>
            </text:list-item>
            <text:list-item>
              <text:p text:style-name="List_20_1_Content"> 錯誤的教導，等於是錯誤的酵，快速影響所有聽從的人，因而敗壞。 #### （太 16:13-20）在該撒利亞的腓立比被認識為基督</text:p>
            </text:list-item>
          </text:list>
        </text:list-item>
        <text:list-item>
          <text:p text:style-name="List_20_1_Content"> 地點：該撒利亞的腓立比境內</text:p>
        </text:list-item>
        <text:list-item>
          <text:p text:style-name="List_20_1_Content"> 耶穌是誰？</text:p>
          <text:list text:style-name="List_20_1">
            <text:list-item>
              <text:p text:style-name="List_20_1_Content"> 其他人的看法：「一方面有的說約翰，那施浸者，另一方面有的說以利亞，另有的說耶利米，或那些先知中的一位。」（太 16:14）。</text:p>
            </text:list-item>
            <text:list-item>
              <text:p text:style-name="List_20_1_Content"> 彼得的看法：「你正是那基督，那一直活著之那神的那兒子。」（太 16:16）。</text:p>
              <text:list text:style-name="List_20_1">
                <text:list-item>
                  <text:p text:style-name="List_20_1_Content"> 彼得絕不是說：耶穌你就是那一直活著的那神！（然而現今的基督教卻大多認為是這樣，如三位一體論、獨一神論者的說法。）</text:p>
                </text:list-item>
              </text:list>
            </text:list-item>
          </text:list>
        </text:list-item>
        <text:list-item>
          <text:p text:style-name="List_20_1_Content"> 對耶穌有正確的認識，這是源於「是我的那父，那在那諸天中的（啟示了你）」（太 16:17）。</text:p>
        </text:list-item>
        <text:list-item>
          <text:p text:style-name="List_20_1_Content"> 彼得因此得權柄：我建造教會在這磐石上，賜你天國鑰匙（太 16:18-19）。</text:p>
        </text:list-item>
        <text:list-item>
          <text:p text:style-name="List_20_1_Content_Last"> 耶穌對那些門徒下命令，為要不可對任何人說：他正是那基督（太 16:20）。</text:p>
        </text:list-item>
      </text:list>
      <text:h text:style-name="Heading_20_3" text:outline-level="3"><text:bookmark-start text:name="__RefHeading___太_1621-1727_三次預言受害_22"/><text:bookmark-start text:name="太_1621-1727_三次預言受害"/>（太 16:21-17:27）三次預言受害<text:bookmark-end text:name="__RefHeading___太_1621-1727_三次預言受害_22"/><text:bookmark-end text:name="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18:11</meta:creation-date>
    <dc:creator>Generated</dc:creator>
    <dc:date>2026-03-11T08::18:11</dc:date>
    <dc:language>en-US</dc:language>
    <meta:editing-cycles>1</meta:editing-cycles>
    <meta:editing-duration>PT0S</meta:editing-duration>
    <dc:title>topic:follow_christ:20251115090000</dc:title>
  </office:meta>
</office:document-meta>
</file>