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100000"/><text:bookmark-start text:name="__RefHeading___跟隨基督_系列_16_回應_1_太_913_何_66_憐恤_原文探索_1"/><text:bookmark-start text:name="跟隨基督_系列_16_回應_1_太_913_何_66_憐恤_原文探索"/>《跟隨基督》系列 16（回應 1）：（太 9:13，何 6:6）【憐恤】原文探索<text:bookmark-end text:name="__RefHeading___跟隨基督_系列_16_回應_1_太_913_何_66_憐恤_原文探索_1"/><text:bookmark-end text:name="跟隨基督_系列_16_回應_1_太_913_何_66_憐恤_原文探索"/></text:h>
      <text:p text:style-name="Text_20_body">作者：林義鴻 LYH； 初稿日期：20251018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回應<text:a xlink:type="simple" xlink:href="http://yhwhholy.org/bible/topic/follow_christ/20251018090000" text:style-name="Internet_20_link" text:visited-style-name="Visited_20_Internet_20_Link">《跟隨基督》系列 16：主教導門徒學習什麼？（3）</text:a>的內容</text:p>
      <text:p text:style-name="Text_20_body">原題：（太 9:13，何 6:6）【憐恤】原文探索 20251018 LYH</text:p>
      <text:h text:style-name="Heading_20_2" text:outline-level="2"><text:bookmark-start text:name="__RefHeading___經文_太913_1128-30_2"/><text:bookmark-start text:name="經文_太913_1128-30"/>經文 太9:13、11:28-30<text:bookmark-end text:name="__RefHeading___經文_太913_1128-30_2"/><text:bookmark-end text:name="經文_太913_1128-30"/></text:h>
      <text:h text:style-name="Heading_20_2" text:outline-level="2"><text:bookmark-start text:name="__RefHeading___一_太_913_的誤譯_3"/><text:bookmark-start text:name="一_太_913_的誤譯"/>一、（太 9:13）的誤譯<text:bookmark-end text:name="__RefHeading___一_太_913_的誤譯_3"/><text:bookmark-end text:name="一_太_913_的誤譯"/></text:h>
      <text:p text:style-name="Text_20_body">「憐憫」此希臘文譯自馬所拉希伯來本「堅貞」，是與盟約有關的【堅固忠誠】，即堅貞守約的盟約用詞。</text:p>
      <text:h text:style-name="Heading_20_3" text:outline-level="3"><text:bookmark-start text:name="__RefHeading___一般中譯本的錯譯_4"/><text:bookmark-start text:name="一般中譯本的錯譯"/>1、一般中譯本的錯譯<text:bookmark-end text:name="__RefHeading___一般中譯本的錯譯_4"/><text:bookmark-end text:name="一般中譯本的錯譯"/></text:h>
      <text:p text:style-name="Text_20_body">甚至號稱是原文翻譯的【信望愛網路版】也誤譯作「我喜愛良善（或譯：憐恤），不喜愛祭祀；喜愛（人）認識上帝，勝於燔祭。」</text:p>
      <text:h text:style-name="Heading_20_3" text:outline-level="3"><text:bookmark-start text:name="__RefHeading___正確的譯文_5"/><text:bookmark-start text:name="正確的譯文"/>2、正確的譯文<text:bookmark-end text:name="__RefHeading___正確的譯文_5"/><text:bookmark-end text:name="正確的譯文"/></text:h>
      <text:p text:style-name="Text_20_body">此一希伯來文 H2617 חֶסֶד ＜音譯＞checed，在《TWOT》中，分成兩種譯文，一是與聖約無關的「憐憫或憐恤」；一是與聖約有關的「忠誠或堅貞」。</text:p>
      <text:h text:style-name="Heading_20_3" text:outline-level="3"><text:bookmark-start text:name="__RefHeading___a_因為就經文背景言之_6"/><text:bookmark-start text:name="a_因為就經文背景言之"/>A、因為就經文背景言之<text:bookmark-end text:name="__RefHeading___a_因為就經文背景言之_6"/><text:bookmark-end text:name="a_因為就經文背景言之"/></text:h>
      <text:p text:style-name="Text_20_body">雅威神與以色列人是盟約關係，是揀選者與選民的關係，盟約重視的是「忠誠守約」，主耶穌此處也是根據此經文來解讀的。</text:p>
      <text:h text:style-name="Heading_20_3" text:outline-level="3"><text:bookmark-start text:name="__RefHeading___b_因就上下文文脈言之_7"/><text:bookmark-start text:name="b_因就上下文文脈言之"/>B、因就上下文文脈言之<text:bookmark-end text:name="__RefHeading___b_因就上下文文脈言之_7"/><text:bookmark-end text:name="b_因就上下文文脈言之"/></text:h>
      <text:list text:style-name="List_20_1" text:continue-numbering="false">
        <text:list-item>
          <text:p text:style-name="List_20_1_Content_First"> a、此經文的上半句「忠誠堅真」，對應下半句「神的知識」。</text:p>
        </text:list-item>
        <text:list-item>
          <text:p text:style-name="List_20_1_Content"> b、（何 6:6）【神的知識】（和合本誤譯作「認識神」），在（何 4:6）是與「神的律法妥拉」彼此呼應。</text:p>
        </text:list-item>
        <text:list-item>
          <text:p text:style-name="List_20_1_Content_Last"> c、因此，忠誠堅貞等同神的知識，等同神的律法。律法是神的聖約，因此，「犯罪即是違背律法」（約壹 3:4），罪人即是違背律法的人（太 9:12-13）。</text:p>
        </text:list-item>
      </text:list>
      <text:h text:style-name="Heading_20_3" text:outline-level="3"><text:bookmark-start text:name="__RefHeading___c_就新約經文的目的言之_8"/><text:bookmark-start text:name="c_就新約經文的目的言之"/>C、就新約經文的目的言之<text:bookmark-end text:name="__RefHeading___c_就新約經文的目的言之_8"/><text:bookmark-end text:name="c_就新約經文的目的言之"/></text:h>
      <text:list text:style-name="List_20_1" text:continue-numbering="false">
        <text:list-item>
          <text:p text:style-name="List_20_1_Content_First"> a、選民因違約犯律的人，而成為主來呼召他的【罪人】。</text:p>
        </text:list-item>
        <text:list-item>
          <text:p text:style-name="List_20_1_Content"> b、赦罪不在乎【祭祀】，而是在乎守約。故掃羅王獻祭被撒母耳先知責備說「聽命勝於獻祭」（撒上 15:22）。</text:p>
        </text:list-item>
        <text:list-item>
          <text:p text:style-name="List_20_1_Content_Last"> c、聽命或順從是指對神的吩咐即神的律法的遵行。犯戒不能靠獻祭來贖罪。因為獻上的牛羊祭物不能贖罪，唯有靠神的羔羊祭物及耶穌基督的獻上的身體才能除罪成聖完全（來 10:1-18）。</text:p>
        </text:list-item>
      </text:list>
      <text:h text:style-name="Heading_20_3" text:outline-level="3"><text:bookmark-start text:name="__RefHeading___d_今日的基督教派只知獻祭贖罪_不顧稱義的目的_9"/><text:bookmark-start text:name="d_今日的基督教派只知獻祭贖罪_不顧稱義的目的"/>D、今日的基督教派只知獻祭贖罪，不顧稱義的目的。<text:bookmark-end text:name="__RefHeading___d_今日的基督教派只知獻祭贖罪_不顧稱義的目的_9"/><text:bookmark-end text:name="d_今日的基督教派只知獻祭贖罪_不顧稱義的目的"/></text:h>
      <text:list text:style-name="List_20_1" text:continue-numbering="false">
        <text:list-item>
          <text:p text:style-name="List_20_1_Content_First"> a、即靠基督寶血來贖罪，即因信稱義。</text:p>
        </text:list-item>
        <text:list-item>
          <text:p text:style-name="List_20_1_Content"> b、卻不顧贖罪稱義的目的，即是遵行神律法，做神的義人</text:p>
        </text:list-item>
        <text:list-item>
          <text:p text:style-name="List_20_1_Content_Last"> c、（哈 2:4）原文【義人因他（或我）的信得生命】），在（來 10:38）的前後文就是【義人】在受大逼迫中堅守聖約律法，不願背棄所信仰的雅威真神。</text:p>
        </text:list-item>
      </text:list>
      <text:h text:style-name="Heading_20_2" text:outline-level="2"><text:bookmark-start text:name="__RefHeading___二_太_1128-30_兩種擔子_10"/><text:bookmark-start text:name="二_太_1128-30_兩種擔子"/>二、（太 11:28-30）兩種擔子<text:bookmark-end text:name="__RefHeading___二_太_1128-30_兩種擔子_10"/><text:bookmark-end text:name="二_太_1128-30_兩種擔子"/></text:h>
      <text:p text:style-name="Text_20_body">經文 雅威聖會譯本 【那一切持續勞累且已經背負重擔的人，應當來到我這裏，而我將使你們停歇〔真正地停止〕。你們應當負我的那軛在你們身上，且當要學我，因為對於那心而言，我一直是溫柔且低微，且你們將必在你們的性命上得著安息〔「停歇」的名詞〕。因為我的那軛是有益的〔合宜良好的〕，且我的那擔子一直是輕省的。」】</text:p>
      <text:h text:style-name="Heading_20_3" text:outline-level="3"><text:bookmark-start text:name="__RefHeading___傳統派文士_法利賽人的遺傳擔子_11"/><text:bookmark-start text:name="傳統派文士_法利賽人的遺傳擔子"/>1、傳統派文士、法利賽人的遺傳擔子<text:bookmark-end text:name="__RefHeading___傳統派文士_法利賽人的遺傳擔子_11"/><text:bookmark-end text:name="傳統派文士_法利賽人的遺傳擔子"/></text:h>
      <text:p text:style-name="Text_20_body">罪人擔的是傳統派文士、法利賽人的遺傳擔子（太 12:2; 15:1-9），這種擔子使他們無法負擔，即無能遵守，也實在是不必去遵守的。猶太人在安息日不允許擔擔子進入聖所的各門（耶 17:19-27）。</text:p>
      <text:h text:style-name="Heading_20_3" text:outline-level="3"><text:bookmark-start text:name="__RefHeading___主耶穌擔的擔子_12"/><text:bookmark-start text:name="主耶穌擔的擔子"/>2、主耶穌擔的擔子<text:bookmark-end text:name="__RefHeading___主耶穌擔的擔子_12"/><text:bookmark-end text:name="主耶穌擔的擔子"/></text:h>
      <text:list text:style-name="List_20_1" text:continue-numbering="false">
        <text:list-item>
          <text:p text:style-name="List_20_1_Content_First"> A、神先知的擔子（耶 23:33-40【默示原文是重擔】）。</text:p>
        </text:list-item>
        <text:list-item>
          <text:p text:style-name="List_20_1_Content_Last"> B、神的誡命是必須遵守的擔子，但神的誡命並不是【重擔】 （約壹 5:3）「難守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41:27</meta:creation-date>
    <dc:creator>Generated</dc:creator>
    <dc:date>2026-06-08T20::41:27</dc:date>
    <dc:language>en-US</dc:language>
    <meta:editing-cycles>1</meta:editing-cycles>
    <meta:editing-duration>PT0S</meta:editing-duration>
    <dc:title>topic:follow_christ:20251018100000</dc:title>
  </office:meta>
</office:document-meta>
</file>