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906090000"/><text:bookmark-start text:name="__RefHeading___跟隨基督_系列_14_太_11-634_主教導門徒學習什麼_1_1"/><text:bookmark-start text:name="跟隨基督_系列_14_太_11-634_主教導門徒學習什麼_1"/>《跟隨基督》系列 14：（太 1:1-6:34）主教導門徒學習什麼？（1）<text:bookmark-end text:name="__RefHeading___跟隨基督_系列_14_太_11-634_主教導門徒學習什麼_1_1"/><text:bookmark-end text:name="跟隨基督_系列_14_太_11-634_主教導門徒學習什麼_1"/></text:h>
      <text:p text:style-name="Text_20_body">作者：WCM； 初稿日期：20250903； 講論日期：20250906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a xlink:type="simple" xlink:href="http://yhwhholy.org/bible/topic/follow_christ/20250823090000" text:style-name="Internet_20_link" text:visited-style-name="Visited_20_Internet_20_Link">在上一講</text:a>談到「學習」<text:a xlink:type="simple" xlink:href="https://bible.fhl.net/new/s.php?N=0&amp;k=03129" text:style-name="Internet_20_link" text:visited-style-name="Visited_20_Internet_20_Link">（G3129）</text:a>μανθάνω manthano，其基本意思為：「增加某人的知識，在知識上被增加」，對於字典詳細意義說明，筆者解說如下：</text:p>
      <text:list text:style-name="List_20_1" text:continue-numbering="false">
        <text:list-item>
          <text:p text:style-name="List_20_1_Content_First"> 學習基本上需要藉由「聽」，故有「to hear 聽到」、「be informed 被通知」之意，「聽見」與「看見」本是相通，中文用詞「見習」也是近意；</text:p>
        </text:list-item>
        <text:list-item>
          <text:p text:style-name="List_20_1_Content"> 學習也脫離不了「練習」，故有「通過使用和實踐來學習」之意；</text:p>
        </text:list-item>
        <text:list-item>
          <text:p text:style-name="List_20_1_Content"> 當學習有成時，便會養成「習慣」，因此便有「習慣於某事」之意。</text:p>
        </text:list-item>
        <text:list-item>
          <text:p text:style-name="List_20_1_Content_Last"> 以上意思，中文用詞「學習、見習、練習、習慣」，也共通地使用了「習」一字，可看出中國文化對學習的理解，相當全面，從文字上能貼切地體現。</text:p>
        </text:list-item>
      </text:list>
      <text:p text:style-name="Text_20_body">此字的用源字，在新約聖經中出現多達 261 次的是名詞 <text:a xlink:type="simple" xlink:href="https://bible.fhl.net/new/s.php?N=0&amp;k=03101" text:style-name="Internet_20_link" text:visited-style-name="Visited_20_Internet_20_Link">03101</text:a> μαθητής mathetes「門徒、學生、追隨者」，另有 <text:a xlink:type="simple" xlink:href="https://bible.fhl.net/new/s.php?N=0&amp;k=03102" text:style-name="Internet_20_link" text:visited-style-name="Visited_20_Internet_20_Link">03102</text:a> μαθήτρια mathetria「女門徒」，動詞 <text:a xlink:type="simple" xlink:href="https://bible.fhl.net/new/s.php?N=0&amp;k=03100" text:style-name="Internet_20_link" text:visited-style-name="Visited_20_Internet_20_Link">03100</text:a> μαθητεύω matheteuo 「使人作門徒；作門徒」，其相關字大多都與「門徒」相關。</text:p>
      <text:p text:style-name="Text_20_body">關於學習，涉及到「聽、看、實行」，古人談「學習五到：眼到、耳到、口到、手到、心到」也是類似意義。</text:p>
      <text:p text:style-name="Text_20_body">耶穌的教導不僅有「言教」，更有「身教」，因此門徒需要「聽其言、觀其行」，要「正確地理解」其教導內容，然後「模仿、效法」之。</text:p>
      <text:p text:style-name="Text_20_body">以下從「做主耶穌的門徒」之方向，以《馬太福音》內容為主，了解主耶穌教導門徒的主要內容。</text:p>
      <text:h text:style-name="Heading_20_3" text:outline-level="3"><text:bookmark-start text:name="__RefHeading___試從_馬太福音_的段落來了解_3"/><text:bookmark-start text:name="試從_馬太福音_的段落來了解"/>試從《馬太福音》的段落來了解<text:bookmark-end text:name="__RefHeading___試從_馬太福音_的段落來了解_3"/><text:bookmark-end text:name="試從_馬太福音_的段落來了解"/></text:h>
      <text:p text:style-name="Text_20_body">請參考<text:a xlink:type="simple" xlink:href="http://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款_耶穌的開始_太_12-411_4"/><text:bookmark-start text:name="上款_耶穌的開始_太_12-411"/>上款：耶穌的開始（太 1:2-4:11）<text:bookmark-end text:name="__RefHeading___上款_耶穌的開始_太_12-411_4"/><text:bookmark-end text:name="上款_耶穌的開始_太_12-411"/></text:h>
      <text:h text:style-name="Heading_20_3" text:outline-level="3"><text:bookmark-start text:name="__RefHeading___從耶穌的家譜_太_11-17_學習_對神言有信心_5"/><text:bookmark-start text:name="從耶穌的家譜_太_11-17_學習_對神言有信心"/>從耶穌的家譜（太 1:1-17）學習「對神言有信心」<text:bookmark-end text:name="__RefHeading___從耶穌的家譜_太_11-17_學習_對神言有信心_5"/><text:bookmark-end text:name="從耶穌的家譜_太_11-17_學習_對神言有信心"/></text:h>
      <text:list text:style-name="List_20_1" text:continue-numbering="false">
        <text:list-item>
          <text:p text:style-name="List_20_1_Content_First"> 神不廢棄祂的約，神是守約施堅愛的神。</text:p>
        </text:list-item>
        <text:list-item>
          <text:p text:style-name="List_20_1_Content_Last"> 門徒也當守約，當相信神所立的約、所說的話、所定的律法，都未廢除，門徒都應堅守，就是憑信心相信神的話絕不落空，必然成就。</text:p>
        </text:list-item>
      </text:list>
      <text:h text:style-name="Heading_20_4" text:outline-level="4"><text:bookmark-start text:name="__RefHeading___人子_是誰_是_那神_嗎_6"/><text:bookmark-start text:name="人子_是誰_是_那神_嗎"/>「人子」是誰？是「那神」嗎？<text:bookmark-end text:name="__RefHeading___人子_是誰_是_那神_嗎_6"/><text:bookmark-end text:name="人子_是誰_是_那神_嗎"/></text:h>
      <text:p text:style-name="Text_20_body"><text:span text:style-name="Strong_20_Emphasis">（約 1:14）「道成肉身」的解讀</text:span></text:p>
      <text:p text:style-name="Text_20_body">許多基督教派將之變成了「神道成肉身」，讀法是「神-道成-肉身」，將「神」當作主詞，「道成」當作動詞。這是對經文的篡改，是嚴重的錯誤！</text:p>
      <text:p text:style-name="Text_20_body">「道成肉身」原文直譯是「那話語生成了一個肉身」，「那話語」是主詞，他不是「那神」！那話語生成肉身之後，就成了這位「人子」！</text:p>
      <text:h text:style-name="Heading_20_3" text:outline-level="3"><text:bookmark-start text:name="__RefHeading___從耶穌幼年被迫害_太_118-223_學習_7"/><text:bookmark-start text:name="從耶穌幼年被迫害_太_118-223_學習"/>從耶穌幼年被迫害（太 1:18-2:23）學習<text:bookmark-end text:name="__RefHeading___從耶穌幼年被迫害_太_118-223_學習_7"/><text:bookmark-end text:name="從耶穌幼年被迫害_太_118-223_學習"/></text:h>
      <text:list text:style-name="List_20_1" text:continue-numbering="false">
        <text:list-item>
          <text:p text:style-name="List_20_1_Content_First"> 耶穌肉身之父親、母親的表現。學習順服、信心的榜樣。</text:p>
        </text:list-item>
        <text:list-item>
          <text:p text:style-name="List_20_1_Content_Last"> 當政者的迫害，神的保守，應驗先知的預言。神言是可信的。</text:p>
        </text:list-item>
      </text:list>
      <text:h text:style-name="Heading_20_3" text:outline-level="3"><text:bookmark-start text:name="__RefHeading___施洗約翰作先鋒_為耶穌作見證_太_31-17_8"/><text:bookmark-start text:name="施洗約翰作先鋒_為耶穌作見證_太_31-17"/>施洗約翰作先鋒，為耶穌作見證（太 3:1-17）<text:bookmark-end text:name="__RefHeading___施洗約翰作先鋒_為耶穌作見證_太_31-17_8"/><text:bookmark-end text:name="施洗約翰作先鋒_為耶穌作見證_太_31-17"/></text:h>
      <text:list text:style-name="List_20_1" text:continue-numbering="false">
        <text:list-item>
          <text:p text:style-name="List_20_1_Content_First"> 當聽從約翰的教導，去「持續悔改」，「承認自己的罪」、「受水浸」。</text:p>
        </text:list-item>
        <text:list-item>
          <text:p text:style-name="List_20_1_Content"> 要真正地「悔改」，即「結出與那悔改相配的果子」。</text:p>
        </text:list-item>
        <text:list-item>
          <text:p text:style-name="List_20_1_Content_Last"> 更要接受約翰的見證，去相信「耶穌是那位親自用聖靈和火施浸你們的」，因為耶穌就是「神的那兒子」（太 3:16-17），因受浸時有聖靈如鴿降其身，且天上有聲音見證，因此，成為約翰的門徒的人，就應該接下來去「作主耶穌的門徒」。</text:p>
        </text:list-item>
      </text:list>
      <text:h text:style-name="Heading_20_3" text:outline-level="3"><text:bookmark-start text:name="__RefHeading___耶穌受魔鬼試探_太_41-11_9"/><text:bookmark-start text:name="耶穌受魔鬼試探_太_41-11"/>耶穌受魔鬼試探（太 4:1-11）<text:bookmark-end text:name="__RefHeading___耶穌受魔鬼試探_太_41-11_9"/><text:bookmark-end text:name="耶穌受魔鬼試探_太_41-11"/></text:h>
      <text:list text:style-name="List_20_1" text:continue-numbering="false">
        <text:list-item>
          <text:p text:style-name="List_20_1_Content_First"> 耶穌勝過三方面的試探：「肉體、眼目、驕傲」，之後才能開始服事工作。</text:p>
        </text:list-item>
        <text:list-item>
          <text:p text:style-name="List_20_1_Content_Last"> 門徒也當要勝過以上試探，才能真的開始服事工作。</text:p>
        </text:list-item>
      </text:list>
      <text:h text:style-name="Heading_20_4" text:outline-level="4"><text:bookmark-start text:name="__RefHeading___勝過試探_勝過世界或世界的事物_約壹_215-17_10"/><text:bookmark-start text:name="勝過試探_勝過世界或世界的事物_約壹_215-17"/>勝過試探、勝過世界或世界的事物（約壹 2:15-17）<text:bookmark-end text:name="__RefHeading___勝過試探_勝過世界或世界的事物_約壹_215-17_10"/><text:bookmark-end text:name="勝過試探_勝過世界或世界的事物_約壹_215-17"/></text:h>
      <text:list text:style-name="List_20_1" text:continue-numbering="false">
        <text:list-item>
          <text:p text:style-name="List_20_1_Content_First"> |1Jo 2:15 |你們不當再愛這世界、或是那些在這世界的事物。假若有人持續愛這世界，那父的愛持續不存在他裏面。||</text:p>
        </text:list-item>
        <text:list-item>
          <text:p text:style-name="List_20_1_Content"> |1Jo 2:16 |因為凡是那些在這世界的事物，就是那肉體的私慾，和那眼目的私慾，和那生活過程的驕傲，不是出於那父的，反而是出於這世界的。||</text:p>
        </text:list-item>
        <text:list-item>
          <text:p text:style-name="List_20_1_Content_Last"> |1Jo 2:17 |且這世界和它的私慾正被引導而去，然而那持續實行父的旨意者，持續存留到那世代。||</text:p>
        </text:list-item>
      </text:list>
      <text:h text:style-name="Heading_20_2" text:outline-level="2"><text:bookmark-start text:name="__RefHeading___a_耶穌呼召和職事的開端_太_412-25_約翰下監後_11"/><text:bookmark-start text:name="a_耶穌呼召和職事的開端_太_412-25_約翰下監後"/>A、耶穌呼召和職事的開端（太 4:12-25）　【約翰下監後】<text:bookmark-end text:name="__RefHeading___a_耶穌呼召和職事的開端_太_412-25_約翰下監後_11"/><text:bookmark-end text:name="a_耶穌呼召和職事的開端_太_412-25_約翰下監後"/></text:h>
      <text:list text:style-name="List_20_1" text:continue-numbering="false">
        <text:list-item>
          <text:p text:style-name="List_20_1_Content_First"> 要持續悔改：（太 4:17）「你們務必持續悔改，因為那諸天之國現已接近了。」， 承續約翰所傳的道（太 3:2）。</text:p>
        </text:list-item>
        <text:list-item>
          <text:p text:style-name="List_20_1_Content"> 呼召加利利的漁夫，目的是「我將使你們作人們的漁夫［意：不捕魚卻捕得人的漁夫］」。</text:p>
        </text:list-item>
        <text:list-item>
          <text:p text:style-name="List_20_1_Content"> 門徒跟從的榜樣：立即撇棄（工作、家人），跟從了耶穌。</text:p>
          <text:list text:style-name="List_20_1">
            <text:list-item>
              <text:p text:style-name="List_20_1_Content"> 「他們立即撇棄那些網子後，就跟從了他。」（太 4:20）——兩個兄弟，西門，即被稱為彼得的，和安得烈。</text:p>
            </text:list-item>
            <text:list-item>
              <text:p text:style-name="List_20_1_Content_Last"> 「他們立即撇棄了那船和他們的那父親後，就跟從了他。」（太 4:22）——兩個兄弟，雅各，即那西庇太的兒子，和約翰。</text:p>
            </text:list-item>
          </text:list>
        </text:list-item>
      </text:list>
      <text:h text:style-name="Heading_20_2" text:outline-level="2"><text:bookmark-start text:name="__RefHeading___b_加利利山上教訓_太_5-7_章_講論集一_12"/><text:bookmark-start text:name="b_加利利山上教訓_太_5-7_章_講論集一"/>B、加利利山上教訓（太 5-7 章）　　　　　【講論集一】<text:bookmark-end text:name="__RefHeading___b_加利利山上教訓_太_5-7_章_講論集一_12"/><text:bookmark-end text:name="b_加利利山上教訓_太_5-7_章_講論集一"/></text:h>
      <text:h text:style-name="Heading_20_3" text:outline-level="3"><text:bookmark-start text:name="__RefHeading___a_51-2_上山教訓_13"/><text:bookmark-start text:name="a_51-2_上山教訓"/>A、（5:1-2）上山教訓<text:bookmark-end text:name="__RefHeading___a_51-2_上山教訓_13"/><text:bookmark-end text:name="a_51-2_上山教訓"/></text:h>
      <text:list text:style-name="List_20_1" text:continue-numbering="false">
        <text:list-item>
          <text:p text:style-name="LastListParagraph_List_20_1_Content_First"> 「他的那些門徒上前到他那裏」，成為門徒，才能來到主那聽到主的教導。</text:p>
        </text:list-item>
      </text:list>
      <text:h text:style-name="Heading_20_3" text:outline-level="3"><text:bookmark-start text:name="__RefHeading___b_53-20_進天國三條件_八福_光鹽_執行律法_14"/><text:bookmark-start text:name="b_53-20_進天國三條件_八福_光鹽_執行律法"/>B、（5:3-20）進天國三條件（八福、光鹽、執行律法）<text:bookmark-end text:name="__RefHeading___b_53-20_進天國三條件_八福_光鹽_執行律法_14"/><text:bookmark-end text:name="b_53-20_進天國三條件_八福_光鹽_執行律法"/></text:h>
      <text:list text:style-name="List_20_1" text:continue-numbering="false">
        <text:list-item>
          <text:p text:style-name="LastListParagraph_List_20_1_Content_First"> 目的是要「進諸天之國」。</text:p>
        </text:list-item>
      </text:list>
      <text:h text:style-name="Heading_20_4" text:outline-level="4"><text:bookmark-start text:name="__RefHeading___要具備以下條件_15"/><text:bookmark-start text:name="要具備以下條件"/>要具備以下條件<text:bookmark-end text:name="__RefHeading___要具備以下條件_15"/><text:bookmark-end text:name="要具備以下條件"/></text:h>
      <text:list text:style-name="List_20_1" text:continue-numbering="false">
        <text:list-item>
          <text:p text:style-name="List_20_1_Content_First"> 對於那靈而言是極需求的人［或譯：那些在那靈裏貧窮乞討的人］</text:p>
        </text:list-item>
        <text:list-item>
          <text:p text:style-name="List_20_1_Content"> 那些持續哀慟的人</text:p>
        </text:list-item>
        <text:list-item>
          <text:p text:style-name="List_20_1_Content"> 那些柔和謙卑［原文：溫和的、和藹的，意：虛懷若谷、大度能容者］的人</text:p>
        </text:list-item>
        <text:list-item>
          <text:p text:style-name="List_20_1_Content"> 那些持續饑餓並持續渴求那義的人</text:p>
        </text:list-item>
        <text:list-item>
          <text:p text:style-name="List_20_1_Content"> 那些憐憫人的人</text:p>
        </text:list-item>
        <text:list-item>
          <text:p text:style-name="List_20_1_Content"> 那些對於那心而言是清潔的人［或譯：那些在那心裏清潔的人］</text:p>
        </text:list-item>
        <text:list-item>
          <text:p text:style-name="List_20_1_Content"> 那些締造和睦的人</text:p>
        </text:list-item>
        <text:list-item>
          <text:p text:style-name="List_20_1_Content"> 那些為義緣故已受逼迫的人</text:p>
        </text:list-item>
        <text:list-item>
          <text:p text:style-name="List_20_1_Content_Last"> 你們一直是有福的，當他們辱罵你們，又逼迫，並為我緣故撒謊，說出各樣惡毒攻擊你們之時，你們應當持續歡喜並快樂⋯⋯</text:p>
        </text:list-item>
      </text:list>
      <text:h text:style-name="Heading_20_4" text:outline-level="4"><text:bookmark-start text:name="__RefHeading___為鹽為光_16"/><text:bookmark-start text:name="為鹽為光"/>為鹽為光<text:bookmark-end text:name="__RefHeading___為鹽為光_16"/><text:bookmark-end text:name="為鹽為光"/></text:h>
      <text:list text:style-name="List_20_1" text:continue-numbering="false">
        <text:list-item>
          <text:p text:style-name="List_20_1_Content_First"> 堅持發揮鹽的防腐功用，不可如鹽失味無用！（太 5:13）。</text:p>
        </text:list-item>
        <text:list-item>
          <text:p text:style-name="List_20_1_Content_Last"> 堅持發揚燈光照明功用，不被遮蓋，照在那人們面前，好使他們得以看見你們的那些美善的工作成果，且他們得以榮耀你們的那父，即那在諸天上的。（太 5:14-16）。</text:p>
        </text:list-item>
      </text:list>
      <text:h text:style-name="Heading_20_4" text:outline-level="4"><text:bookmark-start text:name="__RefHeading___要執行律法_絕不鬆弛律法_17"/><text:bookmark-start text:name="要執行律法_絕不鬆弛律法"/>要執行律法、絕不鬆弛律法<text:bookmark-end text:name="__RefHeading___要執行律法_絕不鬆弛律法_17"/><text:bookmark-end text:name="要執行律法_絕不鬆弛律法"/></text:h>
      <text:list text:style-name="List_20_1" text:continue-numbering="false">
        <text:list-item>
          <text:p text:style-name="List_20_1_Content_First"> 絕不拆毀〔徹底鬆開〕律法，反而是要執行［或譯：完成、應驗］。（太 5:17）</text:p>
        </text:list-item>
        <text:list-item>
          <text:p text:style-name="List_20_1_Content"> 律法都要實現，絕不能夠流逝！（太 5:18）</text:p>
          <text:list text:style-name="List_20_1">
            <text:list-item>
              <text:p text:style-name="List_20_1_Content"> 「實現」本意「造成、變成、發生」，同（太6:10）願祢的那旨意「實現」。</text:p>
            </text:list-item>
          </text:list>
        </text:list-item>
        <text:list-item>
          <text:p text:style-name="List_20_1_Content"> 要勝過文士和法利賽人的義，是真行律法，而非假冒為善、偽善者！</text:p>
          <text:list text:style-name="List_20_1">
            <text:list-item>
              <text:p text:style-name="List_20_1_Content_Last"> 『除非你們的那義更多地超過那些文士和法利賽人的義，（否則）你們絕不能進入那諸天之國裏。』（太 5:20）</text:p>
            </text:list-item>
          </text:list>
        </text:list-item>
      </text:list>
      <text:h text:style-name="Heading_20_3" text:outline-level="3"><text:bookmark-start text:name="__RefHeading___c_521-48_律法真意_18"/><text:bookmark-start text:name="c_521-48_律法真意"/>C、（5:21-48）律法真意<text:bookmark-end text:name="__RefHeading___c_521-48_律法真意_18"/><text:bookmark-end text:name="c_521-48_律法真意"/></text:h>
      <text:h text:style-name="Heading_20_4" text:outline-level="4"><text:bookmark-start text:name="__RefHeading___太_521-26_殺人_律法正解_19"/><text:bookmark-start text:name="太_521-26_殺人_律法正解"/>（太 5:21-26）「殺人」律法正解<text:bookmark-end text:name="__RefHeading___太_521-26_殺人_律法正解_19"/><text:bookmark-end text:name="太_521-26_殺人_律法正解"/></text:h>
      <text:list text:style-name="List_20_1" text:continue-numbering="false">
        <text:list-item>
          <text:p text:style-name="List_20_1_Content_First"> 「殺人」的起因是「發怒」，要克制怒氣，勒住口舌，若不和要積極主動和解</text:p>
        </text:list-item>
        <text:list-item>
          <text:p text:style-name="List_20_1_Content"> 「怒氣」會透過言語表現，因此要「勒住口舌」。</text:p>
        </text:list-item>
        <text:list-item>
          <text:p text:style-name="List_20_1_Content"> 若弟兄之間若有不和，要積極主動去和解。求和解也是透過口舌言語。</text:p>
        </text:list-item>
        <text:list-item>
          <text:p text:style-name="List_20_1_Content_Last"> 所以，口舌能說出「惡言」，也能說出「求和的話」，所以要善用之，要「去惡從善」。</text:p>
        </text:list-item>
      </text:list>
      <text:h text:style-name="Heading_20_4" text:outline-level="4"><text:bookmark-start text:name="__RefHeading___太_527-30_姦淫_律法正解_20"/><text:bookmark-start text:name="太_527-30_姦淫_律法正解"/>（太 5:27-30）「姦淫」律法正解<text:bookmark-end text:name="__RefHeading___太_527-30_姦淫_律法正解_20"/><text:bookmark-end text:name="太_527-30_姦淫_律法正解"/></text:h>
      <text:list text:style-name="List_20_1" text:continue-numbering="false">
        <text:list-item>
          <text:p text:style-name="List_20_1_Content_First"> 「姦淫」的起因是貪戀之心，要斷然除之</text:p>
        </text:list-item>
        <text:list-item>
          <text:p text:style-name="List_20_1_Content_Last"> 心態：寧失你那些肢體中喪失一肢，而非你的全身去到地獄。（太 5:30）</text:p>
        </text:list-item>
      </text:list>
      <text:h text:style-name="Heading_20_4" text:outline-level="4"><text:bookmark-start text:name="__RefHeading___太_531-32_離婚休妻_律法正解_21"/><text:bookmark-start text:name="太_531-32_離婚休妻_律法正解"/>（太 5:31-32）「離婚休妻」律法正解<text:bookmark-end text:name="__RefHeading___太_531-32_離婚休妻_律法正解_21"/><text:bookmark-end text:name="太_531-32_離婚休妻_律法正解"/></text:h>
      <text:list text:style-name="List_20_1" text:continue-numbering="false">
        <text:list-item>
          <text:p text:style-name="LastListParagraph_List_20_1_Content_First"> 不可濫用，只限一種理由：「淫亂」。</text:p>
        </text:list-item>
      </text:list>
      <text:h text:style-name="Heading_20_4" text:outline-level="4"><text:bookmark-start text:name="__RefHeading___太_533-37_起誓_律法正解_22"/><text:bookmark-start text:name="太_533-37_起誓_律法正解"/>（太 5:33-37）「起誓」律法正解<text:bookmark-end text:name="__RefHeading___太_533-37_起誓_律法正解_22"/><text:bookmark-end text:name="太_533-37_起誓_律法正解"/></text:h>
      <text:list text:style-name="List_20_1" text:continue-numbering="false">
        <text:list-item>
          <text:p text:style-name="LastListParagraph_List_20_1_Content_First"> 『是就是，不是就不是。』然而比這些更多的話，一直是出於那惡者。</text:p>
        </text:list-item>
      </text:list>
      <text:h text:style-name="Heading_20_4" text:outline-level="4"><text:bookmark-start text:name="__RefHeading___太_538-48_對待鄰舍與仇敵_律法正解_23"/><text:bookmark-start text:name="太_538-48_對待鄰舍與仇敵_律法正解"/>（太 5:38-48）「對待鄰舍與仇敵」律法正解<text:bookmark-end text:name="__RefHeading___太_538-48_對待鄰舍與仇敵_律法正解_23"/><text:bookmark-end text:name="太_538-48_對待鄰舍與仇敵_律法正解"/></text:h>
      <text:list text:style-name="List_20_1" text:continue-numbering="false">
        <text:list-item>
          <text:p text:style-name="List_20_1_Content_First"> 『當要不斷愛你的那些仇敵，並為那些持續逼迫你們的人持續禱告。』（太 5:44）</text:p>
        </text:list-item>
        <text:list-item>
          <text:p text:style-name="List_20_1_Content_Last"> 所以，你們應當持續是完全的，正如你們天上的那父一直是完全的一樣。（太 5:48）</text:p>
        </text:list-item>
      </text:list>
      <text:h text:style-name="Heading_20_3" text:outline-level="3"><text:bookmark-start text:name="__RefHeading___d_61-4_財_施捨_24"/><text:bookmark-start text:name="d_61-4_財_施捨"/>D、（6:1-4）財：施捨<text:bookmark-end text:name="__RefHeading___d_61-4_財_施捨_24"/><text:bookmark-end text:name="d_61-4_財_施捨"/></text:h>
      <text:list text:style-name="List_20_1" text:continue-numbering="false">
        <text:list-item>
          <text:p text:style-name="LastListParagraph_List_20_1_Content_First"> 要行在暗中，不要宣揚，不要像假冒為善者所行的，想得人的稱讚。</text:p>
        </text:list-item>
      </text:list>
      <text:h text:style-name="Heading_20_3" text:outline-level="3"><text:bookmark-start text:name="__RefHeading___e_核心_65-18_禱告_25"/><text:bookmark-start text:name="e_核心_65-18_禱告"/>E、核心——（6:5-18）禱告<text:bookmark-end text:name="__RefHeading___e_核心_65-18_禱告_25"/><text:bookmark-end text:name="e_核心_65-18_禱告"/></text:h>
      <text:list text:style-name="List_20_1" text:continue-numbering="false">
        <text:list-item>
          <text:p text:style-name="List_20_1_Content_First"> 要行在暗中，不要宣揚，不要像假冒為善者所行的，想得人的稱讚。</text:p>
        </text:list-item>
        <text:list-item>
          <text:p text:style-name="List_20_1_Content"> 學習「主禱文」。</text:p>
        </text:list-item>
        <text:list-item>
          <text:p text:style-name="List_20_1_Content_Last"> 「禁食」是配合「禱告」而行的。</text:p>
        </text:list-item>
      </text:list>
      <text:h text:style-name="Heading_20_3" text:outline-level="3"><text:bookmark-start text:name="__RefHeading___d_619-34_財_不憂慮_26"/><text:bookmark-start text:name="d_619-34_財_不憂慮"/>D’、（6:19-34）財：不憂慮<text:bookmark-end text:name="__RefHeading___d_619-34_財_不憂慮_26"/><text:bookmark-end text:name="d_619-34_財_不憂慮"/></text:h>
      <text:list text:style-name="List_20_1" text:continue-numbering="false">
        <text:list-item>
          <text:p text:style-name="List_20_1_Content_First"> 勿再積財在地，而應積財在天。</text:p>
          <text:list text:style-name="List_20_1">
            <text:list-item>
              <text:p text:style-name="List_20_1_Content"> 「積財在天」參考上文，即「得天父的賞報」，即「你的那父，那在那隱密中一直察看者將必回報你。」</text:p>
            </text:list-item>
          </text:list>
        </text:list-item>
        <text:list-item>
          <text:p text:style-name="List_20_1_Content_Last"> 因財寶會牽動人心，心所重視的是藉由眼睛之注視，也就是關注的焦點。</text:p>
        </text:list-item>
      </text:list>
      <text:h text:style-name="Heading_20_4" text:outline-level="4"><text:bookmark-start text:name="__RefHeading___不憂慮_的關鍵_27"/><text:bookmark-start text:name="不憂慮_的關鍵"/>「不憂慮」的關鍵<text:bookmark-end text:name="__RefHeading___不憂慮_的關鍵_27"/><text:bookmark-end text:name="不憂慮_的關鍵"/></text:h>
      <text:list text:style-name="List_20_1" text:continue-numbering="false">
        <text:list-item>
          <text:p text:style-name="List_20_1_Content_First"> 在於「關注的焦點」必須要正確。</text:p>
        </text:list-item>
        <text:list-item>
          <text:p text:style-name="List_20_1_Content_Last"> 「你們應當首先持續尋求祂的那國和那義，而這一切都將必附加給你們。」（太 6:33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3::22:48</meta:creation-date>
    <dc:creator>Generated</dc:creator>
    <dc:date>2026-03-10T23::22:48</dc:date>
    <dc:language>en-US</dc:language>
    <meta:editing-cycles>1</meta:editing-cycles>
    <meta:editing-duration>PT0S</meta:editing-duration>
    <dc:title>topic:follow_christ:20250906090000</dc:title>
  </office:meta>
</office:document-meta>
</file>