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26100000"/><text:bookmark-start text:name="__RefHeading___跟隨基督_系列_11_回應_1_順服造物主旨意_分辨食物_分別生死_1"/><text:bookmark-start text:name="跟隨基督_系列_11_回應_1_順服造物主旨意_分辨食物_分別生死"/>《跟隨基督》系列 11（回應 1）：順服造物主旨意、分辨食物、分別生死<text:bookmark-end text:name="__RefHeading___跟隨基督_系列_11_回應_1_順服造物主旨意_分辨食物_分別生死_1"/><text:bookmark-end text:name="跟隨基督_系列_11_回應_1_順服造物主旨意_分辨食物_分別生死"/></text:h>
      <text:p text:style-name="Text_20_body">作者：LYH； 初稿日期：20250726； 講論日期：20250726。</text:p>
      <text:p text:style-name="Text_20_body">原題： 《跟隨基督》系列 11：順服造物主旨意、分辨食物、分別生死</text:p>
      <text:h text:style-name="Heading_20_2" text:outline-level="2"><text:bookmark-start text:name="__RefHeading___一_造物主神的旨意_2"/><text:bookmark-start text:name="一_造物主神的旨意"/>一、造物主神的旨意：<text:bookmark-end text:name="__RefHeading___一_造物主神的旨意_2"/><text:bookmark-end text:name="一_造物主神的旨意"/></text:h>
      <text:h text:style-name="Heading_20_3" text:outline-level="3"><text:bookmark-start text:name="__RefHeading___食物律是神定的_利_11_章申_14_章_是給誰遵行的_3"/><text:bookmark-start text:name="食物律是神定的_利_11_章申_14_章_是給誰遵行的"/>1、食物律是神定的（利 11 章; 申 14 章），是給誰遵行的？<text:bookmark-end text:name="__RefHeading___食物律是神定的_利_11_章申_14_章_是給誰遵行的_3"/><text:bookmark-end text:name="食物律是神定的_利_11_章申_14_章_是給誰遵行的"/></text:h>
      <text:p text:style-name="Text_20_body">答：不僅是給神的選民而定的！「神的選民」即與神立約之人。</text:p>
      <text:p text:style-name="Text_20_body">一般基督說法，認為守食物律，是違背新約規定。</text:p>
      <text:h text:style-name="Heading_20_2" text:outline-level="2"><text:bookmark-start text:name="__RefHeading___二_新約福音廢除了食物律嗎_4"/><text:bookmark-start text:name="二_新約福音廢除了食物律嗎"/>二、新約福音廢除了食物律嗎？<text:bookmark-end text:name="__RefHeading___二_新約福音廢除了食物律嗎_4"/><text:bookmark-end text:name="二_新約福音廢除了食物律嗎"/></text:h>
      <text:p text:style-name="Text_20_body">基督與使徒在食律方面的教導與榜樣為何？</text:p>
      <text:h text:style-name="Heading_20_3" text:outline-level="3"><text:bookmark-start text:name="__RefHeading___基督_飯前洗手問題_太_15_章_可_7_章_5"/><text:bookmark-start text:name="基督_飯前洗手問題_太_15_章_可_7_章"/>1、基督：飯前洗手問題（太 15 章；可 7 章）<text:bookmark-end text:name="__RefHeading___基督_飯前洗手問題_太_15_章_可_7_章_5"/><text:bookmark-end text:name="基督_飯前洗手問題_太_15_章_可_7_章"/></text:h>
      <text:list text:style-name="List_20_1" text:continue-numbering="false">
        <text:list-item>
          <text:p text:style-name="List_20_1_Content_First"> 耶穌基督沒有反對「食物律」，而是反對「吃前洗手的傳統規定」。</text:p>
        </text:list-item>
        <text:list-item>
          <text:p text:style-name="List_20_1_Content_Last"> 一般基督教主流看法，誤解了耶穌的教導，以致於他們反對「食物律」。</text:p>
        </text:list-item>
      </text:list>
      <text:h text:style-name="Heading_20_3" text:outline-level="3"><text:bookmark-start text:name="__RefHeading___使徒彼得異象_徒_10-11_章_6"/><text:bookmark-start text:name="使徒彼得異象_徒_10-11_章"/>2、使徒彼得異象（徒 10-11 章）<text:bookmark-end text:name="__RefHeading___使徒彼得異象_徒_10-11_章_6"/><text:bookmark-end text:name="使徒彼得異象_徒_10-11_章"/></text:h>
      <text:list text:style-name="List_20_1" text:continue-numbering="false">
        <text:list-item>
          <text:p text:style-name="LastListParagraph_List_20_1_Content_First"> 此異象並不是廢除「食物律」，而是以「方舟拯救」的動物種類，啟示彼得要合理看待信主的外邦人，是神所潔淨者，應視其為蒙拯救者。</text:p>
        </text:list-item>
      </text:list>
      <text:h text:style-name="Heading_20_3" text:outline-level="3"><text:bookmark-start text:name="__RefHeading___使徒保羅教導_7"/><text:bookmark-start text:name="使徒保羅教導"/>3、使徒保羅教導<text:bookmark-end text:name="__RefHeading___使徒保羅教導_7"/><text:bookmark-end text:name="使徒保羅教導"/></text:h>
      <text:h text:style-name="Heading_20_4" text:outline-level="4"><text:bookmark-start text:name="__RefHeading___a_羅_320_律法的諸工作_同用詞參見_羅_215_律法的功用_28_520_律法外添_14-15_章_信心即潔淨_8"/><text:bookmark-start text:name="a_羅_320_律法的諸工作_同用詞參見_羅_215_律法的功用_28_520_律法外添_14-15_章_信心即潔淨"/>A、（羅 3:20）「律法的諸工作」，同用詞參見（羅 2:15）「律法的功用」，（28；5:20）「律法外添」；（14-15 章）「信心即潔淨？」；<text:bookmark-end text:name="__RefHeading___a_羅_320_律法的諸工作_同用詞參見_羅_215_律法的功用_28_520_律法外添_14-15_章_信心即潔淨_8"/><text:bookmark-end text:name="a_羅_320_律法的諸工作_同用詞參見_羅_215_律法的功用_28_520_律法外添_14-15_章_信心即潔淨"/></text:h>
      <text:list text:style-name="List_20_1" text:continue-numbering="false">
        <text:list-item>
          <text:p text:style-name="LastListParagraph_List_20_1_Content_First"> 「律法的諸工作」（被《和合本》誤譯作「行律法」）</text:p>
        </text:list-item>
      </text:list>
      <text:h text:style-name="Heading_20_4" text:outline-level="4"><text:bookmark-start text:name="__RefHeading___b_林前_8_章_有知識即可吃_920-23_1014-33_獻祭與祭物_不違良心即可吃_9"/><text:bookmark-start text:name="b_林前_8_章_有知識即可吃_920-23_1014-33_獻祭與祭物_不違良心即可吃"/>B、（林前 8 章）有知識即可吃？9:20-23，10:14-33「獻祭與祭物」；不違良心即可吃？<text:bookmark-end text:name="__RefHeading___b_林前_8_章_有知識即可吃_920-23_1014-33_獻祭與祭物_不違良心即可吃_9"/><text:bookmark-end text:name="b_林前_8_章_有知識即可吃_920-23_1014-33_獻祭與祭物_不違良心即可吃"/></text:h>
      <text:h text:style-name="Heading_20_4" text:outline-level="4"><text:bookmark-start text:name="__RefHeading___c_加_219_向律法死_32_律法的諸工作_5_10_45_在律法下_21-31_10"/><text:bookmark-start text:name="c_加_219_向律法死_32_律法的諸工作_5_10_45_在律法下_21-31"/>C、（加 2:19）「向律法死」，3:2「律法的諸工作」，5，10，4:5「在律法下」，21-31；<text:bookmark-end text:name="__RefHeading___c_加_219_向律法死_32_律法的諸工作_5_10_45_在律法下_21-31_10"/><text:bookmark-end text:name="c_加_219_向律法死_32_律法的諸工作_5_10_45_在律法下_21-31"/></text:h>
      <text:list text:style-name="List_20_1" text:continue-numbering="false">
        <text:list-item>
          <text:p text:style-name="List_20_1_Content_First"> 「向律法死」：</text:p>
          <text:list text:style-name="List_20_1">
            <text:list-item>
              <text:p text:style-name="List_20_1_Content"> 經文與食物律毫無關係，並未說：「不要遵守律法」。但是基督教界卻更要按其傳統誤解為「不要遵守律法」。</text:p>
            </text:list-item>
          </text:list>
        </text:list-item>
        <text:list-item>
          <text:p text:style-name="List_20_1_Content"> 「在律法下」</text:p>
          <text:list text:style-name="List_20_1">
            <text:list-item>
              <text:p text:style-name="List_20_1_Content"> 經文與食物律無關，也未說不要守律法。</text:p>
            </text:list-item>
            <text:list-item>
              <text:p text:style-name="List_20_1_Content_Last"> 經文真實意義是：「不在律法的咒詛之下」！</text:p>
            </text:list-item>
          </text:list>
        </text:list-item>
      </text:list>
      <text:h text:style-name="Heading_20_4" text:outline-level="4"><text:bookmark-start text:name="__RefHeading___d_西_216-17_律法是影子和基督是實體_11"/><text:bookmark-start text:name="d_西_216-17_律法是影子和基督是實體"/>D、（西 2:16-17）「律法是影子和基督是實體」？<text:bookmark-end text:name="__RefHeading___d_西_216-17_律法是影子和基督是實體_11"/><text:bookmark-end text:name="d_西_216-17_律法是影子和基督是實體"/></text:h>
      <text:list text:style-name="List_20_1" text:continue-numbering="false">
        <text:list-item>
          <text:p text:style-name="List_20_1_Content_First"> 「安息日」是十誡內容，是神的聖約。</text:p>
        </text:list-item>
        <text:list-item>
          <text:p text:style-name="List_20_1_Content"> 基督教按照人的傳統，將第七日安息日，改為第一日主日，這明顯是更改了十誡！</text:p>
        </text:list-item>
        <text:list-item>
          <text:p text:style-name="List_20_1_Content_Last"> 長老教會也強調守十誡，但卻守第一日主日，不守安息日。對此他們仍死守錯誤傳統。</text:p>
        </text:list-item>
      </text:list>
      <text:h text:style-name="Heading_20_4" text:outline-level="4"><text:bookmark-start text:name="__RefHeading___e_提前_41-5_只要_感謝和信心_就可吃_12"/><text:bookmark-start text:name="e_提前_41-5_只要_感謝和信心_就可吃"/>E、（提前 4:1-5）只要「感謝和信心」就可吃？<text:bookmark-end text:name="__RefHeading___e_提前_41-5_只要_感謝和信心_就可吃_12"/><text:bookmark-end text:name="e_提前_41-5_只要_感謝和信心_就可吃"/></text:h>
      <text:list text:style-name="List_20_1" text:continue-numbering="false">
        <text:list-item>
          <text:p text:style-name="List_20_1_Content_First"> （提前 4:3）「同時他們禁止著去嫁娶、為自己去禁戒食物，就是那神所創造的食物」</text:p>
        </text:list-item>
        <text:list-item>
          <text:p text:style-name="List_20_1_Content"> 這不是指「反對食物律」，而是針對（西 2:20-23）所述的當時情況。</text:p>
        </text:list-item>
        <text:list-item>
          <text:p text:style-name="List_20_1_Content"> |Col 2:21 |「不可摸觸〔或指向：親密接觸, 發生性關係〕、不可吃食、不可接觸？」||</text:p>
        </text:list-item>
        <text:list-item>
          <text:p text:style-name="List_20_1_Content_Last"> |Col 2:22 |所有這些（規條）藉由濫用〔或譯：誤用、妄用〕，按照人們的那些誡律和教育，是成為敗壞。||</text:p>
        </text:list-item>
      </text:list>
      <text:h text:style-name="Heading_20_4" text:outline-level="4"><text:bookmark-start text:name="__RefHeading___f_多_115-16_潔淨的人_凡物都潔淨_在污穢不信的人什麼都不潔淨_連心地和良心也都污穢了_13"/><text:bookmark-start text:name="f_多_115-16_潔淨的人_凡物都潔淨_在污穢不信的人什麼都不潔淨_連心地和良心也都污穢了"/>F、（多 1:15-16）潔淨的人「凡物都潔淨」？在污穢不信的人什麼都不潔淨，連心地和良心也都污穢了？<text:bookmark-end text:name="__RefHeading___f_多_115-16_潔淨的人_凡物都潔淨_在污穢不信的人什麼都不潔淨_連心地和良心也都污穢了_13"/><text:bookmark-end text:name="f_多_115-16_潔淨的人_凡物都潔淨_在污穢不信的人什麼都不潔淨_連心地和良心也都污穢了"/></text:h>
      <text:list text:style-name="List_20_1" text:continue-numbering="false">
        <text:list-item>
          <text:p text:style-name="List_20_1_Content_First"> 經文「對那些潔淨者而言，一切事物都是潔淨的［指他們的一切行為或事物］，但對那些被汙穢和不信者而言，沒有一件事物是潔淨的」</text:p>
        </text:list-item>
        <text:list-item>
          <text:p text:style-name="List_20_1_Content"> 「一切事物都是潔淨的」：原文用中性詞，可指那些潔淨者的一切行為、相關的事物，是由那些潔淨者而出的，是屬於他們的，而不是指由外而來的事物，因此，這些事物不是指所吃的食物，所以不應該用此經文來反對食物潔淨律法。</text:p>
        </text:list-item>
        <text:list-item>
          <text:p text:style-name="List_20_1_Content_Last"> 下半句可以類推，由那些被汙穢和不信者而出的，屬於他們的一切事物都是汙穢的，同樣也不是反對神的潔淨律法，反而是更加補充解釋潔淨律法的意義。</text:p>
        </text:list-item>
      </text:list>
      <text:h text:style-name="Heading_20_4" text:outline-level="4"><text:bookmark-start text:name="__RefHeading___g_來_101_律法_是_將來美事的_影兒_14"/><text:bookmark-start text:name="g_來_101_律法_是_將來美事的_影兒"/>G、來 10:1 律法「是」將來美事的「影兒」？<text:bookmark-end text:name="__RefHeading___g_來_101_律法_是_將來美事的_影兒_14"/><text:bookmark-end text:name="g_來_101_律法_是_將來美事的_影兒"/></text:h>
      <text:list text:style-name="List_20_1" text:continue-numbering="false">
        <text:list-item>
          <text:p text:style-name="List_20_1_Content_First"> 經文「這律法擁有那正將來到的眾美好事物的影兒」</text:p>
        </text:list-item>
        <text:list-item>
          <text:p text:style-name="List_20_1_Content"> 「是」原文「擁有」。這是由於《和合本》譯文偏差，導致的誤解。</text:p>
        </text:list-item>
        <text:list-item>
          <text:p text:style-name="List_20_1_Content_Last"> 「那律法擁有」：不是指「那律法全部是⋯⋯影兒」，而是指「那律法包含一部份⋯⋯影兒」。</text:p>
        </text:list-item>
      </text:list>
      <text:h text:style-name="Heading_20_4" text:outline-level="4"><text:bookmark-start text:name="__RefHeading___h_彼後_220_脫離世界的污穢_是什麼_15"/><text:bookmark-start text:name="h_彼後_220_脫離世界的污穢_是什麼"/>H、（彼後 2:20）「脫離世界的污穢」是什麼？<text:bookmark-end text:name="__RefHeading___h_彼後_220_脫離世界的污穢_是什麼_15"/><text:bookmark-end text:name="h_彼後_220_脫離世界的污穢_是什麼"/></text:h>
      <text:list text:style-name="List_20_1" text:continue-numbering="false">
        <text:list-item>
          <text:p text:style-name="List_20_1_Content_First"> 經文「因為倘若在那主，即救主耶穌基督的完全知識上，從那世界的眾汙穢逃脫了，然而再次被這些糾纏住後被制服了，事情發生對他們而言，末後的諸景況比先前的諸景況更不好。」</text:p>
        </text:list-item>
        <text:list-item>
          <text:p text:style-name="List_20_1_Content_Last"> 食物的汙穢，只是其中一部份，還有其他的，被救出脫離之人，就不應當再回去汙穢當中。</text:p>
        </text:list-item>
      </text:list>
      <text:h text:style-name="Heading_20_2" text:outline-level="2"><text:bookmark-start text:name="__RefHeading___三_生死禍福的關鍵_食物有關人的生死禍福_16"/><text:bookmark-start text:name="三_生死禍福的關鍵_食物有關人的生死禍福"/>三、生死禍福的關鍵：食物有關人的生死禍福。<text:bookmark-end text:name="__RefHeading___三_生死禍福的關鍵_食物有關人的生死禍福_16"/><text:bookmark-end text:name="三_生死禍福的關鍵_食物有關人的生死禍福"/></text:h>
      <text:h text:style-name="Heading_20_3" text:outline-level="3"><text:bookmark-start text:name="__RefHeading___亞當違背神定的食物律受神咒詛_創_2-3_章_17"/><text:bookmark-start text:name="亞當違背神定的食物律受神咒詛_創_2-3_章"/>1、亞當違背神定的食物律受神咒詛（創 2-3 章）<text:bookmark-end text:name="__RefHeading___亞當違背神定的食物律受神咒詛_創_2-3_章_17"/><text:bookmark-end text:name="亞當違背神定的食物律受神咒詛_創_2-3_章"/></text:h>
      <text:h text:style-name="Heading_20_3" text:outline-level="3"><text:bookmark-start text:name="__RefHeading___挪亞一家遵行潔淨律_創_7-8_章_18"/><text:bookmark-start text:name="挪亞一家遵行潔淨律_創_7-8_章"/>2、挪亞一家遵行潔淨律（創 7-8 章）<text:bookmark-end text:name="__RefHeading___挪亞一家遵行潔淨律_創_7-8_章_18"/><text:bookmark-end text:name="挪亞一家遵行潔淨律_創_7-8_章"/></text:h>
      <text:h text:style-name="Heading_20_3" text:outline-level="3"><text:bookmark-start text:name="__RefHeading___以色列家是神選民_遵行聖約食物律_利_11_章_申_14_章_19"/><text:bookmark-start text:name="以色列家是神選民_遵行聖約食物律_利_11_章_申_14_章"/>3、以色列家是神選民，遵行聖約食物律（利 11 章，申 14 章）。<text:bookmark-end text:name="__RefHeading___以色列家是神選民_遵行聖約食物律_利_11_章_申_14_章_19"/><text:bookmark-end text:name="以色列家是神選民_遵行聖約食物律_利_11_章_申_14_章"/></text:h>
      <text:h text:style-name="Heading_20_3" text:outline-level="3"><text:bookmark-start text:name="__RefHeading___皈依的外邦選民遵行神的食物聖約_賽_56_章_徒_8_章太監_101-2_外邦人_1316_20"/><text:bookmark-start text:name="皈依的外邦選民遵行神的食物聖約_賽_56_章_徒_8_章太監_101-2_外邦人_1316"/>4、皈依的外邦選民遵行神的食物聖約（賽 56 章；徒 8 章太監，10:1-2 外邦人，13:16）。<text:bookmark-end text:name="__RefHeading___皈依的外邦選民遵行神的食物聖約_賽_56_章_徒_8_章太監_101-2_外邦人_1316_20"/><text:bookmark-end text:name="皈依的外邦選民遵行神的食物聖約_賽_56_章_徒_8_章太監_101-2_外邦人_1316"/></text:h>
      <text:list text:style-name="List_20_1" text:continue-numbering="false">
        <text:list-item>
          <text:p text:style-name="List_20_1_Content_First"> 與雅威聯合的外邦人，是守聖約的外邦人。</text:p>
        </text:list-item>
        <text:list-item>
          <text:p text:style-name="List_20_1_Content_Last"> 現今許多基督徒，並沒有與雅威聯合，因此他們不愛雅威，也不願意遵守聖約，不願意遵守律法規定，不守食物律。</text:p>
        </text:list-item>
      </text:list>
      <text:h text:style-name="Heading_20_3" text:outline-level="3"><text:bookmark-start text:name="__RefHeading___使徒彼得的義像是根據挪亞方舟_與食物律無關_徒_10-11_章_21"/><text:bookmark-start text:name="使徒彼得的義像是根據挪亞方舟_與食物律無關_徒_10-11_章"/>5、使徒彼得的義像是根據挪亞方舟，與食物律無關（徒 10-11 章）。<text:bookmark-end text:name="__RefHeading___使徒彼得的義像是根據挪亞方舟_與食物律無關_徒_10-11_章_21"/><text:bookmark-end text:name="使徒彼得的義像是根據挪亞方舟_與食物律無關_徒_10-11_章"/></text:h>
      <text:h text:style-name="Heading_20_3" text:outline-level="3"><text:bookmark-start text:name="__RefHeading___末後世代的猶太選民不遵行食物律受神咒詛_賽_65-66_章_22"/><text:bookmark-start text:name="末後世代的猶太選民不遵行食物律受神咒詛_賽_65-66_章"/>6、末後世代的猶太選民不遵行食物律受神咒詛（賽 65-66 章）<text:bookmark-end text:name="__RefHeading___末後世代的猶太選民不遵行食物律受神咒詛_賽_65-66_章_22"/><text:bookmark-end text:name="末後世代的猶太選民不遵行食物律受神咒詛_賽_65-66_章"/></text:h>
      <text:h text:style-name="Heading_20_3" text:outline-level="3"><text:bookmark-start text:name="__RefHeading___基督耶穌是_因為這樣性質的大祭司_堅貞的_原意_神的律法所準許的_合法的_轉指敬神的_潔淨的_無邪惡的_無汙染的_早已相異於眾罪人的_且已成為諸天的較高位者_對我們過去以來一直是相配的_來_726_23"/><text:bookmark-start text:name="基督耶穌是_因為這樣性質的大祭司_堅貞的_原意_神的律法所準許的_合法的_轉指敬神的_潔淨的_無邪惡的_無汙染的_早已相異於眾罪人的_且已成為諸天的較高位者_對我們過去以來一直是相配的_來_726"/>7、基督耶穌是「因為這樣性質的大祭司，堅貞的［原意：神的律法所準許的、合法的，轉指敬神的、潔淨的］、無邪惡的、無汙染的，早已相異於眾罪人的，且已成為諸天的較高位者，對我們過去以來一直是相配的。」（來 7:26）。<text:bookmark-end text:name="__RefHeading___基督耶穌是_因為這樣性質的大祭司_堅貞的_原意_神的律法所準許的_合法的_轉指敬神的_潔淨的_無邪惡的_無汙染的_早已相異於眾罪人的_且已成為諸天的較高位者_對我們過去以來一直是相配的_來_726_23"/><text:bookmark-end text:name="基督耶穌是_因為這樣性質的大祭司_堅貞的_原意_神的律法所準許的_合法的_轉指敬神的_潔淨的_無邪惡的_無汙染的_早已相異於眾罪人的_且已成為諸天的較高位者_對我們過去以來一直是相配的_來_726"/></text:h>
      <text:h text:style-name="Heading_20_4" text:outline-level="4"><text:bookmark-start text:name="__RefHeading___a_堅貞的_hosios_24"/><text:bookmark-start text:name="a_堅貞的_hosios"/>A、「堅貞的」hosios<text:bookmark-end text:name="__RefHeading___a_堅貞的_hosios_24"/><text:bookmark-end text:name="a_堅貞的_hosios"/></text:h>
      <text:list text:style-name="List_20_1" text:continue-numbering="false">
        <text:list-item>
          <text:p text:style-name="LastListParagraph_List_20_1_Content_First"> 原意：神的律法所准許的、合法的，轉指敬神的、潔淨的］</text:p>
        </text:list-item>
      </text:list>
      <text:h text:style-name="Heading_20_4" text:outline-level="4"><text:bookmark-start text:name="__RefHeading___b_無邪惡的_akakos_g172_25"/><text:bookmark-start text:name="b_無邪惡的_akakos_g172"/>B、「無邪惡的」akakos G172<text:bookmark-end text:name="__RefHeading___b_無邪惡的_akakos_g172_25"/><text:bookmark-end text:name="b_無邪惡的_akakos_g172"/></text:h>
      <text:list text:style-name="List_20_1" text:continue-numbering="false">
        <text:list-item>
          <text:p text:style-name="LastListParagraph_List_20_1_Content_First"> 字根由「a 無」，「kakos 壞而無用的、劣等的、邪惡有害危險、有毒、致命的等，與禍患不幸有關的方面」二詞組成。</text:p>
        </text:list-item>
      </text:list>
      <text:h text:style-name="Heading_20_4" text:outline-level="4"><text:bookmark-start text:name="__RefHeading___c_無汙染的_amiantos_g283_26"/><text:bookmark-start text:name="c_無汙染的_amiantos_g283"/>C、「無汙染的」amiantos G283，<text:bookmark-end text:name="__RefHeading___c_無汙染的_amiantos_g283_26"/><text:bookmark-end text:name="c_無汙染的_amiantos_g283"/></text:h>
      <text:list text:style-name="List_20_1" text:continue-numbering="false">
        <text:list-item>
          <text:p text:style-name="LastListParagraph_List_20_1_Content_First"> 字根由「無 a」，「miaino（禮儀上）污染、玷污（約 18:28）；《信望愛版》解為「因著不道德行為破壞一件事物的純潔」、玷污。</text:p>
        </text:list-item>
      </text:list>
      <text:h text:style-name="Heading_20_4" text:outline-level="4"><text:bookmark-start text:name="__RefHeading___d_早已相異_kechoorismenos_g5563_27"/><text:bookmark-start text:name="d_早已相異_kechoorismenos_g5563"/>D、早已相異 kechoorismenos G5563，<text:bookmark-end text:name="__RefHeading___d_早已相異_kechoorismenos_g5563_27"/><text:bookmark-end text:name="d_早已相異_kechoorismenos_g5563"/></text:h>
      <text:list text:style-name="List_20_1" text:continue-numbering="false">
        <text:list-item>
          <text:p text:style-name="List_20_1_Content_First"> 完成 被動 分詞 主格 單數 陽性。</text:p>
        </text:list-item>
        <text:list-item>
          <text:p text:style-name="List_20_1_Content_Last"> 不但指基督藉著升天與罪人分開（見下半節），而且也因為祂的屬性（見上半節：ὅσιος, ἄκακος, ἁμίαντος 聖潔，無邪惡，無玷污），祂是與罪人不同的。*（信望愛版）</text:p>
        </text:list-item>
      </text:list>
      <text:h text:style-name="Heading_20_4" text:outline-level="4"><text:bookmark-start text:name="__RefHeading___e_於眾罪人_hamrtooloon_的_28"/><text:bookmark-start text:name="e_於眾罪人_hamrtooloon_的"/>E、於眾罪人 hamrtooloon 的：<text:bookmark-end text:name="__RefHeading___e_於眾罪人_hamrtooloon_的_28"/><text:bookmark-end text:name="e_於眾罪人_hamrtooloon_的"/></text:h>
      <text:list text:style-name="List_20_1" text:continue-numbering="false">
        <text:list-item>
          <text:p text:style-name="List_20_1_Content_First"> 罪是指「不中的、不達標，離開律法標準」。</text:p>
        </text:list-item>
        <text:list-item>
          <text:p text:style-name="List_20_1_Content_Last"> （約壹 3:4）凡犯罪的、就是違背律法．違背律法就是罪。［「違背律法」是《和合本》唯一符合原文的翻譯。］</text:p>
        </text:list-item>
      </text:list>
      <text:h text:style-name="Heading_20_2" text:outline-level="2"><text:bookmark-start text:name="__RefHeading___四_問題討論_29"/><text:bookmark-start text:name="四_問題討論"/>四、問題討論<text:bookmark-end text:name="__RefHeading___四_問題討論_29"/><text:bookmark-end text:name="四_問題討論"/></text:h>
      <text:h text:style-name="Heading_20_3" text:outline-level="3"><text:bookmark-start text:name="__RefHeading___聖經中的食物_食物_的定義_按神的旨意_妥拉律法_規定_允許人吃的東西_稱作人的_食物_30"/><text:bookmark-start text:name="聖經中的食物_食物_的定義_按神的旨意_妥拉律法_規定_允許人吃的東西_稱作人的_食物"/>1、聖經中的食物「食物」的定義：按神的旨意（妥拉律法）規定「允許人吃的東西」稱作人的「食物」。<text:bookmark-end text:name="__RefHeading___聖經中的食物_食物_的定義_按神的旨意_妥拉律法_規定_允許人吃的東西_稱作人的_食物_30"/><text:bookmark-end text:name="聖經中的食物_食物_的定義_按神的旨意_妥拉律法_規定_允許人吃的東西_稱作人的_食物"/></text:h>
      <text:list text:style-name="List_20_1" text:continue-numbering="false">
        <text:list-item>
          <text:p text:style-name="List_20_1_Content_First"> A、此話有語病：允許人是指「以色列眾子」，不是一般人。</text:p>
        </text:list-item>
        <text:list-item>
          <text:p text:style-name="List_20_1_Content"> B、「稱作人的食物」：非選民也是人，即外邦人雖是罪人，也是人，有吃食物。</text:p>
        </text:list-item>
        <text:list-item>
          <text:p text:style-name="List_20_1_Content"> C、皈依雅威的外邦人也守神的聖約（賽 56 章）</text:p>
        </text:list-item>
        <text:list-item>
          <text:p text:style-name="List_20_1_Content_Last"> D、聖約選民暗中吃不潔淨食物（賽 65-66 章）</text:p>
        </text:list-item>
      </text:list>
      <text:h text:style-name="Heading_20_3" text:outline-level="3"><text:bookmark-start text:name="__RefHeading___具體的規定_利_11_章_申_14_章_天父在聖經中有教導我們養生之道_就是只吃允許我們吃的東西_不吃不允許的東西_31"/><text:bookmark-start text:name="具體的規定_利_11_章_申_14_章_天父在聖經中有教導我們養生之道_就是只吃允許我們吃的東西_不吃不允許的東西"/>2、具體的規定：利 11 章、申 14 章。天父在聖經中有教導我們養生之道，就是只吃允許我們吃的東西！不吃不允許的東西！<text:bookmark-end text:name="__RefHeading___具體的規定_利_11_章_申_14_章_天父在聖經中有教導我們養生之道_就是只吃允許我們吃的東西_不吃不允許的東西_31"/><text:bookmark-end text:name="具體的規定_利_11_章_申_14_章_天父在聖經中有教導我們養生之道_就是只吃允許我們吃的東西_不吃不允許的東西"/></text:h>
      <text:p text:style-name="Text_20_body">「豬」被造出來，不是給人吃的？</text:p>
      <text:p text:style-name="Text_20_body">（筆者認為）</text:p>
      <text:list text:style-name="List_20_1" text:continue-numbering="false">
        <text:list-item>
          <text:p text:style-name="List_20_1_Content_First"> A、食物律不是「養生之道」。</text:p>
        </text:list-item>
        <text:list-item>
          <text:p text:style-name="List_20_1_Content_Last"> B、豬也是給人吃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7::00:39</meta:creation-date>
    <dc:creator>Generated</dc:creator>
    <dc:date>2026-03-10T17::00:39</dc:date>
    <dc:language>en-US</dc:language>
    <meta:editing-cycles>1</meta:editing-cycles>
    <meta:editing-duration>PT0S</meta:editing-duration>
    <dc:title>topic:follow_christ:20250726100000</dc:title>
  </office:meta>
</office:document-meta>
</file>