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12090000"/><text:bookmark-start text:name="__RefHeading___跟隨基督_系列_10_攻克己身_叫身服我_1"/><text:bookmark-start text:name="跟隨基督_系列_10_攻克己身_叫身服我"/>《跟隨基督》系列 10：攻克己身、叫身服我<text:bookmark-end text:name="__RefHeading___跟隨基督_系列_10_攻克己身_叫身服我_1"/><text:bookmark-end text:name="跟隨基督_系列_10_攻克己身_叫身服我"/></text:h>
      <text:p text:style-name="Text_20_body">作者：WCM； 初稿日期：20250707； 講論日期：20250712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《和合本》（林前 9:27）</text:p>
          <text:list text:style-name="List_20_1">
            <text:list-item>
              <text:p text:style-name="List_20_1_Content_Last"> 1Co 9:27 我是攻克己身、叫身服我．恐怕我傳福音給別人、自己反倒被棄絕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林前 9:24-27）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1Co 9:24</text:p>
          </table:table-cell>
          <table:table-cell office:value-type="string" table:style-name="tablecell" table:number-columns-spanned="2">
            <text:p text:style-name="tablealignleft">你們豈不知：「在賽場上奔跑的眾人，固然他們都奔跑，但只有一個拿得獎賞？」照樣，你們應當持續奔跑，好叫你們能抓住。</text:p>
          </table:table-cell>
          <table:covered-table-cell/>
        </table:table-row>
        <table:table-row>
          <table:table-cell office:value-type="string" table:style-name="tablecell">
            <text:p text:style-name="tablealignleft">1Co 9:25</text:p>
          </table:table-cell>
          <table:table-cell office:value-type="string" table:style-name="tablecell" table:number-columns-spanned="2">
            <text:p text:style-name="tablealignleft">但是凡參加競賽的，自我節制諸事，所以一方面，對他而言，是要拿得朽壞的冠冕，另一方面，我們是要不朽壞的冠冕。   </text:p>
          </table:table-cell>
          <table:covered-table-cell/>
        </table:table-row>
        <table:table-row>
          <table:table-cell office:value-type="string" table:style-name="tablecell">
            <text:p text:style-name="tablealignleft">1Co 9:26</text:p>
          </table:table-cell>
          <table:table-cell office:value-type="string" table:style-name="tablecell" table:number-columns-spanned="2">
            <text:p text:style-name="tablealignleft">所以照樣，我奔跑不是如同無定向的；我鬥拳不是如同打空氣的，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1Co 9:27</text:p>
          </table:table-cell>
          <table:table-cell office:value-type="string" table:style-name="tablecell" table:number-columns-spanned="2">
            <text:p text:style-name="tablealignleft">乃是不住地重擊我的身體，並驅使它做奴僕，惟恐我宣傳給別人，自己反不被選中。                   </text:p>
          </table:table-cell>
          <table:covered-table-cell/>
        </table:table-row>
      </table:table>
      <text:h text:style-name="Heading_20_2" text:outline-level="2"><text:bookmark-start text:name="__RefHeading___箴_423_你要保守你心_勝過保守一切_或作你要切切保守你心_因為一生的果效_是由心發出_根據妥拉律法之標準_3"/><text:bookmark-start text:name="箴_423_你要保守你心_勝過保守一切_或作你要切切保守你心_因為一生的果效_是由心發出_根據妥拉律法之標準"/>（箴 4:23）你要保守你心、勝過保守一切〔或作你要切切保守你心〕因為一生的果效、是由心發出——根據妥拉律法之標準<text:bookmark-end text:name="__RefHeading___箴_423_你要保守你心_勝過保守一切_或作你要切切保守你心_因為一生的果效_是由心發出_根據妥拉律法之標準_3"/><text:bookmark-end text:name="箴_423_你要保守你心_勝過保守一切_或作你要切切保守你心_因為一生的果效_是由心發出_根據妥拉律法之標準"/></text:h>
      <text:h text:style-name="Heading_20_3" text:outline-level="3"><text:bookmark-start text:name="__RefHeading___保守你心_是要根據什麼標準來保守呢_4"/><text:bookmark-start text:name="保守你心_是要根據什麼標準來保守呢"/>「保守你心」是要根據什麼標準來保守呢？<text:bookmark-end text:name="__RefHeading___保守你心_是要根據什麼標準來保守呢_4"/><text:bookmark-end text:name="保守你心_是要根據什麼標準來保守呢"/></text:h>
      <text:p text:style-name="Text_20_body">查看本段上下文，開頭便強調「要留心聽我的言詞、側耳聽我的話語．都不可離你的眼目．要存記在你心中。」（箴 4:20-21），因為被要求「將父所教導的話語存記在心中」，為要使話語不被忘記，始終存記在心中，故必須「保守你心」！</text:p>
      <text:p text:style-name="Text_20_body"><text:span text:style-name="Strong_20_Emphasis">（箴 4:21）「存記」H8104 שָׁמַר</text:span></text:p>
      <text:list text:style-name="List_20_1" text:continue-numbering="false">
        <text:list-item>
          <text:p text:style-name="List_20_1_Content_First"> ＜音譯＞ shamar</text:p>
        </text:list-item>
        <text:list-item>
          <text:p text:style-name="List_20_1_Content"> ＜詞類＞ 動</text:p>
        </text:list-item>
        <text:list-item>
          <text:p text:style-name="List_20_1_Content_Last"> ＜字義＞ 圍以樹籬、防護、保護、留心</text:p>
        </text:list-item>
      </text:list>
      <text:p text:style-name="Text_20_body"><text:span text:style-name="Strong_20_Emphasis">（箴 4:23）「保守」H4929 מִשְׁמָר</text:span></text:p>
      <text:list text:style-name="List_20_1" text:continue-numbering="false">
        <text:list-item>
          <text:p text:style-name="List_20_1_Content_First"> ＜音譯＞mishmar</text:p>
        </text:list-item>
        <text:list-item>
          <text:p text:style-name="List_20_1_Content"> ＜詞類＞名、陽</text:p>
        </text:list-item>
        <text:list-item>
          <text:p text:style-name="List_20_1_Content"> ＜字義＞守衛、監牢、看守所</text:p>
        </text:list-item>
        <text:list-item>
          <text:p text:style-name="List_20_1_Content_Last"> ＜字源＞來自 H8104 שָׁמַר shamar</text:p>
        </text:list-item>
      </text:list>
      <text:h text:style-name="Heading_20_3" text:outline-level="3"><text:bookmark-start text:name="__RefHeading___箴_420-27_經文及解析_5"/><text:bookmark-start text:name="箴_420-27_經文及解析"/>（箴 4:20-27）經文及解析<text:bookmark-end text:name="__RefHeading___箴_420-27_經文及解析_5"/><text:bookmark-end text:name="箴_420-27_經文及解析"/></text:h>
      <text:list text:style-name="List_20_1" text:continue-numbering="false">
        <text:list-item>
          <text:p text:style-name="List_20_1_Content_First"> 《和合本》（箴 4:20-27）</text:p>
          <text:list text:style-name="List_20_1">
            <text:list-item>
              <text:p text:style-name="List_20_1_Content"> Pro 4:20 我兒、要留心聽我的言詞、側耳聽我的話語．</text:p>
              <text:list text:style-name="List_20_1">
                <text:list-item>
                  <text:p text:style-name="List_20_1_Content"> ［父如師教兒，其教導的言語是神的話語、即妥拉律法。］</text:p>
                </text:list-item>
              </text:list>
            </text:list-item>
            <text:list-item>
              <text:p text:style-name="List_20_1_Content"> Pro 4:21 都不可離你的眼目．要存記在你心中。</text:p>
            </text:list-item>
            <text:list-item>
              <text:p text:style-name="List_20_1_Content"> Pro 4:22 因為得著他的、就得了生命、又得了醫全體的良藥。</text:p>
              <text:list text:style-name="List_20_1">
                <text:list-item>
                  <text:p text:style-name="List_20_1_Content"> ［此談得妥拉律法者得生命，然而新約談得耶穌基督之福音者得生命。妥拉律法是義的標準，是產業，是生命，也是新約福音的的標準，彼此不衝突。］</text:p>
                </text:list-item>
              </text:list>
            </text:list-item>
            <text:list-item>
              <text:p text:style-name="List_20_1_Content"> Pro 4:23 你要保守你心、勝過保守一切〔或作你要切切保守你心〕因為一生的果效、是由心發出。</text:p>
              <text:list text:style-name="List_20_1">
                <text:list-item>
                  <text:p text:style-name="List_20_1_Content"> ［保守你心的標準，必須建立在妥拉律法之標準上，若丟棄妥拉律法，必然無法保守其心。］</text:p>
                </text:list-item>
              </text:list>
            </text:list-item>
            <text:list-item>
              <text:p text:style-name="List_20_1_Content"> Pro 4:24 你要除掉邪僻的口、棄絕乖謬的嘴。</text:p>
            </text:list-item>
            <text:list-item>
              <text:p text:style-name="List_20_1_Content"> Pro 4:25 你的眼目、要向前正看你的眼睛〔原文作皮〕當向前直觀。</text:p>
            </text:list-item>
            <text:list-item>
              <text:p text:style-name="List_20_1_Content"> Pro 4:26 要修平你腳下的路、堅定你一切的道。</text:p>
            </text:list-item>
            <text:list-item>
              <text:p text:style-name="List_20_1_Content_Last"> Pro 4:27 不可偏向左右．要使你的腳離開邪惡。</text:p>
            </text:list-item>
          </text:list>
        </text:list-item>
      </text:list>
      <text:h text:style-name="Heading_20_2" text:outline-level="2"><text:bookmark-start text:name="__RefHeading___雅_114-15_說明_欲望_行為_罪_死亡_之關聯_6"/><text:bookmark-start text:name="雅_114-15_說明_欲望_行為_罪_死亡_之關聯"/>（雅 1:14-15）說明「欲望」、「行為」、「罪」、「死亡」之關聯<text:bookmark-end text:name="__RefHeading___雅_114-15_說明_欲望_行為_罪_死亡_之關聯_6"/><text:bookmark-end text:name="雅_114-15_說明_欲望_行為_罪_死亡_之關聯"/></text:h>
      <text:h text:style-name="Heading_20_3" text:outline-level="3"><text:bookmark-start text:name="__RefHeading___經文_雅_114-15_7"/><text:bookmark-start text:name="經文_雅_114-15"/>經文（雅 1:14-15）<text:bookmark-end text:name="__RefHeading___經文_雅_114-15_7"/><text:bookmark-end text:name="經文_雅_114-15"/></text:h>
      <text:list text:style-name="List_20_1" text:continue-numbering="false">
        <text:list-item>
          <text:p text:style-name="List_20_1_Content_First"> 《和合本》（雅 1:14-15）</text:p>
          <text:list text:style-name="List_20_1">
            <text:list-item>
              <text:p text:style-name="List_20_1_Content"> Jam 1:14 但各人被試探、乃是被自己的私慾牽引誘惑的。</text:p>
            </text:list-item>
            <text:list-item>
              <text:p text:style-name="List_20_1_Content_Last"> Jam 1:15 私慾既懷了胎、就生出罪來．罪既長成、就生出死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雅 1:14-15）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am 1:14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  </text:p>
          </table:table-cell>
          <table:covered-table-cell/>
        </table:table-row>
      </table:table>
      <text:h text:style-name="Heading_20_3" text:outline-level="3"><text:bookmark-start text:name="__RefHeading___慾願_私慾_欲望_8"/><text:bookmark-start text:name="慾願_私慾_欲望"/>慾願（私慾、欲望）<text:bookmark-end text:name="__RefHeading___慾願_私慾_欲望_8"/><text:bookmark-end text:name="慾願_私慾_欲望"/></text:h>
      <text:p text:style-name="Text_20_body">根據上述經文，必須完成其完整過程，最後才會生產出罪。</text:p>
      <text:p text:style-name="Text_20_body">其過程中的「被自己的慾願試探」、「被牽引出來著，且被下餌誘惑著」、「隨後那慾願懷孕後」，以上過程為「懷孕、醞釀」，是指犯罪前的預備過程。</text:p>
      <text:p text:style-name="Text_20_body">「生出罪」，是指「落實了犯罪行為」，就是「行出違背公義標準的行為」，換言之，就是「行了違背律法的行為」，如（約壹 3:4）所言：「凡犯罪的、就是違背律法．違背律法就是罪。」</text:p>
      <text:h text:style-name="Heading_20_2" text:outline-level="2"><text:bookmark-start text:name="__RefHeading___但若是有行惡的慾願_惡的念頭_卻沒有惡的行為_是否有罪_9"/><text:bookmark-start text:name="但若是有行惡的慾願_惡的念頭_卻沒有惡的行為_是否有罪"/>但若是有行惡的慾願（惡的念頭）卻沒有惡的行為，是否有罪？<text:bookmark-end text:name="__RefHeading___但若是有行惡的慾願_惡的念頭_卻沒有惡的行為_是否有罪_9"/><text:bookmark-end text:name="但若是有行惡的慾願_惡的念頭_卻沒有惡的行為_是否有罪"/></text:h>
      <text:p text:style-name="Text_20_body">有惡的念頭卻沒有惡的行為，根據上述經文，表示此人勝過了「慾願的試探」，沒有「被牽引出來著」，「被下餌誘惑著」也沒有成功，因此「那慾願並沒有懷孕」，也就不會「生出罪」。</text:p>
      <text:h text:style-name="Heading_20_3" text:outline-level="3"><text:bookmark-start text:name="__RefHeading___當人看見婦女就動淫念_這人心裏已經犯罪了嗎_太_528_10"/><text:bookmark-start text:name="當人看見婦女就動淫念_這人心裏已經犯罪了嗎_太_528"/>當人看見婦女就動淫念，這人心裏已經犯罪了嗎？（太 5:28）<text:bookmark-end text:name="__RefHeading___當人看見婦女就動淫念_這人心裏已經犯罪了嗎_太_528_10"/><text:bookmark-end text:name="當人看見婦女就動淫念_這人心裏已經犯罪了嗎_太_528"/></text:h>
      <text:list text:style-name="List_20_1" text:continue-numbering="false">
        <text:list-item>
          <text:p text:style-name="List_20_1_Content_First"> 《和合本》（太 5:28）</text:p>
          <text:list text:style-name="List_20_1">
            <text:list-item>
              <text:p text:style-name="List_20_1_Content_Last"> Mat 5:28 只是我告訴你們、凡看見婦女就動淫念的、這人心裏已經與他犯姦淫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太 5:28）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Mat 5:28</text:p>
          </table:table-cell>
          <table:table-cell office:value-type="string" table:style-name="tablecell" table:number-columns-spanned="2">
            <text:p text:style-name="tablealignleft">然而我現正告訴你們：『凡是蓄意貪戀地持續看著一個婦人者，他已經在他的那心中對她犯了姦淫。』</text:p>
          </table:table-cell>
          <table:covered-table-cell/>
        </table:table-row>
      </table:table>
      <text:h text:style-name="Heading_20_3" text:outline-level="3"><text:bookmark-start text:name="__RefHeading___若根據_和合本_由於譯文失真_誤導人偏離原文本意_11"/><text:bookmark-start text:name="若根據_和合本_由於譯文失真_誤導人偏離原文本意"/>若根據《和合本》：由於譯文失真，誤導人偏離原文本意<text:bookmark-end text:name="__RefHeading___若根據_和合本_由於譯文失真_誤導人偏離原文本意_11"/><text:bookmark-end text:name="若根據_和合本_由於譯文失真_誤導人偏離原文本意"/></text:h>
      <text:list text:style-name="List_20_1" text:continue-numbering="false">
        <text:list-item>
          <text:p text:style-name="LastListParagraph_List_20_1_Content_First"> 「看見婦女」是因，「動淫念」是果，「這人心裏已經與他犯姦淫了」是評價、是判決其有罪，並且是「在心裏犯姦淫」。</text:p>
        </text:list-item>
      </text:list>
      <text:h text:style-name="Heading_20_3" text:outline-level="3"><text:bookmark-start text:name="__RefHeading___若根據_雅威本_譯文_認定其有罪_原來是與第十誡有關聯_12"/><text:bookmark-start text:name="若根據_雅威本_譯文_認定其有罪_原來是與第十誡有關聯"/>若根據《雅威本》譯文：認定其有罪，原來是與第十誡有關聯<text:bookmark-end text:name="__RefHeading___若根據_雅威本_譯文_認定其有罪_原來是與第十誡有關聯_12"/><text:bookmark-end text:name="若根據_雅威本_譯文_認定其有罪_原來是與第十誡有關聯"/></text:h>
      <text:list text:style-name="List_20_1" text:continue-numbering="false">
        <text:list-item>
          <text:p text:style-name="List_20_1_Content_First"> 「蓄意貪戀地持續看著一個婦人」是說明其犯罪的行為表現。</text:p>
        </text:list-item>
        <text:list-item>
          <text:p text:style-name="List_20_1_Content"> 這並不是正常地看婦人，而是異常地看婦人，即「蓄意貪戀地持續看」，這樣「看的動作」，便是行為，耶穌將這樣的行為判定為「在心裏違背了第七誡命，及姦淫律法」。這是耶穌對於「姦淫律法」的深入解釋，仍是基於舊約律法內容，將其中所含之真實本意，加以詳細解釋出來，並使用具體的例子來說明，特別強調是「在心中」這個範疇內所發生的，藉此教導一切願意聽從且學習的門徒。</text:p>
        </text:list-item>
        <text:list-item>
          <text:p text:style-name="List_20_1_Content_Last"> 「蓄意貪戀地持續看」這個動作，事實上是違反了「第十誡」。</text:p>
        </text:list-item>
      </text:list>
      <text:h text:style-name="Heading_20_3" text:outline-level="3"><text:bookmark-start text:name="__RefHeading___出_2017_第十誡經文_13"/><text:bookmark-start text:name="出_2017_第十誡經文"/>（出 20:17）第十誡經文<text:bookmark-end text:name="__RefHeading___出_2017_第十誡經文_13"/><text:bookmark-end text:name="出_2017_第十誡經文"/></text:h>
      <text:list text:style-name="List_20_1" text:continue-numbering="false">
        <text:list-item>
          <text:p text:style-name="List_20_1_Content_First"> 《和合本》（出 20:17）</text:p>
          <text:list text:style-name="List_20_1">
            <text:list-item>
              <text:p text:style-name="List_20_1_Content_Last"> Exo 20:17 不可貪戀人的房屋、也不可貪戀人的妻子、僕婢、牛驢、並他一切所有的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 table:number-columns-spanned="2">
            <text:p text:style-name="Table_20_Heading">（出 20:17）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Exo 20:17</text:p>
          </table:table-cell>
          <table:table-cell office:value-type="string" table:style-name="tablecell" table:number-columns-spanned="2">
            <text:p text:style-name="tablealignleft">「不可慾求你鄰舍的房子，不可慾求你鄰舍的妻子，或他的奴僕、他的奴婢、他的牛、他的驢，或所有屬於你鄰舍的。」</text:p>
          </table:table-cell>
          <table:covered-table-cell/>
        </table:table-row>
      </table:table>
      <text:h text:style-name="Heading_20_3" text:outline-level="3"><text:bookmark-start text:name="__RefHeading___用什麼樣的方式去看婦女_決定其是否有罪_14"/><text:bookmark-start text:name="用什麼樣的方式去看婦女_決定其是否有罪"/>用什麼樣的方式去看婦女，決定其是否有罪<text:bookmark-end text:name="__RefHeading___用什麼樣的方式去看婦女_決定其是否有罪_14"/><text:bookmark-end text:name="用什麼樣的方式去看婦女_決定其是否有罪"/></text:h>
      <text:p text:style-name="Text_20_body">如經文所言，「蓄意貪戀地持續看著一個婦人」，才算有罪，此處「蓄意貪戀地⋯⋯」便違犯了第十誡的規定！</text:p>
      <text:p text:style-name="Text_20_body">反向推論：正常地看婦人，並沒有罪，因為這人並沒有「沒有蓄意貪戀地持續看」此一行為，因此不構成違背姦淫律法。</text:p>
      <text:p text:style-name="Text_20_body">因此，同樣是「看」的行為，但不同方式的「看」，就決定了其或善或惡的不同性質！</text:p>
      <text:h text:style-name="Heading_20_2" text:outline-level="2"><text:bookmark-start text:name="__RefHeading___約伯記_伯_319-11_佐證_15"/><text:bookmark-start text:name="約伯記_伯_319-11_佐證"/>《約伯記》（伯 31:9-11）佐證<text:bookmark-end text:name="__RefHeading___約伯記_伯_319-11_佐證_15"/><text:bookmark-end text:name="約伯記_伯_319-11_佐證"/></text:h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ob 31:9 我若受迷惑、向婦人起淫念、在鄰舍的門外蹲伏．</text:p>
            </text:list-item>
            <text:list-item>
              <text:p text:style-name="List_20_1_Content"> Job 31:10 就願我的妻子給別人推磨、別人也與他同室。</text:p>
            </text:list-item>
            <text:list-item>
              <text:p text:style-name="List_20_1_Content_Last"> Job 31:11 因為這是大罪、是審判官當罰的罪孽。</text:p>
            </text:list-item>
          </text:list>
        </text:list-item>
      </text:list>
      <text:h text:style-name="Heading_20_3" text:outline-level="3"><text:bookmark-start text:name="__RefHeading___有惡的行為才構成犯罪_16"/><text:bookmark-start text:name="有惡的行為才構成犯罪"/>有惡的行為才構成犯罪<text:bookmark-end text:name="__RefHeading___有惡的行為才構成犯罪_16"/><text:bookmark-end text:name="有惡的行為才構成犯罪"/></text:h>
      <text:p text:style-name="Text_20_body">「我若受迷惑、向婦人起淫念、在鄰舍的門外蹲伏」就是犯罪行為的描述，絕非「有念頭而無行為」！</text:p>
      <text:h text:style-name="Heading_20_2" text:outline-level="2"><text:bookmark-start text:name="__RefHeading___對於_慾願_欲望_要正確看待_勿以偏概全_17"/><text:bookmark-start text:name="對於_慾願_欲望_要正確看待_勿以偏概全"/>對於「慾願、欲望」要正確看待，勿以偏概全<text:bookmark-end text:name="__RefHeading___對於_慾願_欲望_要正確看待_勿以偏概全_17"/><text:bookmark-end text:name="對於_慾願_欲望_要正確看待_勿以偏概全"/></text:h>
      <text:p text:style-name="Text_20_body">「蓄意貪戀地持續看著一個婦人」其受人的「生殖欲望、性欲」所試探、被其牽引、誘惑。當人接受了此誘惑，其原因是由於「貪戀」，如同夏娃接受了古蛇撒但的誘惑之情況，便是由於「貪戀」。</text:p>
      <text:h text:style-name="Heading_20_3" text:outline-level="3"><text:bookmark-start text:name="__RefHeading___難道_生殖欲望_性欲_就是邪惡的嗎_18"/><text:bookmark-start text:name="難道_生殖欲望_性欲_就是邪惡的嗎"/>難道「生殖欲望、性欲」就是邪惡的嗎？<text:bookmark-end text:name="__RefHeading___難道_生殖欲望_性欲_就是邪惡的嗎_18"/><text:bookmark-end text:name="難道_生殖欲望_性欲_就是邪惡的嗎"/></text:h>
      <text:p text:style-name="Text_20_body">不！「生殖欲望、性欲」是神賜神給人，且命令人「要生養眾多、要充滿那地」（創 1:28）的必備條件。若無此「性欲」，何來「生養眾多」？</text:p>
      <text:p text:style-name="Text_20_body">再舉一個例子，「食欲」是人生存下去的必備條件，「厭食症」便是失去了正常的食欲，得了此病之人，必然活得不好！</text:p>
      <text:p text:style-name="Text_20_body">人類的其他欲望，也大多如此，本是神所賜福，是為了完成神的命令及吩咐而必備的條件。</text:p>
      <text:h text:style-name="Heading_20_3" text:outline-level="3"><text:bookmark-start text:name="__RefHeading___欲望_如_水_因_水能載舟_亦能覆舟_19"/><text:bookmark-start text:name="欲望_如_水_因_水能載舟_亦能覆舟"/>「欲望」如「水」，因「水能載舟、亦能覆舟！」<text:bookmark-end text:name="__RefHeading___欲望_如_水_因_水能載舟_亦能覆舟_19"/><text:bookmark-end text:name="欲望_如_水_因_水能載舟_亦能覆舟"/></text:h>
      <text:p text:style-name="Text_20_body">因此，「欲望」不能被簡單地視為「是邪惡的」！應視為是「中性的」。</text:p>
      <text:p text:style-name="Text_20_body">因著欲望，行得好，便是善；因著欲望，行得不好，便是惡。若是一味地強調「去除欲望」，那麼便會「矯枉過正」，將現致人也無法正常地行出「善」！世上的一些異教思想，便是進入了此一誤區，吾人當慎之！</text:p>
      <text:h text:style-name="Heading_20_2" text:outline-level="2"><text:bookmark-start text:name="__RefHeading___關鍵在於_是否_擁有行善的能力_20"/><text:bookmark-start text:name="關鍵在於_是否_擁有行善的能力"/>關鍵在於，是否「擁有行善的能力」？<text:bookmark-end text:name="__RefHeading___關鍵在於_是否_擁有行善的能力_20"/><text:bookmark-end text:name="關鍵在於_是否_擁有行善的能力"/></text:h>
      <text:p text:style-name="Text_20_body">當人「擁有行善的能力」，便能行出善的行為，便能行出符合神旨意的行為，也就是合乎妥拉規定的行為，又稱之為遵行律法。</text:p>
      <text:p text:style-name="Text_20_body">反之，「沒有行善的能力」，便行不出善的行為，反而行出惡的行為，即違背神旨意的行為，也就是違背妥拉規定的行為，又稱之為違背律法。</text:p>
      <text:h text:style-name="Heading_20_3" text:outline-level="3"><text:bookmark-start text:name="__RefHeading___沒有行善的能力_之原因_21"/><text:bookmark-start text:name="沒有行善的能力_之原因"/>「沒有行善的能力」之原因？<text:bookmark-end text:name="__RefHeading___沒有行善的能力_之原因_21"/><text:bookmark-end text:name="沒有行善的能力_之原因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約 8:34）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oh 8:34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</table:table>
      <text:p text:style-name="Text_20_body">因為人持續犯罪（實行那罪），便成為了「那罪的奴僕」（約 8:34）。</text:p>
      <text:p text:style-name="Text_20_body">從下文不難看出，「那罪」即指「那魔鬼（誹謗者）」，即所謂的惡者「撒但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約 8:44）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oh 8:44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</table:table>
      <text:p text:style-name="Text_20_body">「那罪的奴隷」，此節採用「父子關係」描述，因此改稱為「魔鬼（誹謗者）之子孫」。</text:p>
      <text:p text:style-name="Text_20_body">由於「成為了那罪（撒但）的奴僕，就是成了其子孫」，就必須聽從其父的指示。因受制於其父（主人）撒但之下，就必須要按照其父（主人）撒但的慾願（意思）去行，因此便行出惡的行為，而無力行出善的行為。</text:p>
      <text:h text:style-name="Heading_20_3" text:outline-level="3"><text:bookmark-start text:name="__RefHeading___如何脫離_那罪的奴僕_身份_22"/><text:bookmark-start text:name="如何脫離_那罪的奴僕_身份"/>如何脫離「那罪的奴僕」身份？<text:bookmark-end text:name="__RefHeading___如何脫離_那罪的奴僕_身份_22"/><text:bookmark-end text:name="如何脫離_那罪的奴僕_身份"/></text:h>
      <text:p text:style-name="Text_20_body">原理很簡單，「換個主人」就好了！就是成為「義的奴僕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>
            <text:p text:style-name="Table_20_Heading">（羅 6:3-6）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6:3</text:p>
          </table:table-cell>
          <table:table-cell office:value-type="string" table:style-name="tablecell">
            <text:p text:style-name="tablealignleft">或你們豈不持續驗知：我們曾被浸入耶穌基督裏，是浸入他的死裏？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4</text:p>
          </table:table-cell>
          <table:table-cell office:value-type="string" table:style-name="tablecell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5</text:p>
          </table:table-cell>
          <table:table-cell office:value-type="string" table:style-name="tablecell">
            <text:p text:style-name="tablealignleft">因若在他死的樣式上，我們既已成為長在一起的，在復立上，我們更是將要如此。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6</text:p>
          </table:table-cell>
          <table:table-cell office:value-type="string" table:style-name="tablecell">
            <text:p text:style-name="tablealignleft">是當我們驗知這事之時，這事就是：我們的舊人已被同釘木架，以致那罪的身體失效，使我們不再持續奴僕服事那罪。       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具體做法：</text:p>
          <text:list text:style-name="List_20_1">
            <text:list-item>
              <text:p text:style-name="List_20_1_Content"> 就是要接受「被浸入耶穌基督裏，是浸入他的死」（羅 6:3）。</text:p>
            </text:list-item>
          </text:list>
        </text:list-item>
        <text:list-item>
          <text:p text:style-name="List_20_1_Content"> 達成效果：</text:p>
          <text:list text:style-name="List_20_1">
            <text:list-item>
              <text:p text:style-name="List_20_1_Content_Last"> 這樣便能使「我們的舊人已被同釘木架，以致那罪的身體失效，使我們不再持續奴僕服事那罪。」（羅 6:6）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羅 6:11-14）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6:8 </text:p>
          </table:table-cell>
          <table:table-cell office:value-type="string" table:style-name="tablecell">
            <text:p text:style-name="tablealignleft">但若我們已同基督死了，我們持續堅信：我們也將與他同活。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9 </text:p>
          </table:table-cell>
          <table:table-cell office:value-type="string" table:style-name="tablecell">
            <text:p text:style-name="tablealignleft">是因我們早已曉得：基督已從死人中復起後，他不再死，死不再做主管轄他。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10</text:p>
          </table:table-cell>
          <table:table-cell office:value-type="string" table:style-name="tablecell">
            <text:p text:style-name="tablealignleft">因為關於他死的事，對於那罪，他死僅有一次，然而關於他活的事，對於那神，他持續活著。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1</text:p>
          </table:table-cell>
          <table:table-cell office:value-type="string" table:style-name="tablecell">
            <text:p text:style-name="tablealignleft">你們也照樣應該持續算定自己，一方面對於那罪是死的，另一面對於那神，在耶穌基督裏是活著。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2</text:p>
          </table:table-cell>
          <table:table-cell office:value-type="string" table:style-name="tablecell">
            <text:p text:style-name="tablealignleft">所以，別再讓那罪在你們必死的身體中作王掌權，以至於去聽從它的眾私慾之事。     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3</text:p>
          </table:table-cell>
          <table:table-cell office:value-type="string" table:style-name="tablecell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4</text:p>
          </table:table-cell>
          <table:table-cell office:value-type="string" table:style-name="tablecell">
            <text:p text:style-name="tablealignleft">因為罪將不能做主管轄你們，因為你們不是在律法之下，乃是在美福之下。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（羅 6:8）要堅信：</text:p>
          <text:list text:style-name="List_20_1">
            <text:list-item>
              <text:p text:style-name="List_20_1_Content"> 「若我們已同基督死了，我們持續堅信：我們也將與他同活。」</text:p>
            </text:list-item>
          </text:list>
        </text:list-item>
        <text:list-item>
          <text:p text:style-name="List_20_1_Content"> （羅 6:11）要算定：</text:p>
          <text:list text:style-name="List_20_1">
            <text:list-item>
              <text:p text:style-name="List_20_1_Content"> 「應該持續算定自己，一方面對於那罪是死的，另一面對於那神，在耶穌基督裏是活著。」</text:p>
            </text:list-item>
          </text:list>
        </text:list-item>
        <text:list-item>
          <text:p text:style-name="List_20_1_Content"> （羅 6:12-14）要實踐：</text:p>
          <text:list text:style-name="List_20_1">
            <text:list-item>
              <text:p text:style-name="List_20_1_Content"> 「勿再獻上肢體，給那罪做不義的兵器」，即在戰爭中，成為不義的軍團的一份子，去參與爭戰。</text:p>
            </text:list-item>
            <text:list-item>
              <text:p text:style-name="List_20_1_Content_Last"> 「反而要獻上你們的肢體，給那神做義的兵器」，即在戰爭中，成為正義的一方，去參與爭戰。</text:p>
            </text:list-item>
          </text:list>
        </text:list-item>
      </text:list>
      <text:h text:style-name="Heading_20_3" text:outline-level="3"><text:bookmark-start text:name="__RefHeading___要_進入一切的真實_真理_23"/><text:bookmark-start text:name="要_進入一切的真實_真理"/>要「進入一切的真實（真理）」<text:bookmark-end text:name="__RefHeading___要_進入一切的真實_真理_23"/><text:bookmark-end text:name="要_進入一切的真實_真理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>
            <text:p text:style-name="Table_20_Heading">（約 16:13）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Joh 16:13</text:p>
          </table:table-cell>
          <table:table-cell office:value-type="string" table:style-name="tablecell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他將引你們的路進入一切的真實」為梵蒂岡抄本；「他在一切的真實中將引你們的路」為西乃抄本］</text:p></text:note-body></text:note></text:p>
          </table:table-cell>
        </table:table-row>
      </table:table>
      <text:p text:style-name="Text_20_body">這是指「要求得聖靈內住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>
            <text:p text:style-name="Table_20_Heading">（徒 1:4-5）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ct 1:4</text:p>
          </table:table-cell>
          <table:table-cell office:value-type="string" table:style-name="tablecell">
            <text:p text:style-name="tablealignleft">而當他一起聚集吃飯時，他吩咐他們不要從耶路撒冷被分離出去，卻要等候那父的應許，就是你們從我所聽到的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徒1:4「一起聚集吃飯」代表著接納與親近。］</text:p></text:note-body></text:note>    </text:p>
          </table:table-cell>
        </table:table-row>
        <table:table-row>
          <table:table-cell office:value-type="string" table:style-name="tablecell">
            <text:p text:style-name="tablealignleft">Act 1:5</text:p>
          </table:table-cell>
          <table:table-cell office:value-type="string" table:style-name="tablecell">
            <text:p text:style-name="tablealignleft">因為一方面約翰用水施浸，另一方面你們將要用聖靈受浸，在這不多的日子之後。              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徒1:5 耶穌的門徒不僅要受水浸，也要受聖靈浸者。］</text:p></text:note-body></text:note></text:p>
          </table:table-cell>
        </table:table-row>
      </table:table>
      <text:p text:style-name="Text_20_body">「要等候那父的應許⋯⋯你們將要用聖靈受浸」，就是得著五旬節聖靈降臨，如（徒 2 章）所述之聖靈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徒 8:1-11）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8:1 </text:p>
          </table:table-cell>
          <table:table-cell office:value-type="string" table:style-name="tablecell">
            <text:p text:style-name="tablealignleft">這樣看來現今那些在耶穌基督裏的人，沒有一個判處的。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2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                    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>
            <text:p text:style-name="tablealignleft">為使律法上斷為義的事可以在我們身上被執行，就是那不按著肉體而按著靈生活行動的人。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5 </text:p>
          </table:table-cell>
          <table:table-cell office:value-type="string" table:style-name="tablecell">
            <text:p text:style-name="tablealignleft">因為按著肉體的人，常是圖謀於那肉體的事，而按著靈的人圖謀於那靈的事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6 </text:p>
          </table:table-cell>
          <table:table-cell office:value-type="string" table:style-name="tablecell">
            <text:p text:style-name="tablealignleft">因為那肉體的那智謀是死亡，而那靈的那智謀是生命和安泰。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7 </text:p>
          </table:table-cell>
          <table:table-cell office:value-type="string" table:style-name="tablecell">
            <text:p text:style-name="tablealignleft">因這緣故，那肉體的那智謀是與神為敵，因為常常不順服那神的律法次序，因為也一直無能為力去服。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8 </text:p>
          </table:table-cell>
          <table:table-cell office:value-type="string" table:style-name="tablecell">
            <text:p text:style-name="tablealignleft">且那些在肉體裏的人，常是無能為力使神喜悅。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9 </text:p>
          </table:table-cell>
          <table:table-cell office:value-type="string" table:style-name="tablecell">
            <text:p text:style-name="tablealignleft">然而你們不是在肉體裏，乃是在靈裏，若果神的靈真是持續住在你們裏面。但若某人沒擁有基督的靈，這人就不是屬他的。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10</text:p>
          </table:table-cell>
          <table:table-cell office:value-type="string" table:style-name="tablecell">
            <text:p text:style-name="tablealignleft">但若基督在你們裏面，一方面這身體因罪緣故是死的，另一方面那靈因義緣故是生命。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11</text:p>
          </table:table-cell>
          <table:table-cell office:value-type="string" table:style-name="tablecell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（羅 8:2）「那生命之靈的律法在耶穌基督裏，已使你被釋放，脫離了那罪和死的律法。」意思是，此人就不再被「那罪和死的律法」所約束轄制了。</text:p>
        </text:list-item>
        <text:list-item>
          <text:p text:style-name="List_20_1_Content_Last"> （羅 8:8-9）有神的靈持續住在你們裏面的話，你們就是在靈的，就有能力使神喜悅，也就是「擁有行善的能力」了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17:47</meta:creation-date>
    <dc:creator>Generated</dc:creator>
    <dc:date>2026-03-11T08::17:47</dc:date>
    <dc:language>en-US</dc:language>
    <meta:editing-cycles>1</meta:editing-cycles>
    <meta:editing-duration>PT0S</meta:editing-duration>
    <dc:title>topic:follow_christ:20250712090000</dc:title>
  </office:meta>
</office:document-meta>
</file>