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329090000"/><text:bookmark-start text:name="__RefHeading___跟隨基督_系列_4_從聖經學習如何教導與勸戒_1"/><text:bookmark-start text:name="跟隨基督_系列_4_從聖經學習如何教導與勸戒"/>《跟隨基督》系列 4：從聖經學習如何教導與勸戒<text:bookmark-end text:name="__RefHeading___跟隨基督_系列_4_從聖經學習如何教導與勸戒_1"/><text:bookmark-end text:name="跟隨基督_系列_4_從聖經學習如何教導與勸戒"/></text:h>
      <text:p text:style-name="Text_20_body">作者：WCM； 初稿日期：20250325； 講論日期：20250329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在教會成員共同結伴同行，奔行天路過程中，需要互相扶持，彼此相愛，具體作為涉及教導人正確道路，對於出錯者加以指正，使之歸回正道。</text:p>
      <text:p text:style-name="Text_20_body">本文期望經由收集聖經相關經文，使讀者對於如何教導人、指正人的方式，能有所依據，使一切彼此相愛的行動，都是合乎真理的，而結出美好的成果。</text:p>
      <text:h text:style-name="Heading_20_2" text:outline-level="2"><text:bookmark-start text:name="__RefHeading___勸戒指正人_要注意合適的場合與時機_不可貿然行事_3"/><text:bookmark-start text:name="勸戒指正人_要注意合適的場合與時機_不可貿然行事"/>勸戒指正人，要注意合適的場合與時機，不可貿然行事！<text:bookmark-end text:name="__RefHeading___勸戒指正人_要注意合適的場合與時機_不可貿然行事_3"/><text:bookmark-end text:name="勸戒指正人_要注意合適的場合與時機_不可貿然行事"/></text:h>
      <text:h text:style-name="Heading_20_3" text:outline-level="3"><text:bookmark-start text:name="__RefHeading___箴_259_若有糾紛_要先與當事人私下辯論_要考慮保護隱私_4"/><text:bookmark-start text:name="箴_259_若有糾紛_要先與當事人私下辯論_要考慮保護隱私"/>（箴 25:9）若有糾紛，要先與當事人私下辯論，要考慮保護隱私。<text:bookmark-end text:name="__RefHeading___箴_259_若有糾紛_要先與當事人私下辯論_要考慮保護隱私_4"/><text:bookmark-end text:name="箴_259_若有糾紛_要先與當事人私下辯論_要考慮保護隱私"/></text:h>
      <text:p text:style-name="Text_20_body">《和合本》譯文</text:p>
      <text:list text:style-name="List_20_1" text:continue-numbering="false">
        <text:list-item>
          <text:p text:style-name="List_20_1_Content_First"> Pro 25:9 你與鄰舍爭訟、要與他一人辯論．不可洩漏人的密事．［「你與鄰舍爭訟」原文：要與你的鄰舍爭辯你的爭訟（爭辯之名詞）］</text:p>
        </text:list-item>
        <text:list-item>
          <text:p text:style-name="List_20_1_Content_Last"> Pro 25:10 恐怕聽見的人罵你、你的臭名就難以脫離。</text:p>
        </text:list-item>
      </text:list>
      <text:p text:style-name="Text_20_body">筆者直譯</text:p>
      <text:list text:style-name="List_20_1" text:continue-numbering="false">
        <text:list-item>
          <text:p text:style-name="List_20_1_Content_First"> Pro 25:9 要與你的鄰舍爭辯你的糾紛［爭辯之名詞］，不可洩漏別人的祕密［意：密友集會商議內容］。</text:p>
        </text:list-item>
        <text:list-item>
          <text:p text:style-name="List_20_1_Content_Last"> Pro 25:10 恐怕聽見的人罵你、你的臭名就難以脫離。</text:p>
        </text:list-item>
      </text:list>
      <text:h text:style-name="Heading_20_3" text:outline-level="3"><text:bookmark-start text:name="__RefHeading___太_1815-17_使犯罪的弟兄知罪的方式_要先私下指出其錯_若不聽再逐步公開_5"/><text:bookmark-start text:name="太_1815-17_使犯罪的弟兄知罪的方式_要先私下指出其錯_若不聽再逐步公開"/>（太 18:15-17）使犯罪的弟兄知罪的方式：要先私下指出其錯，若不聽再逐步公開。<text:bookmark-end text:name="__RefHeading___太_1815-17_使犯罪的弟兄知罪的方式_要先私下指出其錯_若不聽再逐步公開_5"/><text:bookmark-end text:name="太_1815-17_使犯罪的弟兄知罪的方式_要先私下指出其錯_若不聽再逐步公開"/></text:h>
      <text:p text:style-name="Text_20_body">《和合本》譯文</text:p>
      <text:list text:style-name="List_20_1" text:continue-numbering="false">
        <text:list-item>
          <text:p text:style-name="List_20_1_Content_First"> Mat 18:15 倘若你的弟兄得罪你［原文：若你的那弟兄犯罪了］、你就去趁著只有他和你在一處的時候、指出他的錯來．他若聽你、你便得了你的弟兄。［「弟兄」：是同為門徒的才為弟兄，但其中有人尚不完全，是為小子。］</text:p>
        </text:list-item>
        <text:list-item>
          <text:p text:style-name="List_20_1_Content"> Mat 18:16 他若不聽、你就另外帶一兩個人同去、要憑兩三個人的口作見證、句句都可定準。</text:p>
        </text:list-item>
        <text:list-item>
          <text:p text:style-name="List_20_1_Content_Last"> Mat 18:17 若是不聽他們、就告訴教會．若是不聽教會、就看他像外邦人和稅吏一樣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t 18:15 |然而倘若你的那弟兄犯罪了，趁著僅有你與他同在期間，你當要持續引導使他知罪。倘若他聽從了你，你便賺得你的那弟兄。||</text:p>
        </text:list-item>
        <text:list-item>
          <text:p text:style-name="List_20_1_Content"> |Mat 18:16 |然而倘若他不聽從，當要還帶一或兩人伴同你去，為要憑兩或三個見證人的口，可以使每句話立足。||</text:p>
        </text:list-item>
        <text:list-item>
          <text:p text:style-name="List_20_1_Content_Last"> |Mat 18:17 |然而倘若他不聽從他們，當要告訴那教會。然而倘若連那教會，他都不聽從，對你而言，讓他持續是如同那外邦人和那稅吏一般。||</text:p>
        </text:list-item>
      </text:list>
      <text:h text:style-name="Heading_20_4" text:outline-level="4"><text:bookmark-start text:name="__RefHeading___譯文說明_6"/><text:bookmark-start text:name="譯文說明"/>譯文說明<text:bookmark-end text:name="__RefHeading___譯文說明_6"/><text:bookmark-end text:name="譯文說明"/></text:h>
      <text:list text:style-name="List_20_1" text:continue-numbering="false">
        <text:list-item>
          <text:p text:style-name="List_20_1_Content_First"> 《和合本》譯文（太 18:15）「得罪你」，原文是「犯罪了」，所犯的罪是否不限於「得罪你」？此處沒有說得很清楚。</text:p>
        </text:list-item>
        <text:list-item>
          <text:p text:style-name="List_20_1_Content_Last"> 若本段能對應於（路 17:3-4），則的確意義就是「你的弟兄得罪你」。</text:p>
        </text:list-item>
      </text:list>
      <text:h text:style-name="Heading_20_3" text:outline-level="3"><text:bookmark-start text:name="__RefHeading___路_173-4_此處強調了原則_要勸戒他_若他悔改就要饒恕他_且不限次數_7"/><text:bookmark-start text:name="路_173-4_此處強調了原則_要勸戒他_若他悔改就要饒恕他_且不限次數"/>（路 17:3-4）此處強調了原則：要勸戒他，若他悔改就要饒恕他，且不限次數。<text:bookmark-end text:name="__RefHeading___路_173-4_此處強調了原則_要勸戒他_若他悔改就要饒恕他_且不限次數_7"/><text:bookmark-end text:name="路_173-4_此處強調了原則_要勸戒他_若他悔改就要饒恕他_且不限次數"/></text:h>
      <text:p text:style-name="Text_20_body">《和合本》譯文</text:p>
      <text:list text:style-name="List_20_1" text:continue-numbering="false">
        <text:list-item>
          <text:p text:style-name="List_20_1_Content_First"> Luk 17:3 你們要謹慎．若是你的弟兄得罪你［原文：若你的那弟兄犯罪了］、就勸戒他．他若懊悔、就饒恕他。</text:p>
        </text:list-item>
        <text:list-item>
          <text:p text:style-name="List_20_1_Content_Last"> Luk 17:4 倘若他一天七次得罪你、又七次回轉說、我懊悔了、你總要饒恕他。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Luk 17:3 |應當持續把心思轉向你們自己；若你的那弟兄犯罪了，當要勸戒他，且若他悔改了，當要饒恕他。||</text:p>
        </text:list-item>
        <text:list-item>
          <text:p text:style-name="List_20_1_Content_Last"> |Luk 17:4 |且若一天七次他得罪你，又七次回轉對你說：『我正懊悔。』你當要饒恕他。」||</text:p>
        </text:list-item>
      </text:list>
      <text:h text:style-name="Heading_20_4" text:outline-level="4"><text:bookmark-start text:name="__RefHeading___譯文說明_8"/><text:bookmark-start text:name="譯文說明1"/>譯文說明<text:bookmark-end text:name="__RefHeading___譯文說明_8"/><text:bookmark-end text:name="譯文說明1"/></text:h>
      <text:list text:style-name="List_20_1" text:continue-numbering="false">
        <text:list-item>
          <text:p text:style-name="LastListParagraph_List_20_1_Content_First"> 「他得罪你」原文是「他對你犯罪」，因此是對於「你的那弟兄犯罪了」的說明解釋。</text:p>
        </text:list-item>
      </text:list>
      <text:h text:style-name="Heading_20_3" text:outline-level="3"><text:bookmark-start text:name="__RefHeading___可_1125-26_禱告時想起_就要盡快進行_要即知即行_9"/><text:bookmark-start text:name="可_1125-26_禱告時想起_就要盡快進行_要即知即行"/>（可 11:25-26）禱告時想起，就要盡快進行，要即知即行。<text:bookmark-end text:name="__RefHeading___可_1125-26_禱告時想起_就要盡快進行_要即知即行_9"/><text:bookmark-end text:name="可_1125-26_禱告時想起_就要盡快進行_要即知即行"/></text:h>
      <text:p text:style-name="Text_20_body">《和合本》譯文</text:p>
      <text:list text:style-name="List_20_1" text:continue-numbering="false">
        <text:list-item>
          <text:p text:style-name="List_20_1_Content_First"> Mar 11:25 你們站著禱告的時候、若想起有人得罪你們、就當饒恕他、好叫你們在天上的父、也饒恕你們的過犯。</text:p>
        </text:list-item>
        <text:list-item>
          <text:p text:style-name="List_20_1_Content_Last"> Mar 11:26 你們若不饒恕人、你們在天上的父、也不饒恕你們的過犯。〔有古卷無此節〕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Mar 11:25 |且每當你們站著禱告，若仍然有敵對／控告任何人的事，應當馬上釋放，好使你們的那父，那在諸天上者，也能夠對你們釋放你們的那些過犯。」||</text:p>
        </text:list-item>
        <text:list-item>
          <text:p text:style-name="List_20_1_Content_Last"> |Mar 11:26 |（古抄本無此節，後人根據馬太福音的記載添加）||</text:p>
        </text:list-item>
      </text:list>
      <text:h text:style-name="Heading_20_2" text:outline-level="2"><text:bookmark-start text:name="__RefHeading___勸戒人當使用合宜的言語_智慧人的勸戒_恆常忍耐_柔和的舌頭_10"/><text:bookmark-start text:name="勸戒人當使用合宜的言語_智慧人的勸戒_恆常忍耐_柔和的舌頭"/>勸戒人當使用合宜的言語、 智慧人的勸戒、恆常忍耐、柔和的舌頭。<text:bookmark-end text:name="__RefHeading___勸戒人當使用合宜的言語_智慧人的勸戒_恆常忍耐_柔和的舌頭_10"/><text:bookmark-end text:name="勸戒人當使用合宜的言語_智慧人的勸戒_恆常忍耐_柔和的舌頭"/></text:h>
      <text:h text:style-name="Heading_20_3" text:outline-level="3"><text:bookmark-start text:name="__RefHeading___箴_2511-15_11"/><text:bookmark-start text:name="箴_2511-15"/>（箴 25:11-15）<text:bookmark-end text:name="__RefHeading___箴_2511-15_11"/><text:bookmark-end text:name="箴_2511-15"/></text:h>
      <text:list text:style-name="List_20_1" text:continue-numbering="false">
        <text:list-item>
          <text:p text:style-name="List_20_1_Content_First"> Pro 25:11 一句話說得合宜、就如金蘋果在銀網子裏。</text:p>
        </text:list-item>
        <text:list-item>
          <text:p text:style-name="List_20_1_Content"> Pro 25:12 智慧人的勸戒、在順從的人耳中、好像金耳環、和精金的妝飾。</text:p>
        </text:list-item>
        <text:list-item>
          <text:p text:style-name="List_20_1_Content"> Pro 25:13 忠信的使者、叫差他的人心裏舒暢、就如在收割時、有冰雪的涼氣。</text:p>
        </text:list-item>
        <text:list-item>
          <text:p text:style-name="List_20_1_Content"> Pro 25:14 空誇贈送禮物的、好像無雨的風雲。</text:p>
        </text:list-item>
        <text:list-item>
          <text:p text:style-name="List_20_1_Content_Last"> Pro 25:15 恆常忍耐、可以勸動君王．柔和的舌頭、能折斷骨頭。</text:p>
        </text:list-item>
      </text:list>
      <text:h text:style-name="Heading_20_3" text:outline-level="3"><text:bookmark-start text:name="__RefHeading___加_61_在溫柔的靈裏_徹底使這樣的人恢復原狀_12"/><text:bookmark-start text:name="加_61_在溫柔的靈裏_徹底使這樣的人恢復原狀"/>（加 6:1）在溫柔的靈裏，徹底使這樣的人恢復原狀<text:bookmark-end text:name="__RefHeading___加_61_在溫柔的靈裏_徹底使這樣的人恢復原狀_12"/><text:bookmark-end text:name="加_61_在溫柔的靈裏_徹底使這樣的人恢復原狀"/></text:h>
      <text:p text:style-name="Text_20_body">《和合本》譯文</text:p>
      <text:list text:style-name="List_20_1" text:continue-numbering="false">
        <text:list-item>
          <text:p text:style-name="LastListParagraph_List_20_1_Content_First"> Gal 6:1 弟兄們、若有人偶然被過犯所勝、你們屬靈的人、就當用溫柔的心、把他挽回過來．又當自己小心、恐怕也被引誘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Gal 6:1 |弟兄們！又倘若一人被陷在某種過犯中，你們這些屬靈人，應當持續在溫柔的靈裏徹底使這樣的人恢復原狀，你注意自己，不要你也被引誘了。||</text:p>
        </text:list-item>
      </text:list>
      <text:h text:style-name="Heading_20_4" text:outline-level="4"><text:bookmark-start text:name="__RefHeading___分析_13"/><text:bookmark-start text:name="分析"/>分析<text:bookmark-end text:name="__RefHeading___分析_13"/><text:bookmark-end text:name="分析"/></text:h>
      <text:list text:style-name="List_20_1" text:continue-numbering="false">
        <text:list-item>
          <text:p text:style-name="List_20_1_Content_First"> 這裡提到「温柔的靈」作為責備與教導的態度，目的是「挽回」而非定罪，方式是「温柔」。</text:p>
        </text:list-item>
        <text:list-item>
          <text:p text:style-name="List_20_1_Content"> 嚴厲責罵或辱罵與温柔相悖，可能讓人遠離而非回轉。</text:p>
        </text:list-item>
        <text:list-item>
          <text:p text:style-name="List_20_1_Content_Last"> 温柔反映愛心，避免讓對方感到被羞辱，同時提醒教導者保持謙卑。這顯示愛心與柔和是相輔相成的。</text:p>
        </text:list-item>
      </text:list>
      <text:h text:style-name="Heading_20_4" text:outline-level="4"><text:bookmark-start text:name="__RefHeading___應用_14"/><text:bookmark-start text:name="應用"/>應用<text:bookmark-end text:name="__RefHeading___應用_14"/><text:bookmark-end text:name="應用"/></text:h>
      <text:list text:style-name="List_20_1" text:continue-numbering="false">
        <text:list-item>
          <text:p text:style-name="LastListParagraph_List_20_1_Content_First"> 當我們指出他人錯誤時，應以溫和的語氣和態度，讓對方感受到我們的關心，而非敵意。可以用堅定但溫和的語氣說「我很關心你，但這件事你需要改變」，而非用羞辱來逼迫其悔改。</text:p>
        </text:list-item>
      </text:list>
      <text:h text:style-name="Heading_20_3" text:outline-level="3"><text:bookmark-start text:name="__RefHeading___提後_224-25_主的奴僕不應該持續去爭競_反而要持續是溫和地待眾人_善於教導的_忍受苦難的_15"/><text:bookmark-start text:name="提後_224-25_主的奴僕不應該持續去爭競_反而要持續是溫和地待眾人_善於教導的_忍受苦難的"/>（提後 2:24-25 ）主的奴僕不應該持續去爭競，反而要持續是溫和地待眾人，善於教導的，忍受苦難的<text:bookmark-end text:name="__RefHeading___提後_224-25_主的奴僕不應該持續去爭競_反而要持續是溫和地待眾人_善於教導的_忍受苦難的_15"/><text:bookmark-end text:name="提後_224-25_主的奴僕不應該持續去爭競_反而要持續是溫和地待眾人_善於教導的_忍受苦難的"/></text:h>
      <text:p text:style-name="Text_20_body">《和合本》譯文</text:p>
      <text:list text:style-name="List_20_1" text:continue-numbering="false">
        <text:list-item>
          <text:p text:style-name="List_20_1_Content_First"> 2Ti 2:24 然而主的僕人不可爭競、只要溫溫和和的待眾人、善於教導、存心忍耐、</text:p>
        </text:list-item>
        <text:list-item>
          <text:p text:style-name="List_20_1_Content_Last"> 2Ti 2:25 用溫柔勸戒那抵擋的人．或者　神給他們悔改的心、可以明白真道．</text:p>
        </text:list-item>
      </text:list>
      <text:p text:style-name="Text_20_body">《雅威本》譯文</text:p>
      <text:list text:style-name="List_20_1" text:continue-numbering="false">
        <text:list-item>
          <text:p text:style-name="List_20_1_Content_First"> |2Ti 2:24 |然而，主的奴僕不應該持續去爭競，反而要持續是溫和地待眾人，善於教導的，忍受苦難的，||</text:p>
        </text:list-item>
        <text:list-item>
          <text:p text:style-name="List_20_1_Content_Last"> |2Ti 2:25 |在柔和中管教那些將自己置於反對地位者，或許那神能夠賜給他們悔改，以致真實地完全驗識，||</text:p>
        </text:list-item>
      </text:list>
      <text:h text:style-name="Heading_20_4" text:outline-level="4"><text:bookmark-start text:name="__RefHeading___分析_16"/><text:bookmark-start text:name="分析1"/>分析<text:bookmark-end text:name="__RefHeading___分析_16"/><text:bookmark-end text:name="分析1"/></text:h>
      <text:list text:style-name="List_20_1" text:continue-numbering="false">
        <text:list-item>
          <text:p text:style-name="List_20_1_Content_First"> 這裡強調教導與責備應避免爭競，即使面對頑固反對，也應保持溫和與忍耐。</text:p>
        </text:list-item>
        <text:list-item>
          <text:p text:style-name="List_20_1_Content_Last"> 爭競的原因，有可能是使用了嚴厲的方式，如此可能無法達成「勸戒」的目標。<text:line-break/></text:p>
        </text:list-item>
      </text:list>
      <text:list text:style-name="List_20_1" text:continue-numbering="false">
        <text:list-item>
          <text:p text:style-name="LastListParagraph_List_20_1_Content_First"> 對方是否悔改，是交託在神手中，而非靠人力強逼。</text:p>
        </text:list-item>
      </text:list>
      <text:h text:style-name="Heading_20_4" text:outline-level="4"><text:bookmark-start text:name="__RefHeading___應用_17"/><text:bookmark-start text:name="應用1"/>應用<text:bookmark-end text:name="__RefHeading___應用_17"/><text:bookmark-end text:name="應用1"/></text:h>
      <text:list text:style-name="List_20_1" text:continue-numbering="false">
        <text:list-item>
          <text:p text:style-name="LastListParagraph_List_20_1_Content_First"> 即使對方頑固，也應以耐心和溫柔回應，而非訴諸責罵。</text:p>
        </text:list-item>
      </text:list>
      <text:h text:style-name="Heading_20_3" text:outline-level="3"><text:bookmark-start text:name="__RefHeading___弗_429_每一句腐爛病毒的言語_一句不可出口_只要隨事說造就人的好話_叫聽見的人得益處_18"/><text:bookmark-start text:name="弗_429_每一句腐爛病毒的言語_一句不可出口_只要隨事說造就人的好話_叫聽見的人得益處"/>（弗 4:29）每一句腐爛病毒的言語、一句不可出口、只要隨事說造就人的好話、叫聽見的人得益處。<text:bookmark-end text:name="__RefHeading___弗_429_每一句腐爛病毒的言語_一句不可出口_只要隨事說造就人的好話_叫聽見的人得益處_18"/><text:bookmark-end text:name="弗_429_每一句腐爛病毒的言語_一句不可出口_只要隨事說造就人的好話_叫聽見的人得益處"/></text:h>
      <text:p text:style-name="Text_20_body">《和合本》譯文</text:p>
      <text:list text:style-name="List_20_1" text:continue-numbering="false">
        <text:list-item>
          <text:p text:style-name="LastListParagraph_List_20_1_Content_First"> Eph 4:29 汙穢的言語、一句不可出口、只要隨事說造就人的好話、叫聽見的人得益處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Eph 4:29 |每一句腐爛病毒的言語、不可讓它從你們的口中出來！反而說出任何良善的（言語），達到那需要的建造，好讓它將恩典給那些聽見的人。||</text:p>
        </text:list-item>
      </text:list>
      <text:h text:style-name="Heading_20_4" text:outline-level="4"><text:bookmark-start text:name="__RefHeading___分析_19"/><text:bookmark-start text:name="分析2"/>分析<text:bookmark-end text:name="__RefHeading___分析_19"/><text:bookmark-end text:name="分析2"/></text:h>
      <text:list text:style-name="List_20_1" text:continue-numbering="false">
        <text:list-item>
          <text:p text:style-name="List_20_1_Content_First"> 保羅明確禁止「腐爛病毒的言語」（應該是包括辱罵或傷人的言語），要求言語以「造就」為目標。</text:p>
        </text:list-item>
        <text:list-item>
          <text:p text:style-name="List_20_1_Content_Last"> 即便是出於善意而加以責備，若使用不好的手段（例如不好的言語），會違背本經文的原則，因為它傷害人而非造就人。</text:p>
        </text:list-item>
      </text:list>
      <text:h text:style-name="Heading_20_4" text:outline-level="4"><text:bookmark-start text:name="__RefHeading___應用_20"/><text:bookmark-start text:name="應用2"/>應用<text:bookmark-end text:name="__RefHeading___應用_20"/><text:bookmark-end text:name="應用2"/></text:h>
      <text:list text:style-name="List_20_1" text:continue-numbering="false">
        <text:list-item>
          <text:p text:style-name="LastListParagraph_List_20_1_Content_First"> 教導或指正他人，應以建設性為目的，例如說「我擔心你的選擇會帶來後果」，而帶著怒氣而口不擇言。</text:p>
        </text:list-item>
      </text:list>
      <text:h text:style-name="Heading_20_3" text:outline-level="3"><text:bookmark-start text:name="__RefHeading___西_46_你們的那話語時常以溫雅氣度_如同_被鹽調和妥當_21"/><text:bookmark-start text:name="西_46_你們的那話語時常以溫雅氣度_如同_被鹽調和妥當"/>（西 4:6）你們的那話語時常以溫雅氣度，（如同）被鹽調和妥當<text:bookmark-end text:name="__RefHeading___西_46_你們的那話語時常以溫雅氣度_如同_被鹽調和妥當_21"/><text:bookmark-end text:name="西_46_你們的那話語時常以溫雅氣度_如同_被鹽調和妥當"/></text:h>
      <text:p text:style-name="Text_20_body">《和合本》譯文</text:p>
      <text:list text:style-name="List_20_1" text:continue-numbering="false">
        <text:list-item>
          <text:p text:style-name="LastListParagraph_List_20_1_Content_First"> Col 4:6 你們的言語要常常帶著和氣、好像用鹽調和、就可知道該怎樣回答各人。</text:p>
        </text:list-item>
      </text:list>
      <text:p text:style-name="Text_20_body">《雅威本》譯文</text:p>
      <text:list text:style-name="List_20_1" text:continue-numbering="false">
        <text:list-item>
          <text:p text:style-name="LastListParagraph_List_20_1_Content_First"> |Col 4:6 |你們的那話語時常以溫雅氣度，（如同）被鹽調和妥當，好知道你們應當怎樣繼續回答每一個人。||</text:p>
        </text:list-item>
      </text:list>
      <text:h text:style-name="Heading_20_4" text:outline-level="4"><text:bookmark-start text:name="__RefHeading___分析_22"/><text:bookmark-start text:name="分析3"/>分析<text:bookmark-end text:name="__RefHeading___分析_22"/><text:bookmark-end text:name="分析3"/></text:h>
      <text:list text:style-name="List_20_1" text:continue-numbering="false">
        <text:list-item>
          <text:p text:style-name="LastListParagraph_List_20_1_Content_First"> 這裡要求言語「帶着和氣、溫雅氣度」，即使是責備，也應避免敵對或羞辱的語氣。辱罵顯然與「溫雅氣度」相悖。<text:line-break/></text:p>
        </text:list-item>
      </text:list>
      <text:list text:style-name="List_20_1" text:continue-numbering="false">
        <text:list-item>
          <text:p text:style-name="List_20_1_Content_First"> 何謂「和氣」或「溫雅氣度」？經文使用「（如同）被鹽調和妥當」來作為比喻。</text:p>
        </text:list-item>
        <text:list-item>
          <text:p text:style-name="List_20_1_Content_Last"> 本段經文上文提到「用智慧與外人交往」，因此本節可能有關於是對外人的態度，然而，也不排除對會內之人，因為這應該是屬於一種與人對話的原則。</text:p>
        </text:list-item>
      </text:list>
      <text:h text:style-name="Heading_20_4" text:outline-level="4"><text:bookmark-start text:name="__RefHeading___應用_23"/><text:bookmark-start text:name="應用3"/>應用<text:bookmark-end text:name="__RefHeading___應用_23"/><text:bookmark-end text:name="應用3"/></text:h>
      <text:list text:style-name="List_20_1" text:continue-numbering="false">
        <text:list-item>
          <text:p text:style-name="LastListParagraph_List_20_1_Content_First"> 無論是對外、對內，在言談之中，應當隨時注意「時常以溫雅氣度，（如同）被鹽調和妥當」的原則來表達。</text:p>
        </text:list-item>
      </text:list>
      <text:h text:style-name="Heading_20_2" text:outline-level="2"><text:bookmark-start text:name="__RefHeading___責備_是否等同於_辱罵_24"/><text:bookmark-start text:name="責備_是否等同於_辱罵"/>「責備」是否等同於「辱罵」？<text:bookmark-end text:name="__RefHeading___責備_是否等同於_辱罵_24"/><text:bookmark-end text:name="責備_是否等同於_辱罵"/></text:h>
      <text:h text:style-name="Heading_20_3" text:outline-level="3"><text:bookmark-start text:name="__RefHeading___箴_96-9_指斥褻慢人的_必受辱罵_責備惡人的_必被玷汙_25"/><text:bookmark-start text:name="箴_96-9_指斥褻慢人的_必受辱罵_責備惡人的_必被玷汙"/>（箴 9:6-9）指斥褻慢人的、必受辱罵．責備惡人的、必被玷汙。<text:bookmark-end text:name="__RefHeading___箴_96-9_指斥褻慢人的_必受辱罵_責備惡人的_必被玷汙_25"/><text:bookmark-end text:name="箴_96-9_指斥褻慢人的_必受辱罵_責備惡人的_必被玷汙"/></text:h>
      <text:list text:style-name="List_20_1" text:continue-numbering="false">
        <text:list-item>
          <text:p text:style-name="List_20_1_Content_First"> Pro 9:6 你們愚蒙人、要捨棄愚蒙、就得存活．並要走光明的道。</text:p>
        </text:list-item>
        <text:list-item>
          <text:p text:style-name="List_20_1_Content"> Pro 9:7 指斥褻慢人的、必受辱罵．責備惡人的、必被玷汙。</text:p>
        </text:list-item>
        <text:list-item>
          <text:p text:style-name="List_20_1_Content"> Pro 9:8 不要責備褻慢人、恐怕他恨你．要責備智慧人、他必愛你。</text:p>
        </text:list-item>
        <text:list-item>
          <text:p text:style-name="List_20_1_Content_Last"> Pro 9:9 教導智慧人、他就越發有智慧．指示義人、他就增長學問。</text:p>
        </text:list-item>
      </text:list>
      <text:h text:style-name="Heading_20_4" text:outline-level="4"><text:bookmark-start text:name="__RefHeading___分析_26"/><text:bookmark-start text:name="分析4"/>分析<text:bookmark-end text:name="__RefHeading___分析_26"/><text:bookmark-end text:name="分析4"/></text:h>
      <text:p text:style-name="Text_20_body">（箴 9:7）經文結構</text:p>
      <text:list text:style-name="List_20_1" text:continue-numbering="false">
        <text:list-item>
          <text:p text:style-name="List_20_1_Content_First"> A、「指斥」褻慢人的，</text:p>
          <text:list text:style-name="List_20_1">
            <text:list-item>
              <text:p text:style-name="List_20_1_Content"> B、「必受辱罵」；</text:p>
            </text:list-item>
          </text:list>
        </text:list-item>
        <text:list-item>
          <text:p text:style-name="List_20_1_Content"> A’、「責備」惡人的，</text:p>
          <text:list text:style-name="List_20_1">
            <text:list-item>
              <text:p text:style-name="List_20_1_Content_Last"> B’、「必被玷汙」。</text:p>
            </text:list-item>
          </text:list>
        </text:list-item>
      </text:list>
      <text:p text:style-name="Text_20_body">說明：</text:p>
      <text:list text:style-name="List_20_1" text:continue-numbering="false">
        <text:list-item>
          <text:p text:style-name="List_20_1_Content_First"> 「指斥、責備」不同於「辱罵、玷汙」。</text:p>
        </text:list-item>
        <text:list-item>
          <text:p text:style-name="List_20_1_Content_Last"> 「指斥、責備」從對仗上，是同列於下節的「教導、指示」。</text:p>
        </text:list-item>
      </text:list>
      <text:h text:style-name="Heading_20_3" text:outline-level="3"><text:bookmark-start text:name="__RefHeading___箴_275-9_朋友加的傷痕出於忠誠_是贊成使用_辱罵_的方式嗎_27"/><text:bookmark-start text:name="箴_275-9_朋友加的傷痕出於忠誠_是贊成使用_辱罵_的方式嗎"/>（箴 27:5-9）「朋友加的傷痕出於忠誠」，是贊成使用「辱罵」的方式嗎？<text:bookmark-end text:name="__RefHeading___箴_275-9_朋友加的傷痕出於忠誠_是贊成使用_辱罵_的方式嗎_27"/><text:bookmark-end text:name="箴_275-9_朋友加的傷痕出於忠誠_是贊成使用_辱罵_的方式嗎"/></text:h>
      <text:list text:style-name="List_20_1" text:continue-numbering="false">
        <text:list-item>
          <text:p text:style-name="List_20_1_Content_First"> Pro 27:5 當面的責備、強如背地的愛情。</text:p>
        </text:list-item>
        <text:list-item>
          <text:p text:style-name="List_20_1_Content"> Pro 27:6 朋友加的傷痕出於忠誠．仇敵連連親嘴、卻是多餘。</text:p>
          <text:list text:style-name="List_20_1">
            <text:list-item>
              <text:p text:style-name="List_20_1_Content"> 直譯：愛的人給的傷痕出於忠誠信實；恨的人的親嘴卻是多餘的。</text:p>
            </text:list-item>
          </text:list>
        </text:list-item>
        <text:list-item>
          <text:p text:style-name="List_20_1_Content"> Pro 27:7 人吃飽了、厭惡蜂房的蜜．人飢餓了、一切苦物都覺甘甜。</text:p>
        </text:list-item>
        <text:list-item>
          <text:p text:style-name="List_20_1_Content"> Pro 27:8 人離本處飄流、好像雀鳥離窩遊飛。</text:p>
        </text:list-item>
        <text:list-item>
          <text:p text:style-name="List_20_1_Content"> Pro 27:9 膏油與香料、使人心喜悅．朋友誠實的勸教、也是如此甘美。</text:p>
          <text:list text:style-name="List_20_1">
            <text:list-item>
              <text:p text:style-name="List_20_1_Content_Last"> 直譯：膏油與香料使人心喜悅；朋友的甘美來自誠心（魂、性命）的商議勸告。</text:p>
            </text:list-item>
          </text:list>
        </text:list-item>
      </text:list>
      <text:h text:style-name="Heading_20_4" text:outline-level="4"><text:bookmark-start text:name="__RefHeading___上下文_28"/><text:bookmark-start text:name="上下文"/>上下文<text:bookmark-end text:name="__RefHeading___上下文_28"/><text:bookmark-end text:name="上下文"/></text:h>
      <text:list text:style-name="List_20_1" text:continue-numbering="false">
        <text:list-item>
          <text:p text:style-name="LastListParagraph_List_20_1_Content_First"> 箴言 27 章整體在談論人際關係的智慧，尤其是朋友之間的互助與忠誠。這句經文對比了真朋友的忠誠與假朋友的虛偽。前半句「朋友加的傷痕，也是出於忠誠」意指真朋友可能因關心而說出逆耳忠言，甚至帶來情感上的「傷痕」；後半句則指出虛假的奉承（如「連連親嘴」）毫無益處。</text:p>
        </text:list-item>
      </text:list>
      <text:h text:style-name="Heading_20_4" text:outline-level="4"><text:bookmark-start text:name="__RefHeading___分析_29"/><text:bookmark-start text:name="分析5"/>分析<text:bookmark-end text:name="__RefHeading___分析_29"/><text:bookmark-end text:name="分析5"/></text:h>
      <text:list text:style-name="List_20_1" text:continue-numbering="false">
        <text:list-item>
          <text:p text:style-name="List_20_1_Content_First"> 「傷痕」在此是表明「結果」，但並未明示其「手段」，不能直接認定是允許使用辱罵的手段去傷害人，而有可能是比喻因忠誠建議而可能帶來的不適。例如，朋友指出你的錯誤，可能讓你感到不舒服，但這出於善意和真誠。</text:p>
        </text:list-item>
        <text:list-item>
          <text:p text:style-name="List_20_1_Content"> 「忠誠」（原文 ne’emanim 為分詞，字根 H539 ’aman אָמַן（阿們）動詞，字義為建立一個支撐、堅定、信實、相信）。</text:p>
        </text:list-item>
        <text:list-item>
          <text:p text:style-name="List_20_1_Content"> 若將「傷痕」解讀為允許嚴厲責罵或辱罵，並認為只要出於「忠誠」就無可厚非。這樣的看法將違反前文所述，其他經文明示的「耐心、柔和」原則，因此，很可能是對經文的過度詮釋。</text:p>
        </text:list-item>
        <text:list-item>
          <text:p text:style-name="List_20_1_Content_Last"> 根據本段下文（箴 27:9）「膏油與香料、使人心喜悅．朋友的甘美來自誠心（靈魂、性命）的勸告。」此處提到「誠心（魂、性命）的勸告」，可以對應於（箴 27:6）「朋友加的傷痕出於忠誠信實」，所強調的是「忠誠信實、誠心（靈魂、性命）」，是「商議勸告」而非「言語辱罵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21::25:14</meta:creation-date>
    <dc:creator>Generated</dc:creator>
    <dc:date>2026-06-07T21::25:14</dc:date>
    <dc:language>en-US</dc:language>
    <meta:editing-cycles>1</meta:editing-cycles>
    <meta:editing-duration>PT0S</meta:editing-duration>
    <dc:title>topic:follow_christ:20250329090000</dc:title>
  </office:meta>
</office:document-meta>
</file>