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215090000"/><text:bookmark-start text:name="__RefHeading___跟隨基督_系列_2_律法的總結就是基督_中_總結_的原文意義_羅_10_4_1"/><text:bookmark-start text:name="跟隨基督_系列_2_律法的總結就是基督_中_總結_的原文意義_羅_10_4"/>《跟隨基督》系列 2：「律法的總結就是基督」中「總結」的原文意義（羅 10：4）<text:bookmark-end text:name="__RefHeading___跟隨基督_系列_2_律法的總結就是基督_中_總結_的原文意義_羅_10_4_1"/><text:bookmark-end text:name="跟隨基督_系列_2_律法的總結就是基督_中_總結_的原文意義_羅_10_4"/></text:h>
      <text:p text:style-name="Text_20_body"><text:a xlink:type="simple" xlink:href="http://yhwhholy.org/bible/topic/law/20250215090000" text:style-name="Internet_20_link" text:visited-style-name="Visited_20_Internet_20_Link">「律法的總結就是基督」中「總結」的原文意義（羅 10:4）</text:a> http://<text:a xlink:type="simple" xlink:href="http://www.yhwhholy.org/bible/topic/law/20250215090000" text:style-name="Internet_20_link" text:visited-style-name="Visited_20_Internet_20_Link">www.yhwhholy.org/bible/topic/law/20250215090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54:09</meta:creation-date>
    <dc:creator>Generated</dc:creator>
    <dc:date>2026-03-11T08::54:09</dc:date>
    <dc:language>en-US</dc:language>
    <meta:editing-cycles>1</meta:editing-cycles>
    <meta:editing-duration>PT0S</meta:editing-duration>
    <dc:title>topic:follow_christ:20250215090000</dc:title>
  </office:meta>
</office:document-meta>
</file>