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aith_experience:20250315100000"/><text:bookmark-start text:name="__RefHeading___信仰經歷系列_2_回應_1_宗教中的言論自由與限制_1"/><text:bookmark-start text:name="信仰經歷系列_2_回應_1_宗教中的言論自由與限制"/>信仰經歷系列 2（回應 1）：宗教中的言論自由與限制<text:bookmark-end text:name="__RefHeading___信仰經歷系列_2_回應_1_宗教中的言論自由與限制_1"/><text:bookmark-end text:name="信仰經歷系列_2_回應_1_宗教中的言論自由與限制"/></text:h>
      <text:p text:style-name="Text_20_body">作者：林義鴻 LYH； 初稿日期：20250311； 講講日期：20250315； 編修：WCM。</text:p>
      <text:p text:style-name="Text_20_body">本文回應：<text:a xlink:type="simple" xlink:href="http://yhwhholy.org/bible/topic/faith_experience/20250315090000" text:style-name="Internet_20_link" text:visited-style-name="Visited_20_Internet_20_Link">信仰經歷系列 2：宗教中的言論自由與限制</text:a></text:p>
      <text:p text:style-name="Text_20_body">聖經譯文參考：<text:a xlink:type="simple" xlink:href="http://www.yhwhholy.org/bible/version/yhb/" text:style-name="Internet_20_link" text:visited-style-name="Visited_20_Internet_20_Link">《雅威聖經譯本》</text:a></text:p>
      <text:h text:style-name="Heading_20_2" text:outline-level="2"><text:bookmark-start text:name="__RefHeading___壹_言論自由的範圍_2"/><text:bookmark-start text:name="壹_言論自由的範圍"/>壹、言論自由的範圍<text:bookmark-end text:name="__RefHeading___壹_言論自由的範圍_2"/><text:bookmark-end text:name="壹_言論自由的範圍"/></text:h>
      <text:h text:style-name="Heading_20_3" text:outline-level="3"><text:bookmark-start text:name="__RefHeading___一_人可以質疑神_3"/><text:bookmark-start text:name="一_人可以質疑神"/>一、人可以質疑神<text:bookmark-end text:name="__RefHeading___一_人可以質疑神_3"/><text:bookmark-end text:name="一_人可以質疑神"/></text:h>
      <text:list text:style-name="List_20_1" text:continue-numbering="false">
        <text:list-item>
          <text:p text:style-name="LastListParagraph_List_20_1_Content_First"> 以約伯為例證。</text:p>
        </text:list-item>
      </text:list>
      <text:h text:style-name="Heading_20_3" text:outline-level="3"><text:bookmark-start text:name="__RefHeading___二_人可以辯駁神_4"/><text:bookmark-start text:name="二_人可以辯駁神"/>二、人可以辯駁神<text:bookmark-end text:name="__RefHeading___二_人可以辯駁神_4"/><text:bookmark-end text:name="二_人可以辯駁神"/></text:h>
      <text:list text:style-name="List_20_1" text:continue-numbering="false">
        <text:list-item>
          <text:p text:style-name="List_20_1_Content_First"> 以約伯、和耶利米為例證（耶12:1）。</text:p>
        </text:list-item>
        <text:list-item>
          <text:p text:style-name="List_20_1_Content"> 「爭論、控訴：H7378 riyb」</text:p>
        </text:list-item>
        <text:list-item>
          <text:p text:style-name="List_20_1_Content_Last"> 「理論：審判、判語H4941 מִשְׁפָּט mishpat」。</text:p>
        </text:list-item>
      </text:list>
      <text:h text:style-name="Heading_20_3" text:outline-level="3"><text:bookmark-start text:name="__RefHeading___三_人可以要求神_5"/><text:bookmark-start text:name="三_人可以要求神"/>三、人可以要求神<text:bookmark-end text:name="__RefHeading___三_人可以要求神_5"/><text:bookmark-end text:name="三_人可以要求神"/></text:h>
      <text:list text:style-name="List_20_1" text:continue-numbering="false">
        <text:list-item>
          <text:p text:style-name="LastListParagraph_List_20_1_Content_First"> 以約伯為例證。</text:p>
        </text:list-item>
      </text:list>
      <text:h text:style-name="Heading_20_3" text:outline-level="3"><text:bookmark-start text:name="__RefHeading___四_人可以反對神_6"/><text:bookmark-start text:name="四_人可以反對神"/>四、人可以反對神<text:bookmark-end text:name="__RefHeading___四_人可以反對神_6"/><text:bookmark-end text:name="四_人可以反對神"/></text:h>
      <text:list text:style-name="List_20_1" text:continue-numbering="false">
        <text:list-item>
          <text:p text:style-name="LastListParagraph_List_20_1_Content_First"> 以約伯為例證。</text:p>
        </text:list-item>
      </text:list>
      <text:h text:style-name="Heading_20_3" text:outline-level="3"><text:bookmark-start text:name="__RefHeading___五_人可以對神討價還價_7"/><text:bookmark-start text:name="五_人可以對神討價還價"/>五、人可以對神討價還價<text:bookmark-end text:name="__RefHeading___五_人可以對神討價還價_7"/><text:bookmark-end text:name="五_人可以對神討價還價"/></text:h>
      <text:list text:style-name="List_20_1" text:continue-numbering="false">
        <text:list-item>
          <text:p text:style-name="LastListParagraph_List_20_1_Content_First"> 以摩西為例證。</text:p>
        </text:list-item>
      </text:list>
      <text:h text:style-name="Heading_20_3" text:outline-level="3"><text:bookmark-start text:name="__RefHeading___六_人可推翻神原訂計畫_8"/><text:bookmark-start text:name="六_人可推翻神原訂計畫"/>六、人可推翻神原訂計畫<text:bookmark-end text:name="__RefHeading___六_人可推翻神原訂計畫_8"/><text:bookmark-end text:name="六_人可推翻神原訂計畫"/></text:h>
      <text:list text:style-name="List_20_1" text:continue-numbering="false">
        <text:list-item>
          <text:p text:style-name="LastListParagraph_List_20_1_Content_First"> 以色列人。</text:p>
        </text:list-item>
      </text:list>
      <text:h text:style-name="Heading_20_3" text:outline-level="3"><text:bookmark-start text:name="__RefHeading___七_人可自由辯駁真理_9"/><text:bookmark-start text:name="七_人可自由辯駁真理"/>七、人可自由辯駁真理<text:bookmark-end text:name="__RefHeading___七_人可自由辯駁真理_9"/><text:bookmark-end text:name="七_人可自由辯駁真理"/></text:h>
      <text:list text:style-name="List_20_1" text:continue-numbering="false">
        <text:list-item>
          <text:p text:style-name="LastListParagraph_List_20_1_Content_First"> 主耶穌、使徒保羅。</text:p>
        </text:list-item>
      </text:list>
      <text:h text:style-name="Heading_20_3" text:outline-level="3"><text:bookmark-start text:name="__RefHeading___八_撒但可以來神面前_控訴人_10"/><text:bookmark-start text:name="八_撒但可以來神面前_控訴人"/>八、撒但可以來神面前「控訴人」<text:bookmark-end text:name="__RefHeading___八_撒但可以來神面前_控訴人_10"/><text:bookmark-end text:name="八_撒但可以來神面前_控訴人"/></text:h>
      <text:list text:style-name="List_20_1" text:continue-numbering="false">
        <text:list-item>
          <text:p text:style-name="LastListParagraph_List_20_1_Content_First"> 如對約伯（伯 1-2 章）或大祭司約書亞（亞 3:1-7）。</text:p>
        </text:list-item>
      </text:list>
      <text:h text:style-name="Heading_20_3" text:outline-level="3"><text:bookmark-start text:name="__RefHeading___九_天使可以在神面前提議_11"/><text:bookmark-start text:name="九_天使可以在神面前提議"/>九、天使可以在神面前提議<text:bookmark-end text:name="__RefHeading___九_天使可以在神面前提議_11"/><text:bookmark-end text:name="九_天使可以在神面前提議"/></text:h>
      <text:list text:style-name="List_20_1" text:continue-numbering="false">
        <text:list-item>
          <text:p text:style-name="LastListParagraph_List_20_1_Content_First"> 在眾先知中做「謊言的靈」（王上 22:29-23）。</text:p>
        </text:list-item>
      </text:list>
      <text:h text:style-name="Heading_20_3" text:outline-level="3"><text:bookmark-start text:name="__RefHeading___十_天上神族的會議_12"/><text:bookmark-start text:name="十_天上神族的會議"/>十、天上神族的會議<text:bookmark-end text:name="__RefHeading___十_天上神族的會議_12"/><text:bookmark-end text:name="十_天上神族的會議"/></text:h>
      <text:list text:style-name="List_20_1" text:continue-numbering="false">
        <text:list-item>
          <text:p text:style-name="List_20_1_Content_First"> （創 1:26）</text:p>
        </text:list-item>
        <text:list-item>
          <text:p text:style-name="List_20_1_Content"> （創 11:6-7）</text:p>
        </text:list-item>
        <text:list-item>
          <text:p text:style-name="List_20_1_Content_Last"> （王上 22:19-23）</text:p>
        </text:list-item>
      </text:list>
      <text:h text:style-name="Heading_20_2" text:outline-level="2"><text:bookmark-start text:name="__RefHeading___貳_言論自由的限制_13"/><text:bookmark-start text:name="貳_言論自由的限制"/>貳、言論自由的限制<text:bookmark-end text:name="__RefHeading___貳_言論自由的限制_13"/><text:bookmark-end text:name="貳_言論自由的限制"/></text:h>
      <text:h text:style-name="Heading_20_3" text:outline-level="3"><text:bookmark-start text:name="__RefHeading___一_不可_妄論_神_14"/><text:bookmark-start text:name="一_不可_妄論_神"/>一、不可「妄論」神<text:bookmark-end text:name="__RefHeading___一_不可_妄論_神_14"/><text:bookmark-end text:name="一_不可_妄論_神"/></text:h>
      <text:list text:style-name="List_20_1" text:continue-numbering="false">
        <text:list-item>
          <text:p text:style-name="LastListParagraph_List_20_1_Content_First"> 三友議論神不如約伯（伯 42:7, 8）。即不可有愚妄的辯論（伯 42:7-8）。正如那「愚拙、無學問的辯論」總要棄絕（提後 2:23）。</text:p>
        </text:list-item>
      </text:list>
      <text:h text:style-name="Heading_20_3" text:outline-level="3"><text:bookmark-start text:name="__RefHeading___二_不可_用無知的言語_使神的旨意暗昧不明_伯_381-2_15"/><text:bookmark-start text:name="二_不可_用無知的言語_使神的旨意暗昧不明_伯_381-2"/>二、不可「用無知的言語、使神的旨意暗昧不明」（伯 38:1-2）<text:bookmark-end text:name="__RefHeading___二_不可_用無知的言語_使神的旨意暗昧不明_伯_381-2_15"/><text:bookmark-end text:name="二_不可_用無知的言語_使神的旨意暗昧不明_伯_381-2"/></text:h>
      <text:list text:style-name="List_20_1" text:continue-numbering="false">
        <text:list-item>
          <text:p text:style-name="LastListParagraph_List_20_1_Content_First"> 約伯承認此點（伯 42:1-3）。</text:p>
        </text:list-item>
      </text:list>
      <text:h text:style-name="Heading_20_3" text:outline-level="3"><text:bookmark-start text:name="__RefHeading___三_不可_強辯_h3250_yiccowr_神_16"/><text:bookmark-start text:name="三_不可_強辯_h3250_yiccowr_神"/>三、不可「強辯 H3250 yiccowr」神<text:bookmark-end text:name="__RefHeading___三_不可_強辯_h3250_yiccowr_神_16"/><text:bookmark-end text:name="三_不可_強辯_h3250_yiccowr_神"/></text:h>
      <text:list text:style-name="List_20_1" text:continue-numbering="false">
        <text:list-item>
          <text:p text:style-name="List_20_1_Content_First"> 挑剔的人, 斥責的人，字根「H3256 יָסַר yacar 懲罰、管教、訓練（伯 40:1-4）。</text:p>
        </text:list-item>
        <text:list-item>
          <text:p text:style-name="List_20_1_Content_Last"> 人豈可挑剔神、管教神？</text:p>
        </text:list-item>
      </text:list>
      <text:h text:style-name="Heading_20_3" text:outline-level="3"><text:bookmark-start text:name="__RefHeading___四_不可為言語_爭辯_17"/><text:bookmark-start text:name="四_不可為言語_爭辯"/>四、不可為言語「爭辯」<text:bookmark-end text:name="__RefHeading___四_不可為言語_爭辯_17"/><text:bookmark-end text:name="四_不可為言語_爭辯"/></text:h>
      <text:list text:style-name="List_20_1" text:continue-numbering="false">
        <text:list-item>
          <text:p text:style-name="LastListParagraph_List_20_1_Content_First"> 毫無益處、只能敗壞聽者（提後 2:14）。</text:p>
        </text:list-item>
      </text:list>
      <text:h text:style-name="Heading_20_3" text:outline-level="3"><text:bookmark-start text:name="__RefHeading___五_要遠避_世俗的虛談_提前_47_18"/><text:bookmark-start text:name="五_要遠避_世俗的虛談_提前_47"/>五、要遠避「世俗的虛談」（提前 4:7）<text:bookmark-end text:name="__RefHeading___五_要遠避_世俗的虛談_提前_47_18"/><text:bookmark-end text:name="五_要遠避_世俗的虛談_提前_47"/></text:h>
      <text:list text:style-name="List_20_1" text:continue-numbering="false">
        <text:list-item>
          <text:p text:style-name="LastListParagraph_List_20_1_Content_First"> 因為這等人必進到更不敬虔的地步，話如毒瘡、越爛越大——即偏離了那「信心」——說復活的是已過，就敗壞好些人的「信心」（提後 2:16-18）。</text:p>
        </text:list-item>
      </text:list>
      <text:h text:style-name="Heading_20_3" text:outline-level="3"><text:bookmark-start text:name="__RefHeading___六_禁止_那荒渺的言語_提後_44_19"/><text:bookmark-start text:name="六_禁止_那荒渺的言語_提後_44"/>六、禁止「那荒渺的言語」（提後 4:4）<text:bookmark-end text:name="__RefHeading___六_禁止_那荒渺的言語_提後_44_19"/><text:bookmark-end text:name="六_禁止_那荒渺的言語_提後_44"/></text:h>
      <text:list text:style-name="List_20_1" text:continue-numbering="false">
        <text:list-item>
          <text:p text:style-name="LastListParagraph_List_20_1_Content_First"> 即與「那真實 tees aleetheias」相反的 tous muthous。即老婦「荒渺的話」（提前 4:7）。</text:p>
        </text:list-item>
      </text:list>
      <text:h text:style-name="Heading_20_3" text:outline-level="3"><text:bookmark-start text:name="__RefHeading___七_禁止傳_異教_20"/><text:bookmark-start text:name="七_禁止傳_異教"/>七、禁止傳「異教」<text:bookmark-end text:name="__RefHeading___七_禁止傳_異教_20"/><text:bookmark-end text:name="七_禁止傳_異教"/></text:h>
      <text:list text:style-name="List_20_1" text:continue-numbering="false">
        <text:list-item>
          <text:p text:style-name="List_20_1_Content_First"> 1、正如我曾要求你去停留在以弗所，當我前往馬其頓時，為要能夠命令某些人不要持續教導別的教訓，也不要持續專注於傳說和無窮的族譜，這類事比起神的安排〔或譯：神的管家之職〕，就是那在信心裡的事（而言），更將是持續帶來爭論。（提前 1:3-4）。</text:p>
        </text:list-item>
        <text:list-item>
          <text:p text:style-name="List_20_1_Content"> 2、若有人持續教導別的教訓，而持續不來到我們的那主耶穌基督健全的話語，和那按照敬虔的教訓，他早已成為狂妄、毫無聰明的，反而是持續患了關於眾多探討和辯論的疾病，從中不斷生出嫉妒、紛爭、眾誹謗、眾惡的猜疑，那心思早已被敗壞，並那真實早已被剝奪，慣常以那敬虔當作得利門路之人的持續的眾爭吵〔另譯：徹底不斷磨擦〕（提前 6:3-5）。</text:p>
        </text:list-item>
        <text:list-item>
          <text:p text:style-name="List_20_1_Content"> 3、「持續擁有敬虔的形狀、然而早已拒絕它的能力。且這種人你應當持續迴避。因為從他們之中，那些正私自進入者是到那些家裡，並持續俘擄早已被眾罪堆積，不住地受各樣的私慾牽引的小婦人，雖時常學習，卻從未能夠達到真實的完全驗識。然而，雅尼和佯庇用什麼方式曾敵擋摩西，這些人也這樣持續抵擋那真實，這等人早已使那心思被毀壞殆盡了，在那信心上通不過檢驗。但是他們將再也不能往前進了，因為他們的那缺乏理解力，在眾人之前將是明顯的，也正像那兩人所成就的。」（提後 3:5-9）。</text:p>
        </text:list-item>
        <text:list-item>
          <text:p text:style-name="List_20_1_Content_Last"> 4、持續執著於那按照信實的教誨的話語，為要能夠持續有能力於不但用那健全的教導勸勉人，並且能追究譴責〔或譯:反駁，駁倒、反證〕那些反駁者。因為他們是眾多不受束縛的、空談者、迷惑心思的，尤其是那些奉割禮者。必須持續勒住他們的口，這種人為可恥的貪慾緣故，每當教導不應當的諸事時，就傾覆了全家。（多 1:9-11）。</text:p>
        </text:list-item>
      </text:list>
      <text:h text:style-name="Heading_20_2" text:outline-level="2"><text:bookmark-start text:name="__RefHeading___參_言論自由的範例_21"/><text:bookmark-start text:name="參_言論自由的範例"/>參、言論自由的範例<text:bookmark-end text:name="__RefHeading___參_言論自由的範例_21"/><text:bookmark-end text:name="參_言論自由的範例"/></text:h>
      <text:h text:style-name="Heading_20_3" text:outline-level="3"><text:bookmark-start text:name="__RefHeading___一_天使與魔鬼的爭論_猶_19_22"/><text:bookmark-start text:name="一_天使與魔鬼的爭論_猶_19"/>一、天使與魔鬼的爭論（猶 1:9）<text:bookmark-end text:name="__RefHeading___一_天使與魔鬼的爭論_猶_19_22"/><text:bookmark-end text:name="一_天使與魔鬼的爭論_猶_19"/></text:h>
      <text:h text:style-name="Heading_20_3" text:outline-level="3"><text:bookmark-start text:name="__RefHeading___二_雅威使者與雅威對話_亞_112_23"/><text:bookmark-start text:name="二_雅威使者與雅威對話_亞_112"/>二、雅威使者與雅威對話（亞 1:12）<text:bookmark-end text:name="__RefHeading___二_雅威使者與雅威對話_亞_112_23"/><text:bookmark-end text:name="二_雅威使者與雅威對話_亞_112"/></text:h>
      <text:h text:style-name="Heading_20_3" text:outline-level="3"><text:bookmark-start text:name="__RefHeading___三_先知與雅威使者的持續對話_亞_1-5_章_24"/><text:bookmark-start text:name="三_先知與雅威使者的持續對話_亞_1-5_章"/>三、先知與雅威使者的持續對話（亞 1-5 章）<text:bookmark-end text:name="__RefHeading___三_先知與雅威使者的持續對話_亞_1-5_章_24"/><text:bookmark-end text:name="三_先知與雅威使者的持續對話_亞_1-5_章"/></text:h>
      <text:h text:style-name="Heading_20_3" text:outline-level="3"><text:bookmark-start text:name="__RefHeading___四_亞伯拉罕與雅威或天使的對話與討價還價_創_1822-33_25"/><text:bookmark-start text:name="四_亞伯拉罕與雅威或天使的對話與討價還價_創_1822-33"/>四、亞伯拉罕與雅威或天使的對話與討價還價（創 18:22-33）<text:bookmark-end text:name="__RefHeading___四_亞伯拉罕與雅威或天使的對話與討價還價_創_1822-33_25"/><text:bookmark-end text:name="四_亞伯拉罕與雅威或天使的對話與討價還價_創_1822-33"/></text:h>
      <text:h text:style-name="Heading_20_3" text:outline-level="3"><text:bookmark-start text:name="__RefHeading___五_摩西與雅威神的討價還價_出_3-4_章_26"/><text:bookmark-start text:name="五_摩西與雅威神的討價還價_出_3-4_章"/>五、摩西與雅威神的討價還價（出 3-4 章）<text:bookmark-end text:name="__RefHeading___五_摩西與雅威神的討價還價_出_3-4_章_26"/><text:bookmark-end text:name="五_摩西與雅威神的討價還價_出_3-4_章"/></text:h>
      <text:h text:style-name="Heading_20_3" text:outline-level="3"><text:bookmark-start text:name="__RefHeading___六_以利亞與雅威神的對話_控告以色列人_王上_199-18羅_112-4_27"/><text:bookmark-start text:name="六_以利亞與雅威神的對話_控告以色列人_王上_199-18羅_112-4"/>六、以利亞與雅威神的對話：控告以色列人（王上 19:9-18; 羅 11:2-4）<text:bookmark-end text:name="__RefHeading___六_以利亞與雅威神的對話_控告以色列人_王上_199-18羅_112-4_27"/><text:bookmark-end text:name="六_以利亞與雅威神的對話_控告以色列人_王上_199-18羅_112-4"/></text:h>
      <text:h text:style-name="Heading_20_3" text:outline-level="3"><text:bookmark-start text:name="__RefHeading___七_先知耶利米與神的對話_哭訴_耶利米書_28"/><text:bookmark-start text:name="七_先知耶利米與神的對話_哭訴_耶利米書"/>七、先知耶利米與神的對話、哭訴（耶利米書）<text:bookmark-end text:name="__RefHeading___七_先知耶利米與神的對話_哭訴_耶利米書_28"/><text:bookmark-end text:name="七_先知耶利米與神的對話_哭訴_耶利米書"/></text:h>
      <text:h text:style-name="Heading_20_3" text:outline-level="3"><text:bookmark-start text:name="__RefHeading___八_耶穌基督與父神的對話_約_1227-29_29"/><text:bookmark-start text:name="八_耶穌基督與父神的對話_約_1227-29"/>八、耶穌基督與父神的對話（約 12:27-29）<text:bookmark-end text:name="__RefHeading___八_耶穌基督與父神的對話_約_1227-29_29"/><text:bookmark-end text:name="八_耶穌基督與父神的對話_約_1227-29"/></text:h>
      <text:h text:style-name="Heading_20_3" text:outline-level="3"><text:bookmark-start text:name="__RefHeading___九_保羅與主耶穌的對話_徒_91-92217-21_30"/><text:bookmark-start text:name="九_保羅與主耶穌的對話_徒_91-92217-21"/>九、保羅與主耶穌的對話（徒 9:1-9; 22:17-21）<text:bookmark-end text:name="__RefHeading___九_保羅與主耶穌的對話_徒_91-92217-21_30"/><text:bookmark-end text:name="九_保羅與主耶穌的對話_徒_91-92217-21"/></text:h>
      <text:h text:style-name="Heading_20_3" text:outline-level="3"><text:bookmark-start text:name="__RefHeading___十_彼得對主耶穌的_責備_31"/><text:bookmark-start text:name="十_彼得對主耶穌的_責備"/>十、彼得對主耶穌的「責備」：<text:bookmark-end text:name="__RefHeading___十_彼得對主耶穌的_責備_31"/><text:bookmark-end text:name="十_彼得對主耶穌的_責備"/></text:h>
      <text:list text:style-name="List_20_1" text:continue-numbering="false">
        <text:list-item>
          <text:p text:style-name="List_20_1_Content_First"> 1、（太 16:21-23）「勸」原文：「而那彼得拉他到旁邊後，就開始不斷責備他說著：「（願）憐憫赦免歸於你吧！主啊！這事將決不存在你身。」</text:p>
        </text:list-item>
        <text:list-item>
          <text:p text:style-name="List_20_1_Content"> 2、（可 8:32）「且他持續直言無隱地講論這話，且那彼得抓住他到旁邊後，開始一直斥責他。）。</text:p>
        </text:list-item>
        <text:list-item>
          <text:p text:style-name="List_20_1_Content_Last"> 3、（可 8:33），主耶穌因此責備他：「然而他轉身且看著他的那些門徒後，斥責彼得，且繼續說：「當要持續退到我後面，撒但！因為你不持續思量那神的眾事，反是那屬人的眾事。」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9::33:58</meta:creation-date>
    <dc:creator>Generated</dc:creator>
    <dc:date>2025-04-11T09::33:58</dc:date>
    <dc:language>en-US</dc:language>
    <meta:editing-cycles>1</meta:editing-cycles>
    <meta:editing-duration>PT0S</meta:editing-duration>
    <dc:title>topic:faith_experience:20250315100000</dc:title>
  </office:meta>
</office:document-meta>
</file>