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20250315090000"/><text:bookmark-start text:name="__RefHeading___信仰經歷系列_2_宗教中的言論自由與限制_1"/><text:bookmark-start text:name="信仰經歷系列_2_宗教中的言論自由與限制"/>信仰經歷系列 2：宗教中的言論自由與限制<text:bookmark-end text:name="__RefHeading___信仰經歷系列_2_宗教中的言論自由與限制_1"/><text:bookmark-end text:name="信仰經歷系列_2_宗教中的言論自由與限制"/></text:h>
      <text:p text:style-name="Text_20_body">作者：林義勳 LYX； 初稿日期：20250307； 講講日期：20250315； 編修：WCM。</text:p>
      <text:h text:style-name="Heading_20_2" text:outline-level="2"><text:bookmark-start text:name="__RefHeading___序論_2"/><text:bookmark-start text:name="序論"/>序論<text:bookmark-end text:name="__RefHeading___序論_2"/><text:bookmark-end text:name="序論"/></text:h>
      <text:h text:style-name="Heading_20_3" text:outline-level="3"><text:bookmark-start text:name="__RefHeading___今人能自由探討所謂_普世價值_嗎_3"/><text:bookmark-start text:name="今人能自由探討所謂_普世價值_嗎"/>1、今人能自由探討所謂「普世價值」嗎？<text:bookmark-end text:name="__RefHeading___今人能自由探討所謂_普世價值_嗎_3"/><text:bookmark-end text:name="今人能自由探討所謂_普世價值_嗎"/></text:h>
      <text:list text:style-name="List_20_1" text:continue-numbering="false">
        <text:list-item>
          <text:p text:style-name="List_20_1_Content_First"> A、廢奴制度、天賦人權、生而平等，都是普世價值嗎？</text:p>
        </text:list-item>
        <text:list-item>
          <text:p text:style-name="List_20_1_Content"> B、男女平權、女人受教權、女人財產權、女人參政權，也是普世價值嗎？</text:p>
        </text:list-item>
        <text:list-item>
          <text:p text:style-name="List_20_1_Content_Last"> C、性別平權、同性婚戀、變性權、性別自主權，也是普世價值嗎？</text:p>
        </text:list-item>
      </text:list>
      <text:h text:style-name="Heading_20_3" text:outline-level="3"><text:bookmark-start text:name="__RefHeading___對共產國家和宗教威權國家_誰能自由探討其政權由來_4"/><text:bookmark-start text:name="對共產國家和宗教威權國家_誰能自由探討其政權由來"/>2、對共產國家和宗教威權國家，誰能自由探討其政權由來？<text:bookmark-end text:name="__RefHeading___對共產國家和宗教威權國家_誰能自由探討其政權由來_4"/><text:bookmark-end text:name="對共產國家和宗教威權國家_誰能自由探討其政權由來"/></text:h>
      <text:list text:style-name="List_20_1" text:continue-numbering="false">
        <text:list-item>
          <text:p text:style-name="List_20_1_Content_First"> A、只有脫離共產社會組織者，才能真正說出共產主義、共產黨的錯謬。</text:p>
        </text:list-item>
        <text:list-item>
          <text:p text:style-name="List_20_1_Content"> B、只有脫離伊斯蘭教（回教）組織者，才能真正說出伊斯蘭教（回教）的錯謬。</text:p>
        </text:list-item>
        <text:list-item>
          <text:p text:style-name="List_20_1_Content"> A、只有脫離基督教組織者，才能真正說出基督教的錯謬。</text:p>
        </text:list-item>
        <text:list-item>
          <text:p text:style-name="List_20_1_Content_Last"> A、只有脫離真耶穌教會（TJC）組織者，才能真正說出真耶穌教會（TJC）的錯謬。</text:p>
        </text:list-item>
      </text:list>
      <text:h text:style-name="Heading_20_3" text:outline-level="3"><text:bookmark-start text:name="__RefHeading___基督教特定組織中_脫離者的實際經驗_5"/><text:bookmark-start text:name="基督教特定組織中_脫離者的實際經驗"/>3、基督教特定組織中，脫離者的實際經驗<text:bookmark-end text:name="__RefHeading___基督教特定組織中_脫離者的實際經驗_5"/><text:bookmark-end text:name="基督教特定組織中_脫離者的實際經驗"/></text:h>
      <text:list text:style-name="List_20_1" text:continue-numbering="false">
        <text:list-item>
          <text:p text:style-name="List_20_1_Content_First"> A、在真耶穌教會（TJC）組織中：禁止探討教會基本教義。</text:p>
        </text:list-item>
        <text:list-item>
          <text:p text:style-name="List_20_1_Content"> B、在地方教會（基督徒聚會所）組織中：禁止探討李常受的解經模式。</text:p>
        </text:list-item>
        <text:list-item>
          <text:p text:style-name="List_20_1_Content_Last"> C、在基督教靈糧堂組織中：禁止探討三位一體神學。</text:p>
        </text:list-item>
      </text:list>
      <text:h text:style-name="Heading_20_2" text:outline-level="2"><text:bookmark-start text:name="__RefHeading___正論_6"/><text:bookmark-start text:name="正論"/>正論<text:bookmark-end text:name="__RefHeading___正論_6"/><text:bookmark-end text:name="正論"/></text:h>
      <text:h text:style-name="Heading_20_2" text:outline-level="2"><text:bookmark-start text:name="__RefHeading___壹_聖經中的真理_是否限制人可自由探討問題嗎_7"/><text:bookmark-start text:name="壹_聖經中的真理_是否限制人可自由探討問題嗎"/>壹、聖經中的真理，是否限制人可自由探討問題嗎？<text:bookmark-end text:name="__RefHeading___壹_聖經中的真理_是否限制人可自由探討問題嗎_7"/><text:bookmark-end text:name="壹_聖經中的真理_是否限制人可自由探討問題嗎"/></text:h>
      <text:h text:style-name="Heading_20_3" text:outline-level="3"><text:bookmark-start text:name="__RefHeading___人不能質疑神的啟示或話語嗎_8"/><text:bookmark-start text:name="人不能質疑神的啟示或話語嗎"/>1、人不能質疑神的啟示或話語嗎？<text:bookmark-end text:name="__RefHeading___人不能質疑神的啟示或話語嗎_8"/><text:bookmark-end text:name="人不能質疑神的啟示或話語嗎"/></text:h>
      <text:list text:style-name="List_20_1" text:continue-numbering="false">
        <text:list-item>
          <text:p text:style-name="List_20_1_Content_First"> A、摩西推辭神的呼召（出 3-4 章）。</text:p>
        </text:list-item>
        <text:list-item>
          <text:p text:style-name="List_20_1_Content"> B、亞倫更改祭儀（利 10 章）。</text:p>
        </text:list-item>
        <text:list-item>
          <text:p text:style-name="List_20_1_Content"> C、約書亞因艾城的戰敗，對雅威質疑（書 7:7-9）。</text:p>
        </text:list-item>
        <text:list-item>
          <text:p text:style-name="List_20_1_Content"> D、亞伯拉罕質疑滅所多瑪的正當性（創 18 章）。</text:p>
        </text:list-item>
        <text:list-item>
          <text:p text:style-name="List_20_1_Content_Last"> E、彼得拒絕異象要求吃不潔物的命令（徒 10 章）。</text:p>
        </text:list-item>
      </text:list>
      <text:h text:style-name="Heading_20_3" text:outline-level="3"><text:bookmark-start text:name="__RefHeading___人可以和神討價還價嗎_9"/><text:bookmark-start text:name="人可以和神討價還價嗎"/>2、人可以和神討價還價嗎？<text:bookmark-end text:name="__RefHeading___人可以和神討價還價嗎_9"/><text:bookmark-end text:name="人可以和神討價還價嗎"/></text:h>
      <text:list text:style-name="List_20_1" text:continue-numbering="false">
        <text:list-item>
          <text:p text:style-name="List_20_1_Content_First"> A、雅各以許願向神求保知（創 28 章）。</text:p>
        </text:list-item>
        <text:list-item>
          <text:p text:style-name="List_20_1_Content"> B、巴拉要求底波拉同去，才願出手領兵（士 4:6-9）。</text:p>
        </text:list-item>
        <text:list-item>
          <text:p text:style-name="List_20_1_Content"> C、基甸多次要求神顯證據，才願出手領兵（士 6 章）。</text:p>
        </text:list-item>
        <text:list-item>
          <text:p text:style-name="List_20_1_Content"> D、耶弗他以許願向神求平安歸回（士 11:29-40）。</text:p>
        </text:list-item>
        <text:list-item>
          <text:p text:style-name="List_20_1_Content_Last"> E、參孫父母求證據，以明白神的吩咐（士 13 章）。</text:p>
        </text:list-item>
      </text:list>
      <text:h text:style-name="Heading_20_3" text:outline-level="3"><text:bookmark-start text:name="__RefHeading___人可以推翻神的原定計畫嗎_10"/><text:bookmark-start text:name="人可以推翻神的原定計畫嗎"/>3、人可以推翻神的原定計畫嗎？<text:bookmark-end text:name="__RefHeading___人可以推翻神的原定計畫嗎_10"/><text:bookmark-end text:name="人可以推翻神的原定計畫嗎"/></text:h>
      <text:list text:style-name="List_20_1" text:continue-numbering="false">
        <text:list-item>
          <text:p text:style-name="List_20_1_Content_First"> A、以色列民不滿祭司體系領導，強求立國王領導（撒上 8 章）。</text:p>
        </text:list-item>
        <text:list-item>
          <text:p text:style-name="List_20_1_Content"> B、大衛不滿足會幕敬拜模式，強求建聖殿敬拜（撒下 7 章; 代上 17 章）。</text:p>
        </text:list-item>
        <text:list-item>
          <text:p text:style-name="List_20_1_Content"> C、摩西兩次拒絕神因罪滅以色列人，而以摩西後裔取代之。</text:p>
          <text:list text:style-name="List_20_1">
            <text:list-item>
              <text:p text:style-name="List_20_1_Content"> （出 32:10）「西乃山下造犢事件」；</text:p>
            </text:list-item>
            <text:list-item>
              <text:p text:style-name="List_20_1_Content_Last"> （民 14:11-12）「窺探迦南事件」。</text:p>
            </text:list-item>
          </text:list>
        </text:list-item>
      </text:list>
      <text:h text:style-name="Heading_20_2" text:outline-level="2"><text:bookmark-start text:name="__RefHeading___貳_聖經容許人辯駁真理_11"/><text:bookmark-start text:name="貳_聖經容許人辯駁真理"/>貳、聖經容許人辯駁真理<text:bookmark-end text:name="__RefHeading___貳_聖經容許人辯駁真理_11"/><text:bookmark-end text:name="貳_聖經容許人辯駁真理"/></text:h>
      <text:list text:style-name="List_20_1" text:continue-numbering="false">
        <text:list-item>
          <text:p text:style-name="List_20_1_Content_First"> 1、彼得與奉割禮的門徒爭辯，接納外邦未受割之人（徒 11 章）。</text:p>
        </text:list-item>
        <text:list-item>
          <text:p text:style-name="List_20_1_Content"> 2、耶路撒冷會議爭議，如何接納外邦人進入教會（徒 15 章）。</text:p>
        </text:list-item>
        <text:list-item>
          <text:p text:style-name="List_20_1_Content"> 3、約伯與三友辯駁苦難緣由。</text:p>
        </text:list-item>
        <text:list-item>
          <text:p text:style-name="List_20_1_Content"> 4、耶利米與神爭辯，為何惡人道路亨通（耶 12:1）。</text:p>
        </text:list-item>
        <text:list-item>
          <text:p text:style-name="List_20_1_Content"> 5、雅威透過爭辯來定罪。</text:p>
          <text:list text:style-name="List_20_1">
            <text:list-item>
              <text:p text:style-name="List_20_1_Content"> A、雅威在列國中的爭訟，凡肉身的，他是被審問的（耶 25:31）。</text:p>
            </text:list-item>
            <text:list-item>
              <text:p text:style-name="List_20_1_Content"> B、雅威跟這地居民的爭訟，因在這地無信實、無堅愛、無神的知識（何 4:1）。</text:p>
            </text:list-item>
            <text:list-item>
              <text:p text:style-name="List_20_1_Content"> C、眾山當要聽雅威的爭訟，和那永久的、地的根基！因雅威跟祂的百姓並跟以色列爭辯案件（彌 6:2）。</text:p>
            </text:list-item>
            <text:list-item>
              <text:p text:style-name="List_20_1_Content"> D、雅威說：來吧，讓我們來辯論（賽 1:18）。</text:p>
            </text:list-item>
          </text:list>
        </text:list-item>
        <text:list-item>
          <text:p text:style-name="List_20_1_Content"> 6、保羅在公會前的聲明，造成法利賽人與撒都該人爭論復活的事（徒 23:1-9）。（耶穌也與撒都該人辯駁復活的事。）</text:p>
        </text:list-item>
        <text:list-item>
          <text:p text:style-name="List_20_1_Content"> 7 、為那一次已被交付給聖徒的，就是為著信心，持續爭辯（猶 1:3）。</text:p>
        </text:list-item>
        <text:list-item>
          <text:p text:style-name="List_20_1_Content_Last"> 8 、按著信實教誨的話語⋯⋯駁倒那些反駁者（多 1:9）。</text:p>
        </text:list-item>
      </text:list>
      <text:h text:style-name="Heading_20_2" text:outline-level="2"><text:bookmark-start text:name="__RefHeading___參_耶穌與人辯駁的事_12"/><text:bookmark-start text:name="參_耶穌與人辯駁的事"/>參、耶穌與人辯駁的事<text:bookmark-end text:name="__RefHeading___參_耶穌與人辯駁的事_12"/><text:bookmark-end text:name="參_耶穌與人辯駁的事"/></text:h>
      <text:list text:style-name="List_20_1" text:continue-numbering="false">
        <text:list-item>
          <text:p text:style-name="List_20_1_Content_First"> 1、法利賽人與耶穌辯論（G4802）神蹟的事（可 8:11-13）。</text:p>
        </text:list-item>
        <text:list-item>
          <text:p text:style-name="List_20_1_Content"> 2、門徒與文士，辯論趕鬼的事（可 9:14-29）。</text:p>
        </text:list-item>
        <text:list-item>
          <text:p text:style-name="List_20_1_Content"> 3、文士與耶穌，辯論誡命中首要的事（可 12:28-34）。</text:p>
        </text:list-item>
        <text:list-item>
          <text:p text:style-name="List_20_1_Content_Last"> 4、耶穌在世最後一週，與猶太人在殿中辯論（太 21-22 章; 路 20 章）。</text:p>
        </text:list-item>
      </text:list>
      <text:h text:style-name="Heading_20_2" text:outline-level="2"><text:bookmark-start text:name="__RefHeading___肆_新約論及辯駁的事件_13"/><text:bookmark-start text:name="肆_新約論及辯駁的事件"/>肆、新約論及辯駁的事件<text:bookmark-end text:name="__RefHeading___肆_新約論及辯駁的事件_13"/><text:bookmark-end text:name="肆_新約論及辯駁的事件"/></text:h>
      <text:list text:style-name="List_20_1" text:continue-numbering="false">
        <text:list-item>
          <text:p text:style-name="List_20_1_Content_First"> 1、旅外僑民與司提反，辯論關於摩西的規條（徒 6:9-15）。</text:p>
        </text:list-item>
        <text:list-item>
          <text:p text:style-name="List_20_1_Content"> 2、保羅與說希利尼話的猶太人，辯論關於耶穌的事（徒 9:26-29）。</text:p>
        </text:list-item>
        <text:list-item>
          <text:p text:style-name="List_20_1_Content"> 3、保羅被抓後，數次與猶太人辯論（徒 23:29; 25:19; 26:3）。</text:p>
        </text:list-item>
        <text:list-item>
          <text:p text:style-name="List_20_1_Content"> 4、約翰門徒與猶太人，辯論潔淨的事（約 3:25）。</text:p>
        </text:list-item>
        <text:list-item>
          <text:p text:style-name="List_20_1_Content_Last"> 5、保羅與猶太人，辯論那基督是耶穌（徒 18:28）。</text:p>
        </text:list-item>
      </text:list>
      <text:h text:style-name="Heading_20_2" text:outline-level="2"><text:bookmark-start text:name="__RefHeading___伍_保羅對於辯論的限制_事與人_14"/><text:bookmark-start text:name="伍_保羅對於辯論的限制_事與人"/>伍、保羅對於辯論的限制（事與人）<text:bookmark-end text:name="__RefHeading___伍_保羅對於辯論的限制_事與人_14"/><text:bookmark-end text:name="伍_保羅對於辯論的限制_事與人"/></text:h>
      <text:list text:style-name="List_20_1" text:continue-numbering="false">
        <text:list-item>
          <text:p text:style-name="List_20_1_Content_First"> 1、（林前 11:16）對於女人蒙頭的事，不需要辯論。</text:p>
        </text:list-item>
        <text:list-item>
          <text:p text:style-name="List_20_1_Content"> 2、（多 2:9）僕人、主人之間，沒有可辯論的。</text:p>
        </text:list-item>
        <text:list-item>
          <text:p text:style-name="List_20_1_Content"> 3、（提後 2:23）愚拙且無教育性的探討，不要辯論。</text:p>
        </text:list-item>
        <text:list-item>
          <text:p text:style-name="List_20_1_Content"> 4、（多 3:9）愚拙的探討、族譜、紛爭，和律法的爭競，要避開之。</text:p>
          <text:list text:style-name="List_20_1">
            <text:list-item>
              <text:p text:style-name="List_20_1_Content"> 愚拙的探討、族譜、紛爭：例如</text:p>
              <text:list text:style-name="List_20_1">
                <text:list-item>
                  <text:p text:style-name="List_20_1_Content"> （林前 1:11）教會中的分黨派；</text:p>
                </text:list-item>
                <text:list-item>
                  <text:p text:style-name="List_20_1_Content"> （提前6:3-4）拒絕耶穌基督健全話語，和按照敬虔的教訓之人。</text:p>
                </text:list-item>
              </text:list>
            </text:list-item>
            <text:list-item>
              <text:p text:style-name="List_20_1_Content"> 律法的爭競：例如</text:p>
              <text:list text:style-name="List_20_1">
                <text:list-item>
                  <text:p text:style-name="List_20_1_Content"> （多 1:15-16）爭競何為潔淨的行為；</text:p>
                </text:list-item>
                <text:list-item>
                  <text:p text:style-name="List_20_1_Content"> （多 1:10-14）不受束縛的、空談者、迷惑心思的、奉割禮的、猶太人的傳說、藉人的誡命離棄真實的。</text:p>
                </text:list-item>
              </text:list>
            </text:list-item>
          </text:list>
        </text:list-item>
        <text:list-item>
          <text:p text:style-name="List_20_1_Content_Last"> 5、（來 7:7）較小的蒙較大的祝福，毫無可爭論的。</text:p>
        </text:list-item>
      </text:list>
      <text:h text:style-name="Heading_20_2" text:outline-level="2"><text:bookmark-start text:name="__RefHeading___陸_面對爭論時的態度_15"/><text:bookmark-start text:name="陸_面對爭論時的態度"/>陸、面對爭論時的態度<text:bookmark-end text:name="__RefHeading___陸_面對爭論時的態度_15"/><text:bookmark-end text:name="陸_面對爭論時的態度"/></text:h>
      <text:list text:style-name="List_20_1" text:continue-numbering="false">
        <text:list-item>
          <text:p text:style-name="List_20_1_Content_First"> 1、（來 6:16）每一爭論的判決，以指著比自己大的起誓，作保證。</text:p>
        </text:list-item>
        <text:list-item>
          <text:p text:style-name="List_20_1_Content"> 2、（來 12:3）忍受罪人的敵對（耶穌為榜樣）。</text:p>
        </text:list-item>
        <text:list-item>
          <text:p text:style-name="List_20_1_Content"> 3、（多 1:9）執著按信實的教誨，有能力於健全的教導。</text:p>
        </text:list-item>
        <text:list-item>
          <text:p text:style-name="List_20_1_Content_Last"> 4、（雅 4:1）不要為享樂而爭辯。</text:p>
        </text:list-item>
      </text:list>
      <text:h text:style-name="Heading_20_2" text:outline-level="2"><text:bookmark-start text:name="__RefHeading___柒_律法中對言論的限制_16"/><text:bookmark-start text:name="柒_律法中對言論的限制"/>柒、律法中對言論的限制<text:bookmark-end text:name="__RefHeading___柒_律法中對言論的限制_16"/><text:bookmark-end text:name="柒_律法中對言論的限制"/></text:h>
      <text:list text:style-name="List_20_1" text:continue-numbering="false">
        <text:list-item>
          <text:p text:style-name="List_20_1_Content_First"> 1、不可為虛空的事，以神的名起誓（出 20:7）。</text:p>
        </text:list-item>
        <text:list-item>
          <text:p text:style-name="List_20_1_Content"> 2、褻瀆雅威的名之人，要被治死（利 24:16）。</text:p>
        </text:list-item>
        <text:list-item>
          <text:p text:style-name="List_20_1_Content"> 3、詛咒父母之人，要被治死（出 21:17; 利 20:9）。</text:p>
        </text:list-item>
        <text:list-item>
          <text:p text:style-name="List_20_1_Content"> 4、不可毀謗神，也不可咒詛官長（出 22:28）。</text:p>
        </text:list-item>
        <text:list-item>
          <text:p text:style-name="List_20_1_Content"> 5、不可咒罵聾子（利 19:14）。</text:p>
        </text:list-item>
        <text:list-item>
          <text:p text:style-name="List_20_1_Content_Last"> 註：第 2 至 5 項，都指以言語輕視、貶低神或人之行為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21:16</meta:creation-date>
    <dc:creator>Generated</dc:creator>
    <dc:date>2025-04-11T13::21:16</dc:date>
    <dc:language>en-US</dc:language>
    <meta:editing-cycles>1</meta:editing-cycles>
    <meta:editing-duration>PT0S</meta:editing-duration>
    <dc:title>topic:faith_experience:20250315090000</dc:title>
  </office:meta>
</office:document-meta>
</file>