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aith_experience:20250201100000"/><text:bookmark-start text:name="__RefHeading___信仰經歷系列_1_變與不變_回應_1_神的差人和受差人_主人和僕人_老師與學徒_約_644-46_65_1"/><text:bookmark-start text:name="信仰經歷系列_1_變與不變_回應_1_神的差人和受差人_主人和僕人_老師與學徒_約_644-46_65"/>信仰經歷系列 1：變與不變（回應 1）：神的差人和受差人、主人和僕人、老師與學徒（約 6:44-46, 65）<text:bookmark-end text:name="__RefHeading___信仰經歷系列_1_變與不變_回應_1_神的差人和受差人_主人和僕人_老師與學徒_約_644-46_65_1"/><text:bookmark-end text:name="信仰經歷系列_1_變與不變_回應_1_神的差人和受差人_主人和僕人_老師與學徒_約_644-46_65"/></text:h>
      <text:p text:style-name="Text_20_body">作者：林義鴻 LYH； 初稿日期：20250201； 講講日期：20250201； 編修：WCM。</text:p>
      <text:p text:style-name="Text_20_body">本文回應：<text:a xlink:type="simple" xlink:href="http://yhwhholy.org/bible/topic/faith_experience/20250201090000" text:style-name="Internet_20_link" text:visited-style-name="Visited_20_Internet_20_Link">信仰經歷系列 1：變與不變</text:a></text:p>
      <text:p text:style-name="Text_20_body">經文出處：<text:a xlink:type="simple" xlink:href="http://www.yhwhholy.org/bible/version/yhb/" text:style-name="Internet_20_link" text:visited-style-name="Visited_20_Internet_20_Link">《雅威聖經譯本》</text:a></text:p>
      <text:h text:style-name="Heading_20_2" text:outline-level="2"><text:bookmark-start text:name="__RefHeading___神的差人和受差人_主人和僕人_老師與學徒_約_644-46_65_2"/><text:bookmark-start text:name="神的差人和受差人_主人和僕人_老師與學徒_約_644-46_65"/>神的差人和受差人、主人和僕人，老師與學徒（約 6:44-46, 65）：<text:bookmark-end text:name="__RefHeading___神的差人和受差人_主人和僕人_老師與學徒_約_644-46_65_2"/><text:bookmark-end text:name="神的差人和受差人_主人和僕人_老師與學徒_約_644-46_65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卷 章:節   </text:p>
          </table:table-cell>
          <table:table-cell office:value-type="string" table:style-name="tableheader">
            <text:p text:style-name="Table_20_Heading">經文                                              </text:p>
          </table:table-cell>
          <table:table-cell office:value-type="string" table:style-name="tableheader">
            <text:p text:style-name="Table_20_Heading">註</text:p>
          </table:table-cell>
        </table:table-row>
        <table:table-row>
          <table:table-cell office:value-type="string" table:style-name="tablecell">
            <text:p text:style-name="tablealignleft">Joh 6:44</text:p>
          </table:table-cell>
          <table:table-cell office:value-type="string" table:style-name="tablecell">
            <text:p text:style-name="tablealignleft">沒有一個持續能夠來到我這裏，若不是（除非）那差我來的父吸引他；而我在那末日將使他復活。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6:45</text:p>
          </table:table-cell>
          <table:table-cell office:value-type="string" table:style-name="tablecell">
            <text:p text:style-name="tablealignleft">在那些先知中是早已被記載著：『他們都將是神所教訓的人。』凡從那父聽見且學習的人，一直來到我這裏。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6:46</text:p>
          </table:table-cell>
          <table:table-cell office:value-type="string" table:style-name="tablecell">
            <text:p text:style-name="tablealignleft">這不是說：有人早已看見那父，除非是那一直是在那神旁邊的，這位早已看見那父。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6:65</text:p>
          </table:table-cell>
          <table:table-cell office:value-type="string" table:style-name="tablecell">
            <text:p text:style-name="tablealignleft">且他持續說：「為這緣故，我早已告訴你們：『沒有一人能夠來到我這裏，除非是從那父早先賜給他。』」 </text:p>
          </table:table-cell>
          <table:table-cell office:value-type="string" table:style-name="tablecell"/>
        </table:table-row>
      </table:table>
      <text:list text:style-name="List_20_1" text:continue-numbering="false">
        <text:list-item>
          <text:p text:style-name="List_20_1_Content_First"> 文中提到：「這不是說：有人早已看見那父，除非那一直是在那神旁邊的，這位早已看見那父。」</text:p>
        </text:list-item>
        <text:list-item>
          <text:p text:style-name="List_20_1_Content_Last"> 因為，那父是「持續住在難以接近的光中，從未有人見過⋯⋯」（提前 6:16）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卷 章:節   </text:p>
          </table:table-cell>
          <table:table-cell office:value-type="string" table:style-name="tableheader">
            <text:p text:style-name="Table_20_Heading">經文                                                            </text:p>
          </table:table-cell>
          <table:table-cell office:value-type="string" table:style-name="tableheader">
            <text:p text:style-name="Table_20_Heading">註</text:p>
          </table:table-cell>
        </table:table-row>
        <table:table-row>
          <table:table-cell office:value-type="string" table:style-name="tablecell">
            <text:p text:style-name="tablealignleft">1Ti 6:15</text:p>
          </table:table-cell>
          <table:table-cell office:value-type="string" table:style-name="tablecell">
            <text:p text:style-name="tablealignleft">在祂自己的時候，那可稱頌的並獨一權能者，即那萬王之王並萬主之主，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6:16</text:p>
          </table:table-cell>
          <table:table-cell office:value-type="string" table:style-name="tablecell">
            <text:p text:style-name="tablealignleft">即那獨一擁有不死，持續住在難以接近的光中，從未有人見過，也沒有一人能看見祂者，祂將指出這顯現，願尊貴和永恆權柄歸於祂，阿門。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耶穌是被父所差遣_但人們卻不相信_3"/><text:bookmark-start text:name="耶穌是被父所差遣_但人們卻不相信"/>耶穌是被父所差遣，但人們卻不相信<text:bookmark-end text:name="__RefHeading___耶穌是被父所差遣_但人們卻不相信_3"/><text:bookmark-end text:name="耶穌是被父所差遣_但人們卻不相信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卷 章:節   </text:p>
          </table:table-cell>
          <table:table-cell office:value-type="string" table:style-name="tableheader">
            <text:p text:style-name="Table_20_Heading">經文                                           </text:p>
          </table:table-cell>
          <table:table-cell office:value-type="string" table:style-name="tableheader">
            <text:p text:style-name="Table_20_Heading">註</text:p>
          </table:table-cell>
        </table:table-row>
        <table:table-row>
          <table:table-cell office:value-type="string" table:style-name="tablecell">
            <text:p text:style-name="tablealignleft">Joh 5:37</text:p>
          </table:table-cell>
          <table:table-cell office:value-type="string" table:style-name="tablecell">
            <text:p text:style-name="tablealignleft">而那差遣我的父，這位早已為我作見證了。你們從來未曾聽過祂的聲音，也從未看過祂的形貌，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5:38</text:p>
          </table:table-cell>
          <table:table-cell office:value-type="string" table:style-name="tablecell">
            <text:p text:style-name="tablealignleft">且祂的那話語，你們一直沒有存留在你們裏面，因為這一位所差遣的那一位，那一位你們一直不相信。</text:p>
          </table:table-cell>
          <table:table-cell office:value-type="string" table:style-name="tablecell"/>
        </table:table-row>
      </table:table>
      <text:p text:style-name="Text_20_body">他們沒有三點： - 從來未曾聽過祂的聲音， - 從未看過祂的形貌， - 祂的那話語，你們一直沒有存留在你們裏面。 - 「祂的那話語」，即如前述之「神的訓誨〔妥拉、律法〕和法度〔見證〕」。 - 真基督徒，也當持守「神的妥拉律法」！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卷 章:節   </text:p>
          </table:table-cell>
          <table:table-cell office:value-type="string" table:style-name="tableheader">
            <text:p text:style-name="Table_20_Heading">經文                                                </text:p>
          </table:table-cell>
          <table:table-cell office:value-type="string" table:style-name="tableheader">
            <text:p text:style-name="Table_20_Heading">註</text:p>
          </table:table-cell>
        </table:table-row>
        <table:table-row>
          <table:table-cell office:value-type="string" table:style-name="tablecell">
            <text:p text:style-name="tablealignleft">Joh 5:39</text:p>
          </table:table-cell>
          <table:table-cell office:value-type="string" table:style-name="tablecell">
            <text:p text:style-name="tablealignleft">你們一直查考那些經文，因為你們一直認為在它們裏面持續擁有永生。而這些（經文）正是那為我持續作見證的。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5:40</text:p>
          </table:table-cell>
          <table:table-cell office:value-type="string" table:style-name="tablecell">
            <text:p text:style-name="tablealignleft">而你們一直不情願來到我這裏，好能持續擁有生命。                           </text:p>
          </table:table-cell>
          <table:table-cell office:value-type="string" table:style-name="tablecell"/>
        </table:table-row>
      </table:table>
      <text:p text:style-name="Text_20_body">現今的各教派（猶太教、基督教），也都在「查考聖經」！但他們犯的錯誤在於：</text:p>
      <text:list text:style-name="List_20_1" text:continue-numbering="false">
        <text:list-item>
          <text:p text:style-name="List_20_1_Content_First"> 你們一直不情願來到我（耶穌）這裏，好能持續擁有生命。</text:p>
          <text:list text:style-name="List_20_1">
            <text:list-item>
              <text:p text:style-name="List_20_1_Content_Last"> 凡是沒有真的按照主耶穌所教導的方式，去遵守神的話語（妥拉律法），就不是來到主耶穌那裏的人。</text:p>
            </text:list-item>
          </text:list>
        </text:list-item>
      </text:list>
      <text:h text:style-name="Heading_20_3" text:outline-level="3"><text:bookmark-start text:name="__RefHeading___為何不願意來耶穌那裏_4"/><text:bookmark-start text:name="為何不願意來耶穌那裏"/>為何不願意來耶穌那裏？<text:bookmark-end text:name="__RefHeading___為何不願意來耶穌那裏_4"/><text:bookmark-end text:name="為何不願意來耶穌那裏"/></text:h>
      <text:p text:style-name="Text_20_body">以下經文說明原因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卷 章:節   </text:p>
          </table:table-cell>
          <table:table-cell office:value-type="string" table:style-name="tableheader">
            <text:p text:style-name="Table_20_Heading">經文                                                </text:p>
          </table:table-cell>
          <table:table-cell office:value-type="string" table:style-name="tableheader">
            <text:p text:style-name="Table_20_Heading">註</text:p>
          </table:table-cell>
        </table:table-row>
        <table:table-row>
          <table:table-cell office:value-type="string" table:style-name="tablecell">
            <text:p text:style-name="tablealignleft">Joh 5:41</text:p>
          </table:table-cell>
          <table:table-cell office:value-type="string" table:style-name="tablecell">
            <text:p text:style-name="tablealignleft">我一直不領受從人來的榮耀，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5:42</text:p>
          </table:table-cell>
          <table:table-cell office:value-type="string" table:style-name="tablecell">
            <text:p text:style-name="tablealignleft">但是我早已驗知〔或譯：識別〕你們：『你們一直沒有那神的那愛在你們自己裏面。』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5:43</text:p>
          </table:table-cell>
          <table:table-cell office:value-type="string" table:style-name="tablecell">
            <text:p text:style-name="tablealignleft">我因著我的那父的名來到了，而你們一直不接納我；倘若有別人因著自己的那名來到了，你們的倒將接納那種人。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5:44</text:p>
          </table:table-cell>
          <table:table-cell office:value-type="string" table:style-name="tablecell">
            <text:p text:style-name="tablealignleft">當你們領受從彼此而來的榮耀時，怎能去相信呢？且你們一直不尋求那從那獨一神而來的榮耀。        </text:p>
          </table:table-cell>
          <table:table-cell office:value-type="string" table:style-name="tablecell"/>
        </table:table-row>
      </table:table>
      <text:p text:style-name="Text_20_body">不願意來耶穌那裏的原因就是：</text:p>
      <text:list text:style-name="List_20_1" text:continue-numbering="false">
        <text:list-item>
          <text:p text:style-name="List_20_1_Content_First"> 你們一直沒有那神的那愛在你們自己裏面。</text:p>
          <text:list text:style-name="List_20_1">
            <text:list-item>
              <text:p text:style-name="List_20_1_Content"> 不接待那奉那父的名而來的主耶穌，</text:p>
            </text:list-item>
            <text:list-item>
              <text:p text:style-name="List_20_1_Content"> 反而接待那奉自己名來的假先知。</text:p>
              <text:list text:style-name="List_20_1">
                <text:list-item>
                  <text:p text:style-name="List_20_1_Content"> 就是領受從彼此而來的榮耀，就無法去相信主耶穌是被父神的差的。</text:p>
                </text:list-item>
                <text:list-item>
                  <text:p text:style-name="List_20_1_Content_Last"> 且你們一直不尋求那從那獨一神而來的榮耀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一_差我來的父_約_644a_5"/><text:bookmark-start text:name="一_差我來的父_約_644a"/>一、「差我來的父」（約 6:44a）<text:bookmark-end text:name="__RefHeading___一_差我來的父_約_644a_5"/><text:bookmark-end text:name="一_差我來的父_約_644a"/></text:h>
      <text:list text:style-name="List_20_1" text:continue-numbering="false">
        <text:list-item>
          <text:p text:style-name="LastListParagraph_List_20_1_Content_First"> 父差了子來。</text:p>
        </text:list-item>
      </text:list>
      <text:h text:style-name="Heading_20_2" text:outline-level="2"><text:bookmark-start text:name="__RefHeading___二_祂吸引人_約_644b_6"/><text:bookmark-start text:name="二_祂吸引人_約_644b"/>二、祂吸引人（約 6:44b）<text:bookmark-end text:name="__RefHeading___二_祂吸引人_約_644b_6"/><text:bookmark-end text:name="二_祂吸引人_約_644b"/></text:h>
      <text:list text:style-name="List_20_1" text:continue-numbering="false">
        <text:list-item>
          <text:p text:style-name="List_20_1_Content_First"> 吸引：拉、拖或吸引。這是父作的。</text:p>
        </text:list-item>
        <text:list-item>
          <text:p text:style-name="List_20_1_Content_Last"> 若沒有父吸引人，無人可到耶穌那裏。</text:p>
        </text:list-item>
      </text:list>
      <text:h text:style-name="Heading_20_2" text:outline-level="2"><text:bookmark-start text:name="__RefHeading___三_我_受差者_約_644c_7"/><text:bookmark-start text:name="三_我_受差者_約_644c"/>三、我（受差者）（約 6:44c）<text:bookmark-end text:name="__RefHeading___三_我_受差者_約_644c_7"/><text:bookmark-end text:name="三_我_受差者_約_644c"/></text:h>
      <text:list text:style-name="List_20_1" text:continue-numbering="false">
        <text:list-item>
          <text:p text:style-name="LastListParagraph_List_20_1_Content_First"> 指耶穌基督。</text:p>
        </text:list-item>
      </text:list>
      <text:h text:style-name="Heading_20_2" text:outline-level="2"><text:bookmark-start text:name="__RefHeading___四_到我這裡來的人_約_644d_8"/><text:bookmark-start text:name="四_到我這裡來的人_約_644d"/>四、到我這裡來的人（約 6:44d）<text:bookmark-end text:name="__RefHeading___四_到我這裡來的人_約_644d_8"/><text:bookmark-end text:name="四_到我這裡來的人_約_644d"/></text:h>
      <text:h text:style-name="Heading_20_2" text:outline-level="2"><text:bookmark-start text:name="__RefHeading___五_末日我_子_使他復活_約_644e_9"/><text:bookmark-start text:name="五_末日我_子_使他復活_約_644e"/>五、末日我（子）使他復活（約 6:44e）<text:bookmark-end text:name="__RefHeading___五_末日我_子_使他復活_約_644e_9"/><text:bookmark-end text:name="五_末日我_子_使他復活_約_644e"/></text:h>
      <text:h text:style-name="Heading_20_2" text:outline-level="2"><text:bookmark-start text:name="__RefHeading___六_先知書寫著_他們都要蒙神的教訓_約_645a_10"/><text:bookmark-start text:name="六_先知書寫著_他們都要蒙神的教訓_約_645a"/>六、先知書寫著：他們都要蒙神的教訓（約 6:45a）。<text:bookmark-end text:name="__RefHeading___六_先知書寫著_他們都要蒙神的教訓_約_645a_10"/><text:bookmark-end text:name="六_先知書寫著_他們都要蒙神的教訓_約_645a"/></text:h>
      <text:list text:style-name="List_20_1" text:continue-numbering="false">
        <text:list-item>
          <text:p text:style-name="List_20_1_Content_First"> 這是引用《以賽亞書》的話語。</text:p>
        </text:list-item>
        <text:list-item>
          <text:p text:style-name="List_20_1_Content"> 先知門徒受了「先知」的教訓，等同是受「神的教訓」。</text:p>
        </text:list-item>
        <text:list-item>
          <text:p text:style-name="List_20_1_Content"> 現今有許多的「假先知」，根本沒有接受「神的訓」，就是「神的誡命、律例、典章」的內容。</text:p>
        </text:list-item>
        <text:list-item>
          <text:p text:style-name="List_20_1_Content"> 「律法書」、「訓誨」被封住（賽 8:16），原因是以色列人不求問先知，卻去求問那交鬼的、行巫術的。</text:p>
          <text:list text:style-name="List_20_1">
            <text:list-item>
              <text:p text:style-name="List_20_1_Content"> （賽 8:19）「有人對你們說、當求問那些交鬼的、和行巫術的、就是聲音綿蠻、言語微細的．你們便回答說、百姓不當求問自己的　神麼．豈可為活人求問死人呢。」</text:p>
            </text:list-item>
          </text:list>
        </text:list-item>
        <text:list-item>
          <text:p text:style-name="List_20_1_Content"> 人若不按照神的訓誨〔妥拉、律法〕和法度〔見證〕為標準，便會落入黑暗、死亡之中！</text:p>
          <text:list text:style-name="List_20_1">
            <text:list-item>
              <text:p text:style-name="List_20_1_Content_Last"> （賽 8:20）「人當以訓誨〔妥拉、律法〕和法度〔見證〕為標準．他們所說的、若不與此相符、必不得見晨光。」</text:p>
            </text:list-item>
          </text:list>
        </text:list-item>
      </text:list>
      <text:h text:style-name="Heading_20_2" text:outline-level="2"><text:bookmark-start text:name="__RefHeading___七_解釋_凡聽見父_的教訓_又學習的_門徒_就到我這裡來_約_645b_11"/><text:bookmark-start text:name="七_解釋_凡聽見父_的教訓_又學習的_門徒_就到我這裡來_約_645b"/>七、解釋：凡聽見父（的教訓）、又學習的（門徒），就到我這裡來（約 6:45b）。<text:bookmark-end text:name="__RefHeading___七_解釋_凡聽見父_的教訓_又學習的_門徒_就到我這裡來_約_645b_11"/><text:bookmark-end text:name="七_解釋_凡聽見父_的教訓_又學習的_門徒_就到我這裡來_約_645b"/></text:h>
      <text:list text:style-name="List_20_1" text:continue-numbering="false">
        <text:list-item>
          <text:p text:style-name="List_20_1_Content_First"> 父的教訓，就是父的訓誨〔妥拉、律法〕和法度〔見證〕。</text:p>
        </text:list-item>
        <text:list-item>
          <text:p text:style-name="List_20_1_Content_Last"> 要先聽見，然後學習，然後行動（去到耶穌那裏去），就是來到真先知那裏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9::49:18</meta:creation-date>
    <dc:creator>Generated</dc:creator>
    <dc:date>2025-04-19T19::49:18</dc:date>
    <dc:language>en-US</dc:language>
    <meta:editing-cycles>1</meta:editing-cycles>
    <meta:editing-duration>PT0S</meta:editing-duration>
    <dc:title>topic:faith_experience:20250201100000</dc:title>
  </office:meta>
</office:document-meta>
</file>