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20250201090000"/><text:bookmark-start text:name="__RefHeading___信仰經歷系列_1_變與不變_1"/><text:bookmark-start text:name="信仰經歷系列_1_變與不變"/>信仰經歷系列 1：變與不變<text:bookmark-end text:name="__RefHeading___信仰經歷系列_1_變與不變_1"/><text:bookmark-end text:name="信仰經歷系列_1_變與不變"/></text:h>
      <text:p text:style-name="Text_20_body">作者：林義勳 LYX； 初稿日期：20250123； 講講日期：20250201； 編修：WCM。</text:p>
      <text:h text:style-name="Heading_20_2" text:outline-level="2"><text:bookmark-start text:name="__RefHeading___前言_人性的本質_由變到不變_2"/><text:bookmark-start text:name="前言_人性的本質_由變到不變"/>前言：人性的本質，由變到不變<text:bookmark-end text:name="__RefHeading___前言_人性的本質_由變到不變_2"/><text:bookmark-end text:name="前言_人性的本質_由變到不變"/></text:h>
      <text:list text:style-name="List_20_1" text:continue-numbering="false">
        <text:list-item>
          <text:p text:style-name="List_20_1_Content_First"> 1、生理與心靈上</text:p>
          <text:list text:style-name="List_20_1">
            <text:list-item>
              <text:p text:style-name="List_20_1_Content"> 隨年紀的增長，由年少時習於變動，愛好快速的、奇異的變動，到年老時安於固定模式的生活環境。不論在生理上是如此，在心靈上更是。</text:p>
            </text:list-item>
          </text:list>
        </text:list-item>
        <text:list-item>
          <text:p text:style-name="List_20_1_Content"> 2、社會的變遷上</text:p>
          <text:list text:style-name="List_20_1">
            <text:list-item>
              <text:p text:style-name="List_20_1_Content"> 在社會的變遷上，年少者也比年老者易於習慣快速的改變，在科技的快速變化中，更是如此。</text:p>
            </text:list-item>
          </text:list>
        </text:list-item>
        <text:list-item>
          <text:p text:style-name="List_20_1_Content"> 3、政治的思惟上</text:p>
          <text:list text:style-name="List_20_1">
            <text:list-item>
              <text:p text:style-name="List_20_1_Content"> 在政治的思惟上，因年少無知，而習於按所受的教導而固定其政治思惟，但年長者因其經歷而更易於在思惟上探求，進而改變原先的政治思惟。</text:p>
            </text:list-item>
          </text:list>
        </text:list-item>
        <text:list-item>
          <text:p text:style-name="List_20_1_Content"> 4、在宗教信仰上</text:p>
          <text:list text:style-name="List_20_1">
            <text:list-item>
              <text:p text:style-name="List_20_1_Content"> 在宗教信仰上，因出生背景的差異、環境變遷、年齡增長、個性等因素，其變化的快慢有所不同，但是否有「神啟」或「揀選」，才是最大變異的因素。</text:p>
            </text:list-item>
          </text:list>
        </text:list-item>
        <text:list-item>
          <text:p text:style-name="List_20_1_Content"> 5、變動的方向好壞</text:p>
          <text:list text:style-name="List_20_1">
            <text:list-item>
              <text:p text:style-name="List_20_1_Content_Last"> 「變」是必然的，但最終是往好的方向，或是往壞的方向，並非人能完全掌控。</text:p>
            </text:list-item>
          </text:list>
        </text:list-item>
      </text:list>
      <text:h text:style-name="Heading_20_2" text:outline-level="2"><text:bookmark-start text:name="__RefHeading___諸論_由耶穌與法利賽人的對話談起_3"/><text:bookmark-start text:name="諸論_由耶穌與法利賽人的對話談起"/>諸論：由耶穌與法利賽人的對話談起<text:bookmark-end text:name="__RefHeading___諸論_由耶穌與法利賽人的對話談起_3"/><text:bookmark-end text:name="諸論_由耶穌與法利賽人的對話談起"/></text:h>
      <text:h text:style-name="Heading_20_2" text:outline-level="2"><text:bookmark-start text:name="__RefHeading___壹_和誰一同坐席_太_910-13_4"/><text:bookmark-start text:name="壹_和誰一同坐席_太_910-13"/>壹、和誰一同坐席？（太 9:10-13）<text:bookmark-end text:name="__RefHeading___壹_和誰一同坐席_太_910-13_4"/><text:bookmark-end text:name="壹_和誰一同坐席_太_910-13"/></text:h>
      <text:list text:style-name="List_20_1" text:continue-numbering="false">
        <text:list-item>
          <text:p text:style-name="List_20_1_Content_First"> 1、法利賽人傳統思想造成的作法：不願與罪人同席（出於分別）。</text:p>
        </text:list-item>
        <text:list-item>
          <text:p text:style-name="List_20_1_Content"> 2、耶穌從律法真義中看到神心意的作法：在罪人同席（出於堅愛）。</text:p>
        </text:list-item>
        <text:list-item>
          <text:p text:style-name="List_20_1_Content"> 3、改變作法從改變心態上開始，而改變心能從真正明白律法出發。</text:p>
        </text:list-item>
        <text:list-item>
          <text:p text:style-name="List_20_1_Content_Last"> 4、願意改變傳統，在乎有無來自屬天的開啟（神啟），和人是否願意聽從。</text:p>
        </text:list-item>
      </text:list>
      <text:h text:style-name="Heading_20_2" text:outline-level="2"><text:bookmark-start text:name="__RefHeading___貳_安息日的安息是給誰的_太_121-21_5"/><text:bookmark-start text:name="貳_安息日的安息是給誰的_太_121-21"/>貳、安息日的安息是給誰的？（太 12:1-21）<text:bookmark-end text:name="__RefHeading___貳_安息日的安息是給誰的_太_121-21_5"/><text:bookmark-end text:name="貳_安息日的安息是給誰的_太_121-21"/></text:h>
      <text:h text:style-name="Heading_20_3" text:outline-level="3"><text:bookmark-start text:name="__RefHeading___法利賽人認為_6"/><text:bookmark-start text:name="法利賽人認為"/>1、法利賽人認為<text:bookmark-end text:name="__RefHeading___法利賽人認為_6"/><text:bookmark-end text:name="法利賽人認為"/></text:h>
      <text:list text:style-name="List_20_1" text:continue-numbering="false">
        <text:list-item>
          <text:p text:style-name="LastListParagraph_List_20_1_Content_First"> 安息是給那能自足飲食以備安息日所用的人，和能平安進入安息敬拜裏的人。</text:p>
        </text:list-item>
      </text:list>
      <text:h text:style-name="Heading_20_3" text:outline-level="3"><text:bookmark-start text:name="__RefHeading___耶穌認為_7"/><text:bookmark-start text:name="耶穌認為"/>2、耶穌認為<text:bookmark-end text:name="__RefHeading___耶穌認為_7"/><text:bookmark-end text:name="耶穌認為"/></text:h>
      <text:list text:style-name="List_20_1" text:continue-numbering="false">
        <text:list-item>
          <text:p text:style-name="LastListParagraph_List_20_1_Content_First"> 凡是願意卻貧乏不能預備安息日食物的人，和在病痛、苦難中的人，都能享受此安息。</text:p>
        </text:list-item>
      </text:list>
      <text:h text:style-name="Heading_20_3" text:outline-level="3"><text:bookmark-start text:name="__RefHeading___人子是安息日的主_8"/><text:bookmark-start text:name="人子是安息日的主"/>3、人子是安息日的主<text:bookmark-end text:name="__RefHeading___人子是安息日的主_8"/><text:bookmark-end text:name="人子是安息日的主"/></text:h>
      <text:list text:style-name="List_20_1" text:continue-numbering="false">
        <text:list-item>
          <text:p text:style-name="List_20_1_Content_First"> 人子耶穌並不是改變安息日的律法，而是改變當時人們對安息日的錯誤作法。</text:p>
        </text:list-item>
        <text:list-item>
          <text:p text:style-name="List_20_1_Content_Last"> 他要使人們明白，安息日是帶來周遭眾人的安息，而非單單自己個人的安息。</text:p>
        </text:list-item>
      </text:list>
      <text:h text:style-name="Heading_20_3" text:outline-level="3"><text:bookmark-start text:name="__RefHeading___愛_與_安息_都是_律法_內容_彼此密不可分_9"/><text:bookmark-start text:name="愛_與_安息_都是_律法_內容_彼此密不可分"/>4、「愛」與「安息」，都是「律法」內容，彼此密不可分！<text:bookmark-end text:name="__RefHeading___愛_與_安息_都是_律法_內容_彼此密不可分_9"/><text:bookmark-end text:name="愛_與_安息_都是_律法_內容_彼此密不可分"/></text:h>
      <text:list text:style-name="List_20_1" text:continue-numbering="false">
        <text:list-item>
          <text:p text:style-name="LastListParagraph_List_20_1_Content_First"> 必須明白律法中的「愛」，才能帶給鄰舍真正的安息，愛是永不止息。</text:p>
        </text:list-item>
      </text:list>
      <text:h text:style-name="Heading_20_2" text:outline-level="2"><text:bookmark-start text:name="__RefHeading___主論_變與不變的諧調_10"/><text:bookmark-start text:name="主論_變與不變的諧調"/>主論：變與不變的諧調<text:bookmark-end text:name="__RefHeading___主論_變與不變的諧調_10"/><text:bookmark-end text:name="主論_變與不變的諧調"/></text:h>
      <text:h text:style-name="Heading_20_2" text:outline-level="2"><text:bookmark-start text:name="__RefHeading___壹_變_是常態_11"/><text:bookmark-start text:name="壹_變_是常態"/>壹、「變」是常態<text:bookmark-end text:name="__RefHeading___壹_變_是常態_11"/><text:bookmark-end text:name="壹_變_是常態"/></text:h>
      <text:h text:style-name="Heading_20_3" text:outline-level="3"><text:bookmark-start text:name="__RefHeading___人體的變化是常態_12"/><text:bookmark-start text:name="人體的變化是常態"/>1、人體的變化是常態<text:bookmark-end text:name="__RefHeading___人體的變化是常態_12"/><text:bookmark-end text:name="人體的變化是常態"/></text:h>
      <text:list text:style-name="List_20_1" text:continue-numbering="false">
        <text:list-item>
          <text:p text:style-name="LastListParagraph_List_20_1_Content_First"> 它隨著人的年紀、生活環境而變化。</text:p>
        </text:list-item>
      </text:list>
      <text:h text:style-name="Heading_20_3" text:outline-level="3"><text:bookmark-start text:name="__RefHeading___人內在思惟改變也是常態_13"/><text:bookmark-start text:name="人內在思惟改變也是常態"/>2、人內在思惟改變也是常態<text:bookmark-end text:name="__RefHeading___人內在思惟改變也是常態_13"/><text:bookmark-end text:name="人內在思惟改變也是常態"/></text:h>
      <text:list text:style-name="List_20_1" text:continue-numbering="false">
        <text:list-item>
          <text:p text:style-name="LastListParagraph_List_20_1_Content_First"> 它隨人的成長、經歷、社會環境變遷而有所改變。</text:p>
        </text:list-item>
      </text:list>
      <text:h text:style-name="Heading_20_3" text:outline-level="3"><text:bookmark-start text:name="__RefHeading___人的心靈也常在變化_14"/><text:bookmark-start text:name="人的心靈也常在變化"/>3、人的心靈也常在變化<text:bookmark-end text:name="__RefHeading___人的心靈也常在變化_14"/><text:bookmark-end text:name="人的心靈也常在變化"/></text:h>
      <text:list text:style-name="List_20_1" text:continue-numbering="false">
        <text:list-item>
          <text:p text:style-name="LastListParagraph_List_20_1_Content_First"> 它隨人的宗教體會、神靈啟示、同群體磨合等因素而改變。</text:p>
        </text:list-item>
      </text:list>
      <text:h text:style-name="Heading_20_2" text:outline-level="2"><text:bookmark-start text:name="__RefHeading___貳_人們大多厭惡改變_15"/><text:bookmark-start text:name="貳_人們大多厭惡改變"/>貳、人們大多厭惡改變<text:bookmark-end text:name="__RefHeading___貳_人們大多厭惡改變_15"/><text:bookmark-end text:name="貳_人們大多厭惡改變"/></text:h>
      <text:h text:style-name="Heading_20_3" text:outline-level="3"><text:bookmark-start text:name="__RefHeading___人對政治變色龍的厭惡_16"/><text:bookmark-start text:name="人對政治變色龍的厭惡"/>1、人對政治變色龍的厭惡<text:bookmark-end text:name="__RefHeading___人對政治變色龍的厭惡_16"/><text:bookmark-end text:name="人對政治變色龍的厭惡"/></text:h>
      <text:list text:style-name="List_20_1" text:continue-numbering="false">
        <text:list-item>
          <text:p text:style-name="List_20_1_Content_First"> 改變政治立場，意味著背棄原有立場、背叛先前的政治盟友。</text:p>
        </text:list-item>
        <text:list-item>
          <text:p text:style-name="List_20_1_Content_Last"> 熱衷於某種政治理念，也相當於崇拜某種宗教信仰。</text:p>
        </text:list-item>
      </text:list>
      <text:h text:style-name="Heading_20_3" text:outline-level="3"><text:bookmark-start text:name="__RefHeading___人對改變宗教者的不屑_17"/><text:bookmark-start text:name="人對改變宗教者的不屑"/>2、人對改變宗教者的不屑<text:bookmark-end text:name="__RefHeading___人對改變宗教者的不屑_17"/><text:bookmark-end text:name="人對改變宗教者的不屑"/></text:h>
      <text:list text:style-name="List_20_1" text:continue-numbering="false">
        <text:list-item>
          <text:p text:style-name="LastListParagraph_List_20_1_Content_First"> 宗教信仰決定了人生的價值觀，「改變」意味著否認自己先前的人生價值、不僅否認了自己的，也連帶否認了許多人的人生價值。</text:p>
        </text:list-item>
      </text:list>
      <text:h text:style-name="Heading_20_3" text:outline-level="3"><text:bookmark-start text:name="__RefHeading___人內在思惟改變的類型_18"/><text:bookmark-start text:name="人內在思惟改變的類型"/>3、人內在思惟改變的類型<text:bookmark-end text:name="__RefHeading___人內在思惟改變的類型_18"/><text:bookmark-end text:name="人內在思惟改變的類型"/></text:h>
      <text:p text:style-name="Text_20_body">常人可能是多種類型同時並存，而非單屬一型。</text:p>
      <text:h text:style-name="Heading_20_4" text:outline-level="4"><text:bookmark-start text:name="__RefHeading___a_直射型_19"/><text:bookmark-start text:name="a_直射型"/>A、直射型<text:bookmark-end text:name="__RefHeading___a_直射型_19"/><text:bookmark-end text:name="a_直射型"/></text:h>
      <text:list text:style-name="List_20_1" text:continue-numbering="false">
        <text:list-item>
          <text:p text:style-name="LastListParagraph_List_20_1_Content_First"> 容易接受權威的說法而改變。</text:p>
        </text:list-item>
      </text:list>
      <text:h text:style-name="Heading_20_4" text:outline-level="4"><text:bookmark-start text:name="__RefHeading___b_邏輯型_20"/><text:bookmark-start text:name="b_邏輯型"/>B、邏輯型<text:bookmark-end text:name="__RefHeading___b_邏輯型_20"/><text:bookmark-end text:name="b_邏輯型"/></text:h>
      <text:list text:style-name="List_20_1" text:continue-numbering="false">
        <text:list-item>
          <text:p text:style-name="LastListParagraph_List_20_1_Content_First"> 凡事經過自身思惟理解後，才會改變。</text:p>
        </text:list-item>
      </text:list>
      <text:h text:style-name="Heading_20_4" text:outline-level="4"><text:bookmark-start text:name="__RefHeading___c_情感型_21"/><text:bookmark-start text:name="c_情感型"/>C、情感型<text:bookmark-end text:name="__RefHeading___c_情感型_21"/><text:bookmark-end text:name="c_情感型"/></text:h>
      <text:list text:style-name="List_20_1" text:continue-numbering="false">
        <text:list-item>
          <text:p text:style-name="LastListParagraph_List_20_1_Content_First"> 重視人際關係，易因情感而改變。</text:p>
        </text:list-item>
      </text:list>
      <text:h text:style-name="Heading_20_4" text:outline-level="4"><text:bookmark-start text:name="__RefHeading___d_屬靈型_22"/><text:bookmark-start text:name="d_屬靈型"/>D、屬靈型<text:bookmark-end text:name="__RefHeading___d_屬靈型_22"/><text:bookmark-end text:name="d_屬靈型"/></text:h>
      <text:list text:style-name="List_20_1" text:continue-numbering="false">
        <text:list-item>
          <text:p text:style-name="LastListParagraph_List_20_1_Content_First"> 以啟示和神言為唯一判斷的標準，以決定是否改變。</text:p>
        </text:list-item>
      </text:list>
      <text:h text:style-name="Heading_20_3" text:outline-level="3"><text:bookmark-start text:name="__RefHeading___人厭惡改變的原因_23"/><text:bookmark-start text:name="人厭惡改變的原因"/>4、人厭惡改變的原因<text:bookmark-end text:name="__RefHeading___人厭惡改變的原因_23"/><text:bookmark-end text:name="人厭惡改變的原因"/></text:h>
      <text:h text:style-name="Heading_20_4" text:outline-level="4"><text:bookmark-start text:name="__RefHeading___a_趨吉避凶_改變帶來不安全感_24"/><text:bookmark-start text:name="a_趨吉避凶_改變帶來不安全感"/>A、趨吉避凶：改變帶來不安全感<text:bookmark-end text:name="__RefHeading___a_趨吉避凶_改變帶來不安全感_24"/><text:bookmark-end text:name="a_趨吉避凶_改變帶來不安全感"/></text:h>
      <text:list text:style-name="List_20_1" text:continue-numbering="false">
        <text:list-item>
          <text:p text:style-name="LastListParagraph_List_20_1_Content_First"> 人的情感上是喜悅、習慣於原有熟悉的人、事、物上，因為是人可以掌控的，是安穩可靠的。</text:p>
        </text:list-item>
      </text:list>
      <text:h text:style-name="Heading_20_4" text:outline-level="4"><text:bookmark-start text:name="__RefHeading___b_好逸惡勞_改變需要付出更多代價_25"/><text:bookmark-start text:name="b_好逸惡勞_改變需要付出更多代價"/>B、好逸惡勞：改變需要付出更多代價<text:bookmark-end text:name="__RefHeading___b_好逸惡勞_改變需要付出更多代價_25"/><text:bookmark-end text:name="b_好逸惡勞_改變需要付出更多代價"/></text:h>
      <text:list text:style-name="List_20_1" text:continue-numbering="false">
        <text:list-item>
          <text:p text:style-name="LastListParagraph_List_20_1_Content_First"> 人在環境急速變遷時，常跟不上變化，尤其年齡越大者更是如此，不論是科技文明、各類思惟、信仰上，都是如此。</text:p>
        </text:list-item>
      </text:list>
      <text:h text:style-name="Heading_20_4" text:outline-level="4"><text:bookmark-start text:name="__RefHeading___c_身份認同_改變帶來困擾及疑惑_26"/><text:bookmark-start text:name="c_身份認同_改變帶來困擾及疑惑"/>C、身份認同：改變帶來困擾及疑惑<text:bookmark-end text:name="__RefHeading___c_身份認同_改變帶來困擾及疑惑_26"/><text:bookmark-end text:name="c_身份認同_改變帶來困擾及疑惑"/></text:h>
      <text:list text:style-name="List_20_1" text:continue-numbering="false">
        <text:list-item>
          <text:p text:style-name="List_20_1_Content_First"> 自身的變化，無論在身體或心理上的變化，常使人煩躁。</text:p>
        </text:list-item>
        <text:list-item>
          <text:p text:style-name="List_20_1_Content_Last"> 更遑論同群體中的人，他們的改變也會造成自己的困擾、疑惑。</text:p>
        </text:list-item>
      </text:list>
      <text:h text:style-name="Heading_20_3" text:outline-level="3"><text:bookmark-start text:name="__RefHeading___對信仰上的變化_更為人們所反感_27"/><text:bookmark-start text:name="對信仰上的變化_更為人們所反感"/>5、對信仰上的變化，更為人們所反感<text:bookmark-end text:name="__RefHeading___對信仰上的變化_更為人們所反感_27"/><text:bookmark-end text:name="對信仰上的變化_更為人們所反感"/></text:h>
      <text:h text:style-name="Heading_20_4" text:outline-level="4"><text:bookmark-start text:name="__RefHeading___a_常人難以明白_改變信仰者的結局_不符合常見的價值觀_28"/><text:bookmark-start text:name="a_常人難以明白_改變信仰者的結局_不符合常見的價值觀"/>A、常人難以明白，改變信仰者的結局，不符合常見的價值觀。<text:bookmark-end text:name="__RefHeading___a_常人難以明白_改變信仰者的結局_不符合常見的價值觀_28"/><text:bookmark-end text:name="a_常人難以明白_改變信仰者的結局_不符合常見的價值觀"/></text:h>
      <text:list text:style-name="List_20_1" text:continue-numbering="false">
        <text:list-item>
          <text:p text:style-name="List_20_1_Content_First"> 改變信仰上的看法和作法，將使他人，尤其是跟隨者們，造成疑惑。</text:p>
        </text:list-item>
        <text:list-item>
          <text:p text:style-name="List_20_1_Content_Last"> 耶穌由傳福音者、救助者，轉換成被定罪者、受害者，他的門徒就無法接受。聖經再三強調他們反對、抗拒十字架的路。</text:p>
        </text:list-item>
      </text:list>
      <text:h text:style-name="Heading_20_4" text:outline-level="4"><text:bookmark-start text:name="__RefHeading___b_常人難以接受_改變信仰後所造成的損失_要付出的代價_29"/><text:bookmark-start text:name="b_常人難以接受_改變信仰後所造成的損失_要付出的代價"/>B、常人難以接受，改變信仰後所造成的損失、要付出的代價。<text:bookmark-end text:name="__RefHeading___b_常人難以接受_改變信仰後所造成的損失_要付出的代價_29"/><text:bookmark-end text:name="b_常人難以接受_改變信仰後所造成的損失_要付出的代價"/></text:h>
      <text:list text:style-name="List_20_1" text:continue-numbering="false">
        <text:list-item>
          <text:p text:style-name="List_20_1_Content_First"> 信任專家權威是人的常態，隨眾心理也被絕大多數人所接受，極少數人出現與原有信仰不同的改變，大多會退縮回到原有安穩的信仰思惟，不願嘗試去理解、思辨。</text:p>
        </text:list-item>
        <text:list-item>
          <text:p text:style-name="List_20_1_Content"> 耶穌對律法的解釋和施行方式，與猶太傳統截然不同，以致雖有神蹟奇事的見證，大多數人仍不願跟隨。</text:p>
        </text:list-item>
        <text:list-item>
          <text:p text:style-name="List_20_1_Content_Last"> 信仰常是因群體而持續存有，脫離群體非人本性，因此願意改變信仰可能是來自群體的排斥造成，也有因個人個性上常是鶴立雞群的，有較多獨立思考者才願意改變。因此對於脫離群體者，人常是對其厭煩而非同情。</text:p>
        </text:list-item>
      </text:list>
      <text:h text:style-name="Heading_20_4" text:outline-level="4"><text:bookmark-start text:name="__RefHeading___c_常人沒有能力去辨別_改變信仰內容之好壞對錯_30"/><text:bookmark-start text:name="c_常人沒有能力去辨別_改變信仰內容之好壞對錯"/>C、常人沒有能力去辨別，改變信仰內容之好壞對錯。<text:bookmark-end text:name="__RefHeading___c_常人沒有能力去辨別_改變信仰內容之好壞對錯_30"/><text:bookmark-end text:name="c_常人沒有能力去辨別_改變信仰內容之好壞對錯"/></text:h>
      <text:list text:style-name="List_20_1" text:continue-numbering="false">
        <text:list-item>
          <text:p text:style-name="LastListParagraph_List_20_1_Content_First"> 改變信仰內容的發起者，可能是來自於「神啟」，但也可能是來自於「惡靈」，常人沒有能力去辨別此點，以致於多是走保守路線，順從舊有習俗為安。</text:p>
        </text:list-item>
      </text:list>
      <text:h text:style-name="Heading_20_2" text:outline-level="2"><text:bookmark-start text:name="__RefHeading___參_不變_是聖經的根本_31"/><text:bookmark-start text:name="參_不變_是聖經的根本"/>參、「不變」是聖經的根本<text:bookmark-end text:name="__RefHeading___參_不變_是聖經的根本_31"/><text:bookmark-end text:name="參_不變_是聖經的根本"/></text:h>
      <text:h text:style-name="Heading_20_2" text:outline-level="2"><text:bookmark-start text:name="__RefHeading___一_神永不改變_之見證_32"/><text:bookmark-start text:name="一_神永不改變_之見證"/>一、「神永不改變」之見證<text:bookmark-end text:name="__RefHeading___一_神永不改變_之見證_32"/><text:bookmark-end text:name="一_神永不改變_之見證"/></text:h>
      <text:h text:style-name="Heading_20_3" text:outline-level="3"><text:bookmark-start text:name="__RefHeading___神的應許永不改變_33"/><text:bookmark-start text:name="神的應許永不改變"/>1、神的應許永不改變<text:bookmark-end text:name="__RefHeading___神的應許永不改變_33"/><text:bookmark-end text:name="神的應許永不改變"/></text:h>
      <text:list text:style-name="List_20_1" text:continue-numbering="false">
        <text:list-item>
          <text:p text:style-name="List_20_1_Content_First"> <text:span text:style-name="Strong_20_Emphasis">A、神對始祖的應許</text:span></text:p>
          <text:list text:style-name="List_20_1">
            <text:list-item>
              <text:p text:style-name="List_20_1_Content"> 女人的後裔傷古蛇的頭（權柄）。</text:p>
            </text:list-item>
          </text:list>
        </text:list-item>
        <text:list-item>
          <text:p text:style-name="List_20_1_Content"> <text:span text:style-name="Strong_20_Emphasis">B、神對挪亞的應許</text:span></text:p>
          <text:list text:style-name="List_20_1">
            <text:list-item>
              <text:p text:style-name="List_20_1_Content"> 與血肉者立約不再被洪水滅絕。</text:p>
            </text:list-item>
          </text:list>
        </text:list-item>
        <text:list-item>
          <text:p text:style-name="List_20_1_Content"> <text:span text:style-name="Strong_20_Emphasis">C、神對亞伯拉罕的應許</text:span></text:p>
          <text:list text:style-name="List_20_1">
            <text:list-item>
              <text:p text:style-name="List_20_1_Content"> 得後裔和迦南地為業。</text:p>
            </text:list-item>
          </text:list>
        </text:list-item>
        <text:list-item>
          <text:p text:style-name="List_20_1_Content"> <text:span text:style-name="Strong_20_Emphasis">D、神對西乃山下百姓應許</text:span></text:p>
          <text:list text:style-name="List_20_1">
            <text:list-item>
              <text:p text:style-name="List_20_1_Content"> 聽話守約者作神子民。</text:p>
            </text:list-item>
          </text:list>
        </text:list-item>
        <text:list-item>
          <text:p text:style-name="List_20_1_Content"> <text:span text:style-name="Strong_20_Emphasis">E、神對以色列民應許</text:span></text:p>
          <text:list text:style-name="List_20_1">
            <text:list-item>
              <text:p text:style-name="List_20_1_Content_Last"> 興起先知如摩西，傳神一切吩咐。</text:p>
            </text:list-item>
          </text:list>
        </text:list-item>
      </text:list>
      <text:h text:style-name="Heading_20_3" text:outline-level="3"><text:bookmark-start text:name="__RefHeading___神的行事準則永不改變_34"/><text:bookmark-start text:name="神的行事準則永不改變"/>2、神的行事準則永不改變<text:bookmark-end text:name="__RefHeading___神的行事準則永不改變_34"/><text:bookmark-end text:name="神的行事準則永不改變"/></text:h>
      <text:list text:style-name="List_20_1" text:continue-numbering="false">
        <text:list-item>
          <text:p text:style-name="List_20_1_Content_First"> <text:span text:style-name="Strong_20_Emphasis">A、成為神兒女的，都是從神生的</text:span></text:p>
          <text:list text:style-name="List_20_1">
            <text:list-item>
              <text:p text:style-name="List_20_1_Content"> （約 1:12-13）「接受者、信徒」；</text:p>
            </text:list-item>
            <text:list-item>
              <text:p text:style-name="List_20_1_Content"> （西 1:15）「信徒與基督」。</text:p>
            </text:list-item>
          </text:list>
        </text:list-item>
        <text:list-item>
          <text:p text:style-name="List_20_1_Content"> <text:span text:style-name="Strong_20_Emphasis">B、神人交通管道都是透過使者</text:span></text:p>
          <text:list text:style-name="List_20_1">
            <text:list-item>
              <text:p text:style-name="List_20_1_Content"> 不分祭司、先知、使徒、聖靈、天使。</text:p>
            </text:list-item>
          </text:list>
        </text:list-item>
        <text:list-item>
          <text:p text:style-name="List_20_1_Content"> <text:span text:style-name="Strong_20_Emphasis">C、對人的要求都是達到完全</text:span></text:p>
          <text:list text:style-name="List_20_1">
            <text:list-item>
              <text:p text:style-name="List_20_1_Content"> 不分已信的、未信的。</text:p>
            </text:list-item>
          </text:list>
        </text:list-item>
        <text:list-item>
          <text:p text:style-name="List_20_1_Content"> <text:span text:style-name="Strong_20_Emphasis">D、救恩都按信心與行為準則</text:span></text:p>
          <text:list text:style-name="List_20_1">
            <text:list-item>
              <text:p text:style-name="List_20_1_Content"> 不分猶太、外邦；不分今時、古時。</text:p>
            </text:list-item>
          </text:list>
        </text:list-item>
        <text:list-item>
          <text:p text:style-name="List_20_1_Content"> <text:span text:style-name="Strong_20_Emphasis">E、審判都按神律而斷案</text:span></text:p>
          <text:list text:style-name="List_20_1">
            <text:list-item>
              <text:p text:style-name="List_20_1_Content_Last"> 不分靈界、現世。</text:p>
            </text:list-item>
          </text:list>
        </text:list-item>
      </text:list>
      <text:h text:style-name="Heading_20_3" text:outline-level="3"><text:bookmark-start text:name="__RefHeading___神創造_救贖的最終目的是不變的_35"/><text:bookmark-start text:name="神創造_救贖的最終目的是不變的"/>3、神創造、救贖的最終目的是不變的<text:bookmark-end text:name="__RefHeading___神創造_救贖的最終目的是不變的_35"/><text:bookmark-end text:name="神創造_救贖的最終目的是不變的"/></text:h>
      <text:list text:style-name="List_20_1" text:continue-numbering="false">
        <text:list-item>
          <text:p text:style-name="List_20_1_Content_First"> A、創造有神形像樣式者，代表神治理受造物者。</text:p>
        </text:list-item>
        <text:list-item>
          <text:p text:style-name="List_20_1_Content"> B、救贖人，使之恢復神形象，得勝者在新天地治理。</text:p>
        </text:list-item>
        <text:list-item>
          <text:p text:style-name="List_20_1_Content_Last"> C、最終是審判魔鬼、死亡和陰間，使神名、神榮、神旨，通行天地間。</text:p>
        </text:list-item>
      </text:list>
      <text:h text:style-name="Heading_20_2" text:outline-level="2"><text:bookmark-start text:name="__RefHeading___二_神不改變_不轉動_的聖經經文_36"/><text:bookmark-start text:name="二_神不改變_不轉動_的聖經經文"/>二、「神不改變、不轉動」的聖經經文<text:bookmark-end text:name="__RefHeading___二_神不改變_不轉動_的聖經經文_36"/><text:bookmark-end text:name="二_神不改變_不轉動_的聖經經文"/></text:h>
      <text:h text:style-name="Heading_20_3" text:outline-level="3"><text:bookmark-start text:name="__RefHeading___雅_117_在祂_父_那裏不存在變動或轉動的陰影_37"/><text:bookmark-start text:name="雅_117_在祂_父_那裏不存在變動或轉動的陰影"/>1、（雅 1:17）在祂（父）那裏不存在變動或轉動的陰影。<text:bookmark-end text:name="__RefHeading___雅_117_在祂_父_那裏不存在變動或轉動的陰影_37"/><text:bookmark-end text:name="雅_117_在祂_父_那裏不存在變動或轉動的陰影"/></text:h>
      <text:h text:style-name="Heading_20_4" text:outline-level="4"><text:bookmark-start text:name="__RefHeading___a_不_轉動_g5157_的陰影_38"/><text:bookmark-start text:name="a_不_轉動_g5157_的陰影"/>A、不「轉動」（G5157）的陰影<text:bookmark-end text:name="__RefHeading___a_不_轉動_g5157_的陰影_38"/><text:bookmark-end text:name="a_不_轉動_g5157_的陰影"/></text:h>
      <text:list text:style-name="List_20_1" text:continue-numbering="false">
        <text:list-item>
          <text:p text:style-name="LastListParagraph_List_20_1_Content_First"> 聖經僅（雅 1:17）出現，原指天文學術語，希臘的神學以此顯示，神是不變的真理。</text:p>
        </text:list-item>
      </text:list>
      <text:h text:style-name="Heading_20_4" text:outline-level="4"><text:bookmark-start text:name="__RefHeading___b_不_變動_g3883_39"/><text:bookmark-start text:name="b_不_變動_g3883"/>B、不「變動」（G3883）<text:bookmark-end text:name="__RefHeading___b_不_變動_g3883_39"/><text:bookmark-end text:name="b_不_變動_g3883"/></text:h>
      <text:list text:style-name="List_20_1" text:continue-numbering="false">
        <text:list-item>
          <text:p text:style-name="List_20_1_Content_First"> 由（G3844）和（G236）組成。</text:p>
        </text:list-item>
        <text:list-item>
          <text:p text:style-name="List_20_1_Content"> 「改變、轉換」（G236）出現於：</text:p>
          <text:list text:style-name="List_20_1">
            <text:list-item>
              <text:p text:style-name="List_20_1_Content"> （來 1:12）「天地改變」；</text:p>
            </text:list-item>
            <text:list-item>
              <text:p text:style-name="List_20_1_Content"> （林前 15:52）「號筒末次吹響，我們也要改變。」；</text:p>
            </text:list-item>
            <text:list-item>
              <text:p text:style-name="List_20_1_Content"> （羅 1:23）「將不朽壞之神的榮耀，變成偶像。」等等經文。</text:p>
            </text:list-item>
            <text:list-item>
              <text:p text:style-name="List_20_1_Content_Last"> <text:span text:style-name="Strong_20_Emphasis">代表屬今世的在末後都要改變，唯有那神是不變的。</text:span></text:p>
            </text:list-item>
          </text:list>
        </text:list-item>
      </text:list>
      <text:h text:style-name="Heading_20_3" text:outline-level="3"><text:bookmark-start text:name="__RefHeading___詩_10227_然而祢是祂_祢的年歲不結束_40"/><text:bookmark-start text:name="詩_10227_然而祢是祂_祢的年歲不結束"/>2、（詩 102:27）「然而祢是祂，祢的年歲不結束」<text:bookmark-end text:name="__RefHeading___詩_10227_然而祢是祂_祢的年歲不結束_40"/><text:bookmark-end text:name="詩_10227_然而祢是祂_祢的年歲不結束"/></text:h>
      <text:list text:style-name="List_20_1" text:continue-numbering="false">
        <text:list-item>
          <text:p text:style-name="LastListParagraph_List_20_1_Content_First"> 《和合本》譯作「唯有你永不改變，你的年數沒有窮盡。」</text:p>
        </text:list-item>
      </text:list>
      <text:h text:style-name="Heading_20_3" text:outline-level="3"><text:bookmark-start text:name="__RefHeading___瑪_36_因我雅威_我不改變_h8138_41"/><text:bookmark-start text:name="瑪_36_因我雅威_我不改變_h8138"/>3、（瑪 3:6）「因我雅威，我不改變。」（H8138）<text:bookmark-end text:name="__RefHeading___瑪_36_因我雅威_我不改變_h8138_41"/><text:bookmark-end text:name="瑪_36_因我雅威_我不改變_h8138"/></text:h>
      <text:h text:style-name="Heading_20_3" text:outline-level="3"><text:bookmark-start text:name="__RefHeading___詩_8934_我不俗化我的約_且我嘴唇的流出_我不改變_42"/><text:bookmark-start text:name="詩_8934_我不俗化我的約_且我嘴唇的流出_我不改變"/>4、（詩 89:34）「我不俗化我的約，且我嘴唇的流出，我不改變。」<text:bookmark-end text:name="__RefHeading___詩_8934_我不俗化我的約_且我嘴唇的流出_我不改變_42"/><text:bookmark-end text:name="詩_8934_我不俗化我的約_且我嘴唇的流出_我不改變"/></text:h>
      <text:h text:style-name="Heading_20_3" text:outline-level="3"><text:bookmark-start text:name="__RefHeading___結論_因此神本身_祂的約_和祂說出的話_都不會改變_43"/><text:bookmark-start text:name="結論_因此神本身_祂的約_和祂說出的話_都不會改變"/>結論：因此神本身、祂的約，和祂說出的話，都不會改變<text:bookmark-end text:name="__RefHeading___結論_因此神本身_祂的約_和祂說出的話_都不會改變_43"/><text:bookmark-end text:name="結論_因此神本身_祂的約_和祂說出的話_都不會改變"/></text:h>
      <text:h text:style-name="Heading_20_2" text:outline-level="2"><text:bookmark-start text:name="__RefHeading___肆_外邦信徒對聖經的理解上_卻大多贊同_神的行事準則是因人而變_44"/><text:bookmark-start text:name="肆_外邦信徒對聖經的理解上_卻大多贊同_神的行事準則是因人而變"/>肆、外邦信徒對聖經的理解上，卻大多贊同「神的行事準則是因人而變」<text:bookmark-end text:name="__RefHeading___肆_外邦信徒對聖經的理解上_卻大多贊同_神的行事準則是因人而變_44"/><text:bookmark-end text:name="肆_外邦信徒對聖經的理解上_卻大多贊同_神的行事準則是因人而變"/></text:h>
      <text:h text:style-name="Heading_20_3" text:outline-level="3"><text:bookmark-start text:name="__RefHeading___此奇特的思惟_推敲其背後原因_45"/><text:bookmark-start text:name="此奇特的思惟_推敲其背後原因"/>1、此奇特的思惟，推敲其背後原因<text:bookmark-end text:name="__RefHeading___此奇特的思惟_推敲其背後原因_45"/><text:bookmark-end text:name="此奇特的思惟_推敲其背後原因"/></text:h>
      <text:h text:style-name="Heading_20_4" text:outline-level="4"><text:bookmark-start text:name="__RefHeading___a_外邦人生活模式習慣_並不按照聖經中神的妥拉律法_46"/><text:bookmark-start text:name="a_外邦人生活模式習慣_並不按照聖經中神的妥拉律法"/>A、外邦人生活模式習慣，並不按照聖經中神的妥拉律法<text:bookmark-end text:name="__RefHeading___a_外邦人生活模式習慣_並不按照聖經中神的妥拉律法_46"/><text:bookmark-end text:name="a_外邦人生活模式習慣_並不按照聖經中神的妥拉律法"/></text:h>
      <text:list text:style-name="List_20_1" text:continue-numbering="false">
        <text:list-item>
          <text:p text:style-name="List_20_1_Content_First"> 「妥拉」一詞，就是「神的律法」，就是「神的教導指示」，就是「猶太人正確的律法傳統的生活模式」。</text:p>
        </text:list-item>
        <text:list-item>
          <text:p text:style-name="List_20_1_Content_Last"> 外邦信徒欠缺猶太人正確的律法傳統生活模式。</text:p>
        </text:list-item>
      </text:list>
      <text:h text:style-name="Heading_20_4" text:outline-level="4"><text:bookmark-start text:name="__RefHeading___b_時代論_的誤導_47"/><text:bookmark-start text:name="b_時代論_的誤導"/>B、「時代論」的誤導<text:bookmark-end text:name="__RefHeading___b_時代論_的誤導_47"/><text:bookmark-end text:name="b_時代論_的誤導"/></text:h>
      <text:list text:style-name="List_20_1" text:continue-numbering="false">
        <text:list-item>
          <text:p text:style-name="LastListParagraph_List_20_1_Content_First"> 「時代論」的聖經觀點雖被斷為異端，卻深受外邦信徒接納。</text:p>
        </text:list-item>
      </text:list>
      <text:h text:style-name="Heading_20_4" text:outline-level="4"><text:bookmark-start text:name="__RefHeading___c_啟示進化論_的誤導_48"/><text:bookmark-start text:name="c_啟示進化論_的誤導"/>C、「啟示進化論」的誤導<text:bookmark-end text:name="__RefHeading___c_啟示進化論_的誤導_48"/><text:bookmark-end text:name="c_啟示進化論_的誤導"/></text:h>
      <text:list text:style-name="List_20_1" text:continue-numbering="false">
        <text:list-item>
          <text:p text:style-name="LastListParagraph_List_20_1_Content_First"> 「啟示進化論」的觀點認為，長江後浪推前浪，前浪死在沙灘上，因此聖經的神約分新舊，舊約已失效了。</text:p>
        </text:list-item>
      </text:list>
      <text:h text:style-name="Heading_20_4" text:outline-level="4"><text:bookmark-start text:name="__RefHeading___d_新約聖經翻譯本_的誤導_49"/><text:bookmark-start text:name="d_新約聖經翻譯本_的誤導"/>D、「新約聖經翻譯本」的誤導<text:bookmark-end text:name="__RefHeading___d_新約聖經翻譯本_的誤導_49"/><text:bookmark-end text:name="d_新約聖經翻譯本_的誤導"/></text:h>
      <text:list text:style-name="List_20_1" text:continue-numbering="false">
        <text:list-item>
          <text:p text:style-name="LastListParagraph_List_20_1_Content_First"> 「仇恨、貶低、歧視猶太人」的觀念，是絕大多數外邦信徒從新約聖經翻譯本的閱讀中，所形成的錯誤認知，因為其長久以來，缺乏正確的解經訓練。</text:p>
        </text:list-item>
      </text:list>
      <text:h text:style-name="Heading_20_4" text:outline-level="4"><text:bookmark-start text:name="__RefHeading___e_靈感讀經_解經_的誤導_50"/><text:bookmark-start text:name="e_靈感讀經_解經_的誤導"/>E、「靈感讀經、解經」的誤導<text:bookmark-end text:name="__RefHeading___e_靈感讀經_解經_的誤導_50"/><text:bookmark-end text:name="e_靈感讀經_解經_的誤導"/></text:h>
      <text:list text:style-name="List_20_1" text:continue-numbering="false">
        <text:list-item>
          <text:p text:style-name="LastListParagraph_List_20_1_Content_First"> 「靈感讀經、解經」的方式，誤以為聖經可以給予不同的人有不同的領受，以至於大多數認同「多元解經」，就是要彼此接納不同觀點，不可強迫他人只能接受獨一真理的觀點。</text:p>
        </text:list-item>
      </text:list>
      <text:h text:style-name="Heading_20_4" text:outline-level="4"><text:bookmark-start text:name="__RefHeading___f_聖經經文存在難題_以致於懷疑聖經的可靠性_51"/><text:bookmark-start text:name="f_聖經經文存在難題_以致於懷疑聖經的可靠性"/>F、聖經經文存在難題，以致於懷疑聖經的可靠性<text:bookmark-end text:name="__RefHeading___f_聖經經文存在難題_以致於懷疑聖經的可靠性_51"/><text:bookmark-end text:name="f_聖經經文存在難題_以致於懷疑聖經的可靠性"/></text:h>
      <text:list text:style-name="List_20_1" text:continue-numbering="false">
        <text:list-item>
          <text:p text:style-name="List_20_1_Content_First"> 聖經經文中確實有多處經文，或因抄本問題，或因經文本身而難以解釋，以至於難有一致看法。</text:p>
        </text:list-item>
        <text:list-item>
          <text:p text:style-name="List_20_1_Content_Last"> 例如某些經文明明是敘述同一事件，卻因存在於不同經卷中（如《四福音書》、《摩西五經》），而有看似不一致的記載內容，如此便引發了解釋上的難題，因此往往造成許多聖經讀者誤解，誤以為聖經神言並非唯一準則。</text:p>
        </text:list-item>
      </text:list>
      <text:h text:style-name="Heading_20_3" text:outline-level="3"><text:bookmark-start text:name="__RefHeading___不良的思惟模式_造成了影響_52"/><text:bookmark-start text:name="不良的思惟模式_造成了影響"/>2、不良的思惟模式，造成了影響<text:bookmark-end text:name="__RefHeading___不良的思惟模式_造成了影響_52"/><text:bookmark-end text:name="不良的思惟模式_造成了影響"/></text:h>
      <text:list text:style-name="List_20_1" text:continue-numbering="false">
        <text:list-item>
          <text:p text:style-name="List_20_1_Content_First"> A、視「個人的領受」，重於「先知講道」，甚至取代之，以「人智」取代「神啟」。</text:p>
        </text:list-item>
        <text:list-item>
          <text:p text:style-name="List_20_1_Content"> B、將「神的拯救」與「神的賞賜」，混為一談。</text:p>
        </text:list-item>
        <text:list-item>
          <text:p text:style-name="List_20_1_Content"> C、扭曲「不變的真理」，否認「唯一準則」。</text:p>
        </text:list-item>
        <text:list-item>
          <text:p text:style-name="List_20_1_Content_Last"> D、犯了「始祖之罪」，視人自己如神，能斷定善惡。</text:p>
        </text:list-item>
      </text:list>
      <text:h text:style-name="Heading_20_2" text:outline-level="2"><text:bookmark-start text:name="__RefHeading___伍_傳道書_中可變的_永不變的_53"/><text:bookmark-start text:name="伍_傳道書_中可變的_永不變的"/>伍、《傳道書》中可變的、永不變的<text:bookmark-end text:name="__RefHeading___伍_傳道書_中可變的_永不變的_53"/><text:bookmark-end text:name="伍_傳道書_中可變的_永不變的"/></text:h>
      <text:h text:style-name="Heading_20_2" text:outline-level="2"><text:bookmark-start text:name="__RefHeading___一_會改變的_54"/><text:bookmark-start text:name="一_會改變的"/>一、會改變的<text:bookmark-end text:name="__RefHeading___一_會改變的_54"/><text:bookmark-end text:name="一_會改變的"/></text:h>
      <text:list text:style-name="List_20_1" text:continue-numbering="false">
        <text:list-item>
          <text:p text:style-name="List_20_1_Content_First"> 1、大自然的一切物質。</text:p>
        </text:list-item>
        <text:list-item>
          <text:p text:style-name="List_20_1_Content"> 2、人一生勞碌的成果。</text:p>
        </text:list-item>
        <text:list-item>
          <text:p text:style-name="List_20_1_Content_Last"> 3、人的喜樂、福祉、智慧、生命氣息、財富、子孫、長壽、美名。</text:p>
        </text:list-item>
      </text:list>
      <text:h text:style-name="Heading_20_2" text:outline-level="2"><text:bookmark-start text:name="__RefHeading___二_永不改變的_55"/><text:bookmark-start text:name="二_永不改變的"/>二、永不改變的<text:bookmark-end text:name="__RefHeading___二_永不改變的_55"/><text:bookmark-end text:name="二_永不改變的"/></text:h>
      <text:list text:style-name="List_20_1" text:continue-numbering="false">
        <text:list-item>
          <text:p text:style-name="List_20_1_Content_First"> 1、死亡（傳 2:16）。</text:p>
        </text:list-item>
        <text:list-item>
          <text:p text:style-name="List_20_1_Content"> 2、神指定的時間（傳 3:1, 11）。</text:p>
        </text:list-item>
        <text:list-item>
          <text:p text:style-name="List_20_1_Content"> 3、神所做的一切事（傳 3:14）。</text:p>
        </text:list-item>
        <text:list-item>
          <text:p text:style-name="List_20_1_Content"> 4、神的審判義人和惡人（傳 3:17）。</text:p>
        </text:list-item>
        <text:list-item>
          <text:p text:style-name="List_20_1_Content_Last"> 5、這是人的全部，敬畏神、謹守祂的誡命（傳 12:13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53:51</meta:creation-date>
    <dc:creator>Generated</dc:creator>
    <dc:date>2026-08-01T02::53:51</dc:date>
    <dc:language>en-US</dc:language>
    <meta:editing-cycles>1</meta:editing-cycles>
    <meta:editing-duration>PT0S</meta:editing-duration>
    <dc:title>topic:faith_experience:20250201090000</dc:title>
  </office:meta>
</office:document-meta>
</file>