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40210090000"/><text:bookmark-start text:name="__RefHeading___教派之爭系列九_神禱告的殿_聖靈充滿與神子永生_1"/><text:bookmark-start text:name="教派之爭系列九_神禱告的殿_聖靈充滿與神子永生"/>教派之爭系列九：神禱告的殿、聖靈充滿與神子永生<text:bookmark-end text:name="__RefHeading___教派之爭系列九_神禱告的殿_聖靈充滿與神子永生_1"/><text:bookmark-end text:name="教派之爭系列九_神禱告的殿_聖靈充滿與神子永生"/></text:h>
      <text:p text:style-name="Text_20_body">講解日期：20240210；
初稿日期：20230122；
作者：林義鴻 LYH；
編修：WCM；
英文名：Denominational Controversy Series 9: The God's Temple of Prayer, the Fullness of the Holy Spirit and the Eternal Life of the Son of God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賽 56:6-7; 賽11:1-2；可 11:17; 徒 2:4; 弗 4:15-21; 約 3:1-21; 約壹 5:5-12）</text:p>
      <text:h text:style-name="Heading_20_2" text:outline-level="2"><text:bookmark-start text:name="__RefHeading___一_應許_雅威神禱告的殿_3"/><text:bookmark-start text:name="一_應許_雅威神禱告的殿"/>一、應許：雅威神禱告的殿<text:bookmark-end text:name="__RefHeading___一_應許_雅威神禱告的殿_3"/><text:bookmark-end text:name="一_應許_雅威神禱告的殿"/></text:h>
      <text:list text:style-name="List_20_1" text:continue-numbering="false">
        <text:list-item>
          <text:p text:style-name="LastListParagraph_List_20_1_Content_First"> 1、與雅威聯合的外邦人之新約應許（賽 56:6-7）。</text:p>
        </text:list-item>
      </text:list>
      <text:list text:style-name="List_20_1" text:continue-numbering="false">
        <text:list-item>
          <text:p text:style-name="List_20_1_Content_First"> 2、主耶穌潔淨聖殿：</text:p>
          <text:list text:style-name="List_20_1">
            <text:list-item>
              <text:p text:style-name="List_20_1_Content"> A、我的殿必稱為萬國禱告的殿（可 11:17）。</text:p>
            </text:list-item>
            <text:list-item>
              <text:p text:style-name="List_20_1_Content"> B、外邦人受聖靈的賞賜說「方（舌）言」（徒 10:45-46）——使徒彼得的異象與見證（徒 10 章）。</text:p>
            </text:list-item>
            <text:list-item>
              <text:p text:style-name="List_20_1_Content_Last"> C、外邦教會因受聖靈成為神的殿（林前 3:16-17; 6:19）——使徒保羅的教導（林前 3, 6 章）。</text:p>
            </text:list-item>
          </text:list>
        </text:list-item>
      </text:list>
      <text:h text:style-name="Heading_20_2" text:outline-level="2"><text:bookmark-start text:name="__RefHeading___二_應驗_五旬節聖靈降臨_4"/><text:bookmark-start text:name="二_應驗_五旬節聖靈降臨"/>二、應驗：五旬節聖靈降臨<text:bookmark-end text:name="__RefHeading___二_應驗_五旬節聖靈降臨_4"/><text:bookmark-end text:name="二_應驗_五旬節聖靈降臨"/></text:h>
      <text:list text:style-name="List_20_1" text:continue-numbering="false">
        <text:list-item>
          <text:p text:style-name="LastListParagraph_List_20_1_Content_First"> 1、在聖靈裡受浸應驗主應許門徒的話（徒 1:5）；也是應許眾先知的話（徒 2:16-21）。</text:p>
        </text:list-item>
      </text:list>
      <text:list text:style-name="List_20_1" text:continue-numbering="false">
        <text:list-item>
          <text:p text:style-name="List_20_1_Content_First"> 2、「受約翰的浸」與「受基督的浸」的區別（徒 19:1-7）</text:p>
          <text:list text:style-name="List_20_1">
            <text:list-item>
              <text:p text:style-name="List_20_1_Content"> A、以說靈言、說預言為憑據（徒 2:4; 10:45-46; 19:6）。</text:p>
            </text:list-item>
            <text:list-item>
              <text:p text:style-name="List_20_1_Content"> B、不是一信就有，門徒要在五旬節才受「父應許的聖靈」（路 24:49; 徒 2:4）。</text:p>
            </text:list-item>
            <text:list-item>
              <text:p text:style-name="List_20_1_Content"> C、不是一洗就有，撒瑪利亞人已受洗，卻沒有聖靈（徒 8:14-17）。</text:p>
            </text:list-item>
            <text:list-item>
              <text:p text:style-name="List_20_1_Content_Last"> D、而是要「祈求」（路 11:13）、使徒按手禱告（徒 8:14-17; 19:6-7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使徒保羅的解讀</text:p>
          <text:list text:style-name="List_20_1">
            <text:list-item>
              <text:p text:style-name="List_20_1_Content"> A、說靈言是在聖靈裡受浸成為一個身體的初徵（林前 12:13a）。</text:p>
            </text:list-item>
            <text:list-item>
              <text:p text:style-name="List_20_1_Content"> B、成為一個身體之後，「飲於一位聖靈」是指不同的聖靈恩賜（林前 12:13b）。</text:p>
            </text:list-item>
            <text:list-item>
              <text:p text:style-name="List_20_1_Content_Last"> C、「說靈言」與「說預言」的功能區別（林前 14 章）。</text:p>
            </text:list-item>
          </text:list>
        </text:list-item>
      </text:list>
      <text:h text:style-name="Heading_20_2" text:outline-level="2"><text:bookmark-start text:name="__RefHeading___三_主耶穌談重生之道_約翰福音_1-3_章_5"/><text:bookmark-start text:name="三_主耶穌談重生之道_約翰福音_1-3_章"/>三、主耶穌談重生之道，《約翰福音》1-3 章<text:bookmark-end text:name="__RefHeading___三_主耶穌談重生之道_約翰福音_1-3_章_5"/><text:bookmark-end text:name="三_主耶穌談重生之道_約翰福音_1-3_章"/></text:h>
      <text:list text:style-name="List_20_1" text:continue-numbering="false">
        <text:list-item>
          <text:p text:style-name="List_20_1_Content_First"> 1、認清耶穌是從神那裡來的律法師，因為有神蹟印證神的同在（約 3:1-2）。</text:p>
          <text:list text:style-name="List_20_1">
            <text:list-item>
              <text:p text:style-name="List_20_1_Content"> A、耶穌是施洗約翰所認可的「神的羔羊」（約 1:29, 36）和「神的兒子」（約 1:34）。</text:p>
            </text:list-item>
            <text:list-item>
              <text:p text:style-name="List_20_1_Content"> B、約翰由不認識到認識的關鍵：他看見聖靈如鴿天降、住在他身上（約 1:32）。</text:p>
            </text:list-item>
            <text:list-item>
              <text:p text:style-name="List_20_1_Content_Last"> C、天聲啟示「聖靈降在誰的身上，誰就是用聖靈施浸者」（約 1:33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「重生」即是「從上頭生」（約 3:3），即是從「水」和「聖靈」生（約 3:5）。</text:p>
          <text:list text:style-name="List_20_1">
            <text:list-item>
              <text:p text:style-name="List_20_1_Content"> A、「肉生」與「靈生」之別（約 3:6）</text:p>
              <text:list text:style-name="List_20_1">
                <text:list-item>
                  <text:p text:style-name="List_20_1_Content"> 「從肉生的就是肉」或「從肉生的存有肉」；「從靈生的就是靈」或「從靈生的存有靈」。</text:p>
                </text:list-item>
                <text:list-item>
                  <text:p text:style-name="List_20_1_Content"> 《雅威譯本》「這個出自那肉身早已被生的，持續存有肉身，而這個出自那靈早已被生的，持續存有靈。」。</text:p>
                </text:list-item>
              </text:list>
            </text:list-item>
            <text:list-item>
              <text:p text:style-name="List_20_1_Content"> B、從聖靈生是如同聽聞風聲，卻不見聖靈（風）一樣（約 3:7）。</text:p>
            </text:list-item>
            <text:list-item>
              <text:p text:style-name="List_20_1_Content_Last"> C、猶太人的官長仍然不明白，因不領受「我們」的見證，無論是地上或是天上事（約 3:10-15）。何況是我們這些「外邦人」呢！</text:p>
            </text:list-item>
          </text:list>
        </text:list-item>
      </text:list>
      <text:list text:style-name="List_20_1" text:continue-numbering="false">
        <text:list-item>
          <text:p text:style-name="List_20_1_Content_First"> 3、作者補充說明：神像這樣地愛這世界（約 3:16-18），此為光與暗的區別所在（3:19-21; 創 1:1-5）</text:p>
          <text:list text:style-name="List_20_1">
            <text:list-item>
              <text:p text:style-name="List_20_1_Content"> A、摩西舉銅蛇事件（民 21:7-9）。</text:p>
            </text:list-item>
            <text:list-item>
              <text:p text:style-name="List_20_1_Content"> B、滅亡與永生的關鍵是「信與不信」（約 3:16-18）。</text:p>
            </text:list-item>
            <text:list-item>
              <text:p text:style-name="List_20_1_Content_Last"> C、光暗的區別在乎「行為」的善與惡、虛假與真實（約 3:19-21）。</text:p>
            </text:list-item>
          </text:list>
        </text:list-item>
      </text:list>
      <text:h text:style-name="Heading_20_2" text:outline-level="2"><text:bookmark-start text:name="__RefHeading___四_約翰壹書_作者的見證_6"/><text:bookmark-start text:name="四_約翰壹書_作者的見證"/>四、《約翰壹書》作者的見證<text:bookmark-end text:name="__RefHeading___四_約翰壹書_作者的見證_6"/><text:bookmark-end text:name="四_約翰壹書_作者的見證"/></text:h>
      <text:list text:style-name="List_20_1" text:continue-numbering="false">
        <text:list-item>
          <text:p text:style-name="LastListParagraph_List_20_1_Content_First"> 1、勝過這世界的就是「那信神的兒子是耶穌的」（約壹 5:5），此與正確的信有涉。</text:p>
        </text:list-item>
      </text:list>
      <text:list text:style-name="List_20_1" text:continue-numbering="false">
        <text:list-item>
          <text:p text:style-name="LastListParagraph_List_20_1_Content_First"> 2、這藉著水和血而來的，就是「耶穌基督」（約壹 5:6）。作者他看見羅馬兵槍扎耶穌肋旁，隨即有血和水流出，他做真見證，足以相信（約 19:34-35），此為證明耶穌是「基督」有涉。</text:p>
        </text:list-item>
      </text:list>
      <text:list text:style-name="List_20_1" text:continue-numbering="false">
        <text:list-item>
          <text:p text:style-name="List_20_1_Content_First"> 3、並有那靈的見證，因為那靈是真實（約壹 5:7）:</text:p>
          <text:list text:style-name="List_20_1">
            <text:list-item>
              <text:p text:style-name="List_20_1_Content"> A、恩典與真實是藉由耶穌基督「生成」的（約 1:17）。</text:p>
            </text:list-item>
            <text:list-item>
              <text:p text:style-name="List_20_1_Content"> B、神子耶穌是「真實的見證者」（約 19:37; 提前 6:13）。</text:p>
            </text:list-item>
            <text:list-item>
              <text:p text:style-name="List_20_1_Content"> C、真理的靈來是為「耶穌基督」做見證（約 15:26）：</text:p>
              <text:list text:style-name="List_20_1">
                <text:list-item>
                  <text:p text:style-name="List_20_1_Content"> a、他是那真理的靈（約 14:17; 15:26; 16:13），與進入真理有涉。</text:p>
                </text:list-item>
                <text:list-item>
                  <text:p text:style-name="List_20_1_Content"> b、他是「那生命的靈」（羅 8:2），與永生有涉。</text:p>
                </text:list-item>
                <text:list-item>
                  <text:p text:style-name="List_20_1_Content_Last"> c、也是「那兒子的靈」（加 4:6「也就是（說）：你們現在是兒子們，神曾差遣祂的那位兒子的靈，進入我們的心中，呼叫著：阿爸！噢父啊！」原文直譯），與成為神子、繼業有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做見證的有三：那靈、水與血，這三樣也都歸於一（約壹 5:8）：這是神為祂兒子所作的見證（約壹 5:9）。</text:p>
        </text:list-item>
      </text:list>
      <text:list text:style-name="List_20_1" text:continue-numbering="false">
        <text:list-item>
          <text:p text:style-name="LastListParagraph_List_20_1_Content_First"> 5、關鍵的「信」：信神兒子的，就有這（神的）見證在他心裡，反之，就是「將神當作說謊的」（約壹 5:10）。</text:p>
        </text:list-item>
      </text:list>
      <text:list text:style-name="List_20_1" text:continue-numbering="false">
        <text:list-item>
          <text:p text:style-name="LastListParagraph_List_20_1_Content_First"> 6、永生的見證：這見證就是神賜給我們永生，這生命是在他兒子裡面的（約壹 5:11）。</text:p>
        </text:list-item>
      </text:list>
      <text:list text:style-name="List_20_1" text:continue-numbering="false">
        <text:list-item>
          <text:p text:style-name="LastListParagraph_List_20_1_Content_First"> 7、有無神子，與有無永生有涉：人有了那兒子，就有永生，沒有神子的，就沒有永生（約壹 5:1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29:02</meta:creation-date>
    <dc:creator>Generated</dc:creator>
    <dc:date>2025-04-19T06::29:02</dc:date>
    <dc:language>en-US</dc:language>
    <meta:editing-cycles>1</meta:editing-cycles>
    <meta:editing-duration>PT0S</meta:editing-duration>
    <dc:title>topic:denominational_controversy:20240210090000</dc:title>
  </office:meta>
</office:document-meta>
</file>