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六_論教會食物律與自由_從始祖吃禁果說起_1"/><text:bookmark-start text:name="教派之爭系列六_論教會食物律與自由_從始祖吃禁果說起"/>教派之爭系列六：論教會食物律與自由——從始祖吃禁果說起<text:bookmark-end text:name="__RefHeading___教派之爭系列六_論教會食物律與自由_從始祖吃禁果說起_1"/><text:bookmark-end text:name="教派之爭系列六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</text:p>
        </text:list-item>
        <text:list-item>
          <text:p text:style-name="List_20_1_Content"> 挪亞方舟裡潔淨與不潔淨活物的區別</text:p>
        </text:list-item>
        <text:list-item>
          <text:p text:style-name="List_20_1_Content"> 列祖守神的聖約律例</text:p>
        </text:list-item>
        <text:list-item>
          <text:p text:style-name="List_20_1_Content"> 神選民以色列家的食物條例是與萬民有別</text:p>
        </text:list-item>
        <text:list-item>
          <text:p text:style-name="List_20_1_Content"> 自以為比別人聖別者卻吃不潔淨食物（賽 65:2-6; 66:3-4, 17）；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、</text:p>
        </text:list-item>
        <text:list-item>
          <text:p text:style-name="List_20_1_Content_Last"> 新約使徒不吃不潔淨食物（徒 10-11 章）</text:p>
        </text:list-item>
      </text:list>
      <text:list text:style-name="List_20_1" text:continue-numbering="false">
        <text:list-item>
          <text:p text:style-name="List_20_1_Content_First"> 主耶穌講洗手與傳統</text:p>
        </text:list-item>
        <text:list-item>
          <text:p text:style-name="List_20_1_Content"> 彼得見異像（徒 10-11 章）</text:p>
        </text:list-item>
        <text:list-item>
          <text:p text:style-name="List_20_1_Content"> 使徒與長老議決文（徒 15:20-21; 28-29）</text:p>
        </text:list-item>
        <text:list-item>
          <text:p text:style-name="List_20_1_Content"> 保羅書信中的食物問題</text:p>
        </text:list-item>
        <text:list-item>
          <text:p text:style-name="List_20_1_Content_Last"> 彼得前書的聖別律法（彼前 1:15-16）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31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astListParagraph_List_20_1_Content_First"> 三、「神本身有絕對的自由意志」此種假設議題不存在，因為其定義「自由」，以絕對性來說明，他是至高者，又是天地的購買者。論及購買，則必有賣方與買方，既有買賣雙方，則雙方弊案買賣契約或規矩辦理，不可能有「絕對的自由意志」，他只有買或不買的抉擇權而已。因此，連至高者神本身也不是「有完全、絕對的自由意志」。</text:p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9:00</meta:creation-date>
    <dc:creator>Generated</dc:creator>
    <dc:date>2025-04-19T06::29:00</dc:date>
    <dc:language>en-US</dc:language>
    <meta:editing-cycles>1</meta:editing-cycles>
    <meta:editing-duration>PT0S</meta:editing-duration>
    <dc:title>topic:denominational_controversy:20231209090000</dc:title>
  </office:meta>
</office:document-meta>
</file>