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denominational_controversy:20231007090000"/><text:bookmark-start text:name="__RefHeading___教派之爭系列三_甲_住棚節的要緊性與反基督反律法運動_1"/><text:bookmark-start text:name="教派之爭系列三_甲_住棚節的要緊性與反基督反律法運動"/>教派之爭系列三：甲、住棚節的要緊性與反基督反律法運動<text:bookmark-end text:name="__RefHeading___教派之爭系列三_甲_住棚節的要緊性與反基督反律法運動_1"/><text:bookmark-end text:name="教派之爭系列三_甲_住棚節的要緊性與反基督反律法運動"/></text:h>
      <text:p text:style-name="Text_20_body">講解日期：20231007；
初稿日期：20230922；
作者：林義鴻 LYH；
編修：WCM；
英文名：Denominational Controversy Series 3: A, The Importance of the Feast of Tabernacles and the Anti-Christ Anti-Law Movement。</text:p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ext:p text:style-name="Text_20_body"><text:span text:style-name="Strong_20_Emphasis">（約 7:37-39）</text:span></text:p>
      <text:p text:style-name="Text_20_body">《雅威聖經譯本》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7:37    </text:p>
          </table:table-cell>
          <table:table-cell office:value-type="string" table:style-name="tablecell" table:number-columns-spanned="2">
            <text:p text:style-name="tablealignleft">然而在那最後一天，就是那節期的大日子，那耶穌早已站立著而喊叫說：「倘若有任何人持續渴了，讓他持續來到我這裏，且讓他持續喝吧。</text:p>
          </table:table-cell>
          <table:covered-table-cell/>
        </table:table-row>
        <table:table-row>
          <table:table-cell office:value-type="string" table:style-name="tablecell">
            <text:p text:style-name="tablealignleft">Joh 7:38    </text:p>
          </table:table-cell>
          <table:table-cell office:value-type="string" table:style-name="tablecell" table:number-columns-spanned="2">
            <text:p text:style-name="tablealignleft">那持續相信歸於我的人，就如那經上說：『活水的眾江河將從他的那腹中流出。』」</text:p>
          </table:table-cell>
          <table:covered-table-cell/>
        </table:table-row>
        <table:table-row>
          <table:table-cell office:value-type="string" table:style-name="tablecell">
            <text:p text:style-name="tablealignleft">Joh 7:39    </text:p>
          </table:table-cell>
          <table:table-cell office:value-type="string" table:style-name="tablecell" table:number-columns-spanned="2">
            <text:p text:style-name="tablealignleft">然而他說這話是關乎那靈，就是那些相信歸於他的人將要持續領受的。因為靈先前到如今還沒存有，就是耶穌還沒被榮耀。</text:p>
          </table:table-cell>
          <table:covered-table-cell/>
        </table:table-row>
      </table:table>
      <text:p text:style-name="Text_20_body"><text:span text:style-name="Strong_20_Emphasis">（利 23:39-43）</text:span></text:p>
      <text:p text:style-name="Text_20_body">《雅威聖經譯本》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Lev 23:39   </text:p>
          </table:table-cell>
          <table:table-cell office:value-type="string" table:style-name="tablecell" table:number-columns-spanned="2">
            <text:p text:style-name="tablealignleft">誠然在那第七個新月的十五日，當你們收聚那地的出產時，你們要慶祝雅威的節慶七日，在那頭一日是安息，且在那第八日也是安息。</text:p>
          </table:table-cell>
          <table:covered-table-cell/>
        </table:table-row>
        <table:table-row>
          <table:table-cell office:value-type="string" table:style-name="tablecell">
            <text:p text:style-name="tablealignleft">Lev 23:40   </text:p>
          </table:table-cell>
          <table:table-cell office:value-type="string" table:style-name="tablecell" table:number-columns-spanned="2">
            <text:p text:style-name="tablealignleft">且在那頭一日，你們要為自己取來佳美樹的果實、棕櫚樹枝、與茂密樹的枝條、與溪邊的柳枝，且你們要在雅威你們神面前歡樂七日。</text:p>
          </table:table-cell>
          <table:covered-table-cell/>
        </table:table-row>
        <table:table-row>
          <table:table-cell office:value-type="string" table:style-name="tablecell">
            <text:p text:style-name="tablealignleft">Lev 23:41   </text:p>
          </table:table-cell>
          <table:table-cell office:value-type="string" table:style-name="tablecell" table:number-columns-spanned="2">
            <text:p text:style-name="tablealignleft">且在那一年中，你們要慶祝它為雅威的節慶七日，永遠的律例，直到你們諸世代，在第七個新月中，你們要慶祝它。</text:p>
          </table:table-cell>
          <table:covered-table-cell/>
        </table:table-row>
        <table:table-row>
          <table:table-cell office:value-type="string" table:style-name="tablecell">
            <text:p text:style-name="tablealignleft">Lev 23:42   </text:p>
          </table:table-cell>
          <table:table-cell office:value-type="string" table:style-name="tablecell" table:number-columns-spanned="2">
            <text:p text:style-name="tablealignleft">你們要住在那棚架中七日，凡是在以色列中那本地出生者，都要住在那諸棚架中。</text:p>
          </table:table-cell>
          <table:covered-table-cell/>
        </table:table-row>
        <table:table-row>
          <table:table-cell office:value-type="string" table:style-name="tablecell">
            <text:p text:style-name="tablealignleft">Lev 23:43   </text:p>
          </table:table-cell>
          <table:table-cell office:value-type="string" table:style-name="tablecell" table:number-columns-spanned="2">
            <text:p text:style-name="tablealignleft">為要你們諸世代知道：我曾使以色列眾子住在那棚架中，當我從埃及地領出他們時。我、雅威、你們的神。』」</text:p>
          </table:table-cell>
          <table:covered-table-cell/>
        </table:table-row>
      </table:table>
      <text:p text:style-name="Text_20_body"><text:span text:style-name="Strong_20_Emphasis">（亞 14:16-21）</text:span></text:p>
      <text:p text:style-name="Text_20_body">《雅威聖經譯本》</text:p>
      <text:p text:style-name="Text_20_body">Zec 14:16	而事情發生於從一切列國中的所有餘民，即那來攻擊耶路撒冷者，而他們要每一年復一年上來，去對萬軍之雅威王敬拜，且要去遵守慶祝那住棚節。
Zec 14:17	且事情發生於那地的眾族中不上來耶路撒冷，去對萬軍之雅威王敬拜的，而那雨就沒有臨到他們身上。
Zec 14:18	且倘若埃及族不上來，且不來到，而（雨）就沒有臨到他們身上；她存有這災殃，就是雅威擊打那列邦的，就是不上來去遵守慶祝那住棚節的（列邦）。
Zec 14:19	這個是埃及的罪罰和一切列國的罪罰，就是不上來去遵守慶祝那住棚節的。
Zec 14:20	在那一日，在那馬的眾鈴鐺上，必存有聖別歸雅威，且必有那眾鍋在雅威的殿中，如同在那祭壇前的碗。
Zec 14:21	且事情發生於所有在耶路撒冷並在猶大的鍋，聖別歸萬軍之雅威，而所有獻祭者來到，且自它們中取來，且在其中烹煮。且不再存有迦南人，在萬軍之雅威的殿中，在那一日。</text:p>
      <text:p text:style-name="Text_20_body"><text:span text:style-name="Strong_20_Emphasis">（結 34:17, 20-24）</text:span></text:p>
      <text:list text:style-name="List_20_1" text:continue-numbering="false">
        <text:list-item>
          <text:p text:style-name="List_20_1_Content_First"> 《和合本》</text:p>
          <text:list text:style-name="List_20_1">
            <text:list-item>
              <text:p text:style-name="List_20_1_Content"> Eze 34:17   我的羊群哪、論到你們、主　雅威如此說、我必在羊與羊中間、公綿羊與公山羊中間、施行判斷。</text:p>
            </text:list-item>
            <text:list-item>
              <text:p text:style-name="List_20_1_Content"> Eze 34:20   所以主　雅威如此說、我必在肥羊和瘦羊中間施行判斷。</text:p>
            </text:list-item>
            <text:list-item>
              <text:p text:style-name="List_20_1_Content"> Eze 34:21   因為你們用脅用肩擁擠一切瘦弱的、又用角牴觸、以致使他們四散．</text:p>
            </text:list-item>
            <text:list-item>
              <text:p text:style-name="List_20_1_Content"> Eze 34:22   所以我必拯救我的群羊不再作掠物．我也必在羊和羊中間施行判斷。</text:p>
            </text:list-item>
            <text:list-item>
              <text:p text:style-name="List_20_1_Content"> Eze 34:23   我必立一牧人照管他們、牧養他們、就是我的僕人大衛．他必牧養他們、作他們的牧人。</text:p>
            </text:list-item>
            <text:list-item>
              <text:p text:style-name="List_20_1_Content_Last"> Eze 34:24   我　雅威必作他們的　神、我的僕人大衛必在他們中間作王．這是　雅威說的。</text:p>
            </text:list-item>
          </text:list>
        </text:list-item>
      </text:list>
      <text:p text:style-name="Text_20_body"><text:span text:style-name="Strong_20_Emphasis">（結 36:27）</text:span></text:p>
      <text:list text:style-name="List_20_1" text:continue-numbering="false">
        <text:list-item>
          <text:p text:style-name="List_20_1_Content_First"> 《和合本》</text:p>
          <text:list text:style-name="List_20_1">
            <text:list-item>
              <text:p text:style-name="List_20_1_Content_Last"> Eze 36:27   我必將我的靈、放在你們裏面、使你們順從我的律例、謹守遵行我的典章。</text:p>
            </text:list-item>
          </text:list>
        </text:list-item>
      </text:list>
      <text:p text:style-name="Text_20_body"><text:span text:style-name="Strong_20_Emphasis">（結 37:14, 24-28）牧人大衛、守律例與立永約</text:span></text:p>
      <text:list text:style-name="List_20_1" text:continue-numbering="false">
        <text:list-item>
          <text:p text:style-name="List_20_1_Content_First"> 《和合本》</text:p>
          <text:list text:style-name="List_20_1">
            <text:list-item>
              <text:p text:style-name="List_20_1_Content"> Eze 37:14   我必將我的靈放在你們裏面、你們就要活了．我將你們安置在本地、你們就知道我　雅威如此說、也如此成就了．這是　雅威說的。</text:p>
            </text:list-item>
            <text:list-item>
              <text:p text:style-name="List_20_1_Content"> Eze 37:24   我的僕人大衛、必作他們的王．眾民必歸一個牧人．他們必順從我的典章、謹守遵行我的律例。</text:p>
            </text:list-item>
            <text:list-item>
              <text:p text:style-name="List_20_1_Content"> Eze 37:25   他們必住在我賜給我僕人雅各的地上、就是你們列祖所住之地．他們和他們的子孫、並子孫的子孫、都永遠住在那裏．我的僕人大衛、必作他們的王、直到永遠。</text:p>
            </text:list-item>
            <text:list-item>
              <text:p text:style-name="List_20_1_Content"> Eze 37:26   並且我要與他們立平安的約、作為永約．我也要將他們安置在本地、使他們的人數增多、又在他們中間設立我的聖所、直到永遠。</text:p>
            </text:list-item>
            <text:list-item>
              <text:p text:style-name="List_20_1_Content"> Eze 37:27   我的居所必在他們中間．我要作他們的　神、他們要作我的子民。</text:p>
            </text:list-item>
            <text:list-item>
              <text:p text:style-name="List_20_1_Content_Last"> Eze 37:28   我的聖所在以色列人中間、直到永遠、外邦人就必知道我是叫以色列成為聖的　雅威。</text:p>
            </text:list-item>
          </text:list>
        </text:list-item>
      </text:list>
      <text:h text:style-name="Heading_20_2" text:outline-level="2"><text:bookmark-start text:name="__RefHeading___壹_住棚節的要緊性_3"/><text:bookmark-start text:name="壹_住棚節的要緊性"/>壹、住棚節的要緊性<text:bookmark-end text:name="__RefHeading___壹_住棚節的要緊性_3"/><text:bookmark-end text:name="壹_住棚節的要緊性"/></text:h>
      <text:h text:style-name="Heading_20_2" text:outline-level="2"><text:bookmark-start text:name="__RefHeading___一_守永約_4"/><text:bookmark-start text:name="一_守永約"/>一、守永約<text:bookmark-end text:name="__RefHeading___一_守永約_4"/><text:bookmark-end text:name="一_守永約"/></text:h>
      <text:list text:style-name="List_20_1" text:continue-numbering="false">
        <text:list-item>
          <text:p text:style-name="LastListParagraph_List_20_1_Content_First"> 即必守神的聖節期（賽 56:6-8; 約 12:20; 徒 8:27-28）</text:p>
        </text:list-item>
      </text:list>
      <text:h text:style-name="Heading_20_2" text:outline-level="2"><text:bookmark-start text:name="__RefHeading___二_降聖靈_5"/><text:bookmark-start text:name="二_降聖靈"/>二、降聖靈<text:bookmark-end text:name="__RefHeading___二_降聖靈_5"/><text:bookmark-end text:name="二_降聖靈"/></text:h>
      <text:list text:style-name="List_20_1" text:continue-numbering="false">
        <text:list-item>
          <text:p text:style-name="LastListParagraph_List_20_1_Content_First"> 春秋節期必應驗（五旬節，徒 2:1-4 和住棚節，約 7:37-39）</text:p>
        </text:list-item>
      </text:list>
      <text:h text:style-name="Heading_20_2" text:outline-level="2"><text:bookmark-start text:name="__RefHeading___三_信基督_6"/><text:bookmark-start text:name="三_信基督"/>三、信基督<text:bookmark-end text:name="__RefHeading___三_信基督_6"/><text:bookmark-end text:name="三_信基督"/></text:h>
      <text:list text:style-name="List_20_1" text:continue-numbering="false">
        <text:list-item>
          <text:p text:style-name="LastListParagraph_List_20_1_Content_First"> 大衛王的後裔（結 34:23, 37:24; 太 1 章）</text:p>
        </text:list-item>
      </text:list>
      <text:h text:style-name="Heading_20_2" text:outline-level="2"><text:bookmark-start text:name="__RefHeading___四_拜雅威_7"/><text:bookmark-start text:name="四_拜雅威"/>四、拜雅威<text:bookmark-end text:name="__RefHeading___四_拜雅威_7"/><text:bookmark-end text:name="四_拜雅威"/></text:h>
      <text:list text:style-name="List_20_1" text:continue-numbering="false">
        <text:list-item>
          <text:p text:style-name="LastListParagraph_List_20_1_Content_First"> 外邦餘民必來聖城守住棚節，否則無雨降（亞 14:16-17）</text:p>
        </text:list-item>
      </text:list>
      <text:h text:style-name="Heading_20_2" text:outline-level="2"><text:bookmark-start text:name="__RefHeading___五_新聖城_8"/><text:bookmark-start text:name="五_新聖城"/>五、新聖城<text:bookmark-end text:name="__RefHeading___五_新聖城_8"/><text:bookmark-end text:name="五_新聖城"/></text:h>
      <text:list text:style-name="List_20_1" text:continue-numbering="false">
        <text:list-item>
          <text:p text:style-name="List_20_1_Content_First"> 神帳幕在人間的實現（啟 21:3, 13:6; 約 1:14），</text:p>
          <text:list text:style-name="List_20_1">
            <text:list-item>
              <text:p text:style-name="List_20_1_Content"> 即入神樂園、得神完全的更新（啟 21:4-5）；</text:p>
            </text:list-item>
          </text:list>
        </text:list-item>
        <text:list-item>
          <text:p text:style-name="List_20_1_Content_Last"> 無死亡、無咒詛、事奉神、永作王（啟 22:1-5）。</text:p>
        </text:list-item>
      </text:list>
      <text:h text:style-name="Heading_20_2" text:outline-level="2"><text:bookmark-start text:name="__RefHeading___貳_反聖約與反基督運動_9"/><text:bookmark-start text:name="貳_反聖約與反基督運動"/>貳、反聖約與反基督運動<text:bookmark-end text:name="__RefHeading___貳_反聖約與反基督運動_9"/><text:bookmark-end text:name="貳_反聖約與反基督運動"/></text:h>
      <text:h text:style-name="Heading_20_2" text:outline-level="2"><text:bookmark-start text:name="__RefHeading___一_但以理書預言_10"/><text:bookmark-start text:name="一_但以理書預言"/>一、但以理書預言<text:bookmark-end text:name="__RefHeading___一_但以理書預言_10"/><text:bookmark-end text:name="一_但以理書預言"/></text:h>
      <text:list text:style-name="List_20_1" text:continue-numbering="false">
        <text:list-item>
          <text:p text:style-name="List_20_1_Content_First"> 北方王反對聖約（但 7:25; 11:28），</text:p>
          <text:list text:style-name="List_20_1">
            <text:list-item>
              <text:p text:style-name="List_20_1_Content"> 聯合背棄聖約的人（但 11:30-32; 12:11）。</text:p>
            </text:list-item>
          </text:list>
        </text:list-item>
        <text:list-item>
          <text:p text:style-name="List_20_1_Content_Last"> 小角的反律法即反神和祂的基督運動（但 7:8, 11-14; 詩 2:1-3; 徒 4:25-28）。</text:p>
        </text:list-item>
      </text:list>
      <text:h text:style-name="Heading_20_2" text:outline-level="2"><text:bookmark-start text:name="__RefHeading___二_以西結書預言_11"/><text:bookmark-start text:name="二_以西結書預言"/>二、以西結書預言<text:bookmark-end text:name="__RefHeading___二_以西結書預言_11"/><text:bookmark-end text:name="二_以西結書預言"/></text:h>
      <text:list text:style-name="List_20_1" text:continue-numbering="false">
        <text:list-item>
          <text:p text:style-name="List_20_1_Content_First"> 米設、土八最主要的王歌革（意指山岡），瑪各（意指歌革之地）圍攻以色列山（結 38-39 章）；</text:p>
        </text:list-item>
        <text:list-item>
          <text:p text:style-name="List_20_1_Content_Last"> 新約應驗大紅龍被釋放後的最後反抗（啟 20:7-10）。</text:p>
        </text:list-item>
      </text:list>
      <text:h text:style-name="Heading_20_2" text:outline-level="2"><text:bookmark-start text:name="__RefHeading___三_基督再臨前的大罪人_12"/><text:bookmark-start text:name="三_基督再臨前的大罪人"/>三、基督再臨前的大罪人<text:bookmark-end text:name="__RefHeading___三_基督再臨前的大罪人_12"/><text:bookmark-end text:name="三_基督再臨前的大罪人"/></text:h>
      <text:list text:style-name="List_20_1" text:continue-numbering="false">
        <text:list-item>
          <text:p text:style-name="List_20_1_Content_First"> 即反基督、反律法運動（不法之人）（帖後 2:1-12），</text:p>
        </text:list-item>
        <text:list-item>
          <text:p text:style-name="List_20_1_Content_Last"> 與使徒傳統相反（帖後 2:15; 林前 11:2）。</text:p>
        </text:list-item>
      </text:list>
      <text:h text:style-name="Heading_20_3" text:outline-level="3"><text:bookmark-start text:name="__RefHeading___反律法的大罪人_帖後_21-12_13"/><text:bookmark-start text:name="反律法的大罪人_帖後_21-12"/>1、反律法的大罪人（帖後 2:1-12）<text:bookmark-end text:name="__RefHeading___反律法的大罪人_帖後_21-12_13"/><text:bookmark-end text:name="反律法的大罪人_帖後_21-12"/></text:h>
      <text:list text:style-name="List_20_1" text:continue-numbering="false">
        <text:list-item>
          <text:p text:style-name="LastListParagraph_List_20_1_Content_First"> A、他出現時機：<text:span text:style-name="Strong_20_Emphasis">於基督再臨前</text:span>。</text:p>
        </text:list-item>
      </text:list>
      <text:list text:style-name="List_20_1" text:continue-numbering="false">
        <text:list-item>
          <text:p text:style-name="List_20_1_Content_First"> B、他的特別稱呼：</text:p>
          <text:list text:style-name="List_20_1">
            <text:list-item>
              <text:p text:style-name="List_20_1_Content"> a、<text:span text:style-name="Strong_20_Emphasis">「那背叛者」</text:span></text:p>
            </text:list-item>
            <text:list-item>
              <text:p text:style-name="List_20_1_Content"> b、<text:span text:style-name="Strong_20_Emphasis">「那違背律法者」</text:span>：</text:p>
              <text:list text:style-name="List_20_1">
                <text:list-item>
                  <text:p text:style-name="List_20_1_Content"> 和合本譯為<text:span text:style-name="Strong_20_Emphasis">「那大罪人」</text:span>（帖後 2:3）；</text:p>
                </text:list-item>
                <text:list-item>
                  <text:p text:style-name="List_20_1_Content"> 或<text:span text:style-name="Strong_20_Emphasis">「這不法的人」</text:span>（帖後 2:8, 9）。</text:p>
                </text:list-item>
              </text:list>
            </text:list-item>
            <text:list-item>
              <text:p text:style-name="List_20_1_Content"> c、<text:span text:style-name="Strong_20_Emphasis">「那毀滅之子」</text:span></text:p>
            </text:list-item>
            <text:list-item>
              <text:p text:style-name="List_20_1_Content_Last"> d、那持續敵對、並一直抬高自己超過一切被稱為神的或令人敬畏的，甚至他坐在那神的殿裡，指出自己：「他就是一位神。」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C、「他的那臨在」（帖後 2:1-12）結構分析：以 a-b-a 結構呈現</text:p>
        </text:list-item>
      </text:list>
      <text:h text:style-name="Heading_20_4" text:outline-level="4"><text:bookmark-start text:name="__RefHeading___他的那臨在_帖後_21-12_結構分析_14"/><text:bookmark-start text:name="他的那臨在_帖後_21-12_結構分析"/>「他的那臨在」（帖後 2:1-12）結構分析<text:bookmark-end text:name="__RefHeading___他的那臨在_帖後_21-12_結構分析_14"/><text:bookmark-end text:name="他的那臨在_帖後_21-12_結構分析"/></text:h>
      <text:list text:style-name="List_20_1" text:continue-numbering="false">
        <text:list-item>
          <text:p text:style-name="List_20_1_Content_First"> a、（9-10a）是按照「那撒但的運行動力」，用各樣的大能和「虛謊的諸記號和眾異象」。並用「各樣不義的詭詐」，施於「那趨向滅亡者」身上；</text:p>
          <text:list text:style-name="List_20_1">
            <text:list-item>
              <text:p text:style-name="List_20_1_Content"> b、（10b）核心：因為他們不曾接受「那真實的愛」〔那真理之愛〕，去使他們得救。</text:p>
            </text:list-item>
          </text:list>
        </text:list-item>
        <text:list-item>
          <text:p text:style-name="List_20_1_Content_Last"> a`、（11-12）且為這緣故，「那神」持續打發「一個錯謬的運行動力」在他們身上，使他們信從了「那虛謊」，為要那所有不信從那真實，反倒喜愛「那不義者」，能「被審判（定罪）」。</text:p>
        </text:list-item>
      </text:list>
      <text:h text:style-name="Heading_20_4" text:outline-level="4"><text:bookmark-start text:name="__RefHeading___那真理之愛_帖後_210_之意義_15"/><text:bookmark-start text:name="那真理之愛_帖後_210_之意義"/>「那真理之愛」（帖後 2:10）之意義<text:bookmark-end text:name="__RefHeading___那真理之愛_帖後_210_之意義_15"/><text:bookmark-end text:name="那真理之愛_帖後_210_之意義"/></text:h>
      <text:list text:style-name="List_20_1" text:continue-numbering="false">
        <text:list-item>
          <text:p text:style-name="List_20_1_Content_First"> ＊「那真理之愛」即是神透過那真實的聖靈，澆灌那神的愛（羅 5:5），</text:p>
          <text:list text:style-name="List_20_1">
            <text:list-item>
              <text:p text:style-name="List_20_1_Content"> 在所有「出於耶穌的信心」的人（羅 3:26b）、即一切接受「真理之愛」的得救者」身上的愛。</text:p>
            </text:list-item>
            <text:list-item>
              <text:p text:style-name="List_20_1_Content_Last"> 就是「那長老（寫）給蒙挑選的主母和她的那兒女，我在真實中持續愛你們，且不單單是我，更也是所有那些早已驗識那真實的人們」。〔真實：或譯真理。那真實：帶定冠詞，應是特指耶穌基督。〕（約貳 1:1）。</text:p>
            </text:list-item>
          </text:list>
        </text:list-item>
      </text:list>
      <text:h text:style-name="Heading_20_3" text:outline-level="3"><text:bookmark-start text:name="__RefHeading___使徒傳統_所領受的教訓_帖後_215_16"/><text:bookmark-start text:name="使徒傳統_所領受的教訓_帖後_215"/>2、「使徒傳統」（所領受的教訓）（帖後 2:15）<text:bookmark-end text:name="__RefHeading___使徒傳統_所領受的教訓_帖後_215_16"/><text:bookmark-end text:name="使徒傳統_所領受的教訓_帖後_215"/></text:h>
      <text:list text:style-name="List_20_1" text:continue-numbering="false">
        <text:list-item>
          <text:p text:style-name="List_20_1_Content_First"> A、即是保羅的使徒傳統（林前 11:2）：</text:p>
          <text:list text:style-name="List_20_1">
            <text:list-item>
              <text:p text:style-name="List_20_1_Content"> a、女人（妻子）在聖會中要蒙頭（林前 11:3-16），妻子在家中要跟丈夫學習律法與福音真理（林前 14:24-35）。</text:p>
            </text:list-item>
            <text:list-item>
              <text:p text:style-name="List_20_1_Content"> b、神的律法就是使徒傳統（約 8:17）</text:p>
            </text:list-item>
            <text:list-item>
              <text:p text:style-name="List_20_1_Content_Last"> c、效法使徒的榜像就是使徒傳統（帖後 3:6-12）＊參見結構分析的核心。</text:p>
            </text:list-item>
          </text:list>
        </text:list-item>
      </text:list>
      <text:h text:style-name="Heading_20_2" text:outline-level="2"><text:bookmark-start text:name="__RefHeading___參_末世即基督前後兩次來臨的目標_17"/><text:bookmark-start text:name="參_末世即基督前後兩次來臨的目標"/>參、末世即基督前後兩次來臨的目標<text:bookmark-end text:name="__RefHeading___參_末世即基督前後兩次來臨的目標_17"/><text:bookmark-end text:name="參_末世即基督前後兩次來臨的目標"/></text:h>
      <text:h text:style-name="Heading_20_2" text:outline-level="2"><text:bookmark-start text:name="__RefHeading___一_基督初臨的目標_恢復實行律法聖約_18"/><text:bookmark-start text:name="一_基督初臨的目標_恢復實行律法聖約"/>一、基督初臨的目標：恢復實行律法聖約<text:bookmark-end text:name="__RefHeading___一_基督初臨的目標_恢復實行律法聖約_18"/><text:bookmark-end text:name="一_基督初臨的目標_恢復實行律法聖約"/></text:h>
      <text:list text:style-name="List_20_1" text:continue-numbering="false">
        <text:list-item>
          <text:p text:style-name="LastListParagraph_List_20_1_Content_First"> 1、基督向外邦人傳講律法典章（太 12:16-20），應驗先知預言（賽 42:1-4）。</text:p>
        </text:list-item>
      </text:list>
      <text:list text:style-name="List_20_1" text:continue-numbering="false">
        <text:list-item>
          <text:p text:style-name="LastListParagraph_List_20_1_Content_First"> 2、萬民必然歸主，來奔雅威神聖山（賽 2:4），遵行神的聖約，應驗先知預言（賽 56:6-7），故神的殿必稱為「萬民禱告的殿」（太 21:13; 可 11:17）。</text:p>
        </text:list-item>
      </text:list>
      <text:list text:style-name="List_20_1" text:continue-numbering="false">
        <text:list-item>
          <text:p text:style-name="LastListParagraph_List_20_1_Content_First"> 3、聖殿被毀前，因「不法的事」增多，人的愛心漸漸冷淡（太 24:12）。</text:p>
        </text:list-item>
      </text:list>
      <text:list text:style-name="List_20_1" text:continue-numbering="false">
        <text:list-item>
          <text:p text:style-name="LastListParagraph_List_20_1_Content_First"> 4、使徒保羅最後的提醒：敵擋摩西的也必然敵擋「真道」，其心地敗壞，在信心上是可廢棄的（提後 3:8-9）。</text:p>
        </text:list-item>
      </text:list>
      <text:list text:style-name="List_20_1" text:continue-numbering="false">
        <text:list-item>
          <text:p text:style-name="LastListParagraph_List_20_1_Content_First"> 5、唯獨律法與先知，即聖經所寫的，能夠使你有智慧，透過那「在基督耶穌裡」的信心，進入得救景況（提後 3:15）。因為不信摩西的書，不可能信基督耶穌（約 5:47; 路 16:29-31）。</text:p>
        </text:list-item>
      </text:list>
      <text:h text:style-name="Heading_20_2" text:outline-level="2"><text:bookmark-start text:name="__RefHeading___二_基督再臨帶領他的全軍與大罪人最後決戰_啟_1911-21_19"/><text:bookmark-start text:name="二_基督再臨帶領他的全軍與大罪人最後決戰_啟_1911-21"/>二、基督再臨帶領他的全軍與大罪人最後決戰（啟 19:11-21）<text:bookmark-end text:name="__RefHeading___二_基督再臨帶領他的全軍與大罪人最後決戰_啟_1911-21_19"/><text:bookmark-end text:name="二_基督再臨帶領他的全軍與大罪人最後決戰_啟_1911-21"/></text:h>
      <text:list text:style-name="List_20_1" text:continue-numbering="false">
        <text:list-item>
          <text:p text:style-name="LastListParagraph_List_20_1_Content_First"> 1、應驗以西結書 38-39 章預言。</text:p>
        </text:list-item>
      </text:list>
      <text:list text:style-name="List_20_1" text:continue-numbering="false">
        <text:list-item>
          <text:p text:style-name="LastListParagraph_List_20_1_Content_First"> 2、神的律例典章必然成為萬民之光（賽 51:4）。</text:p>
        </text:list-item>
      </text:list>
      <text:list text:style-name="List_20_1" text:continue-numbering="false">
        <text:list-item>
          <text:p text:style-name="LastListParagraph_List_20_1_Content_First"> 3、神的聖靈被稱為神的七靈，彌賽亞王國必以雅威的律法為樂（賽 11:1-5）。</text:p>
        </text:list-item>
      </text:list>
      <text:list text:style-name="List_20_1" text:continue-numbering="false">
        <text:list-item>
          <text:p text:style-name="LastListParagraph_List_20_1_Content_First"> 4、這是新天新地的新聖城降臨，完全實現神國降臨在地如天（賽 11:6-8; 65-66 章）。</text:p>
        </text:list-item>
      </text:list>
      <text:list text:style-name="List_20_1" text:continue-numbering="false">
        <text:list-item>
          <text:p text:style-name="LastListParagraph_List_20_1_Content_First"> 5、認識「雅威的知識」要充滿片地，好像水充滿洋海（賽 11:9; 哈 2:14）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3::54:28</meta:creation-date>
    <dc:creator>Generated</dc:creator>
    <dc:date>2025-04-19T03::54:28</dc:date>
    <dc:language>en-US</dc:language>
    <meta:editing-cycles>1</meta:editing-cycles>
    <meta:editing-duration>PT0S</meta:editing-duration>
    <dc:title>topic:denominational_controversy:20231007090000</dc:title>
  </office:meta>
</office:document-meta>
</file>