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_3_住棚節的要緊性與反基督反律法運動_1"/><text:bookmark-start text:name="教派之爭系列_3_住棚節的要緊性與反基督反律法運動"/>教派之爭系列 3：住棚節的要緊性與反基督反律法運動<text:bookmark-end text:name="__RefHeading___教派之爭系列_3_住棚節的要緊性與反基督反律法運動_1"/><text:bookmark-end text:name="教派之爭系列_3_住棚節的要緊性與反基督反律法運動"/></text:h>
      <text:p text:style-name="Text_20_body">講解日期：20231007；
初稿日期：20230922；
作者：林義鴻 LYH；
編修：WCM；
英文名：Denominational Controversy Series 3: The Importance of the Feast of Tabernacles and the Anti-Christ Anti-Law Movement。</text:p>
      <text:h text:style-name="Heading_20_3" text:outline-level="3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HHJsbvZXAWk" text:style-name="Internet_20_link" text:visited-style-name="Visited_20_Internet_20_Link">《教派之爭》-5 影像版｜2023年住棚節第八日、教派之爭系列三｜林義鴻傳道LYH｜2023.10.07</text:a></text:p>
        </text:list-item>
        <text:list-item>
          <text:p text:style-name="List_20_1_Content_Last"> <text:a xlink:type="simple" xlink:href="https://youtu.be/ZETnEzgYm1A" text:style-name="Internet_20_link" text:visited-style-name="Visited_20_Internet_20_Link">《教派之爭》-6 影像版｜2023年住棚節第八日、教派之爭系列三｜會眾回應、討論｜2023.10.07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wEOrlFoyIrk" text:style-name="Internet_20_link" text:visited-style-name="Visited_20_Internet_20_Link">《教派之爭》-5 文字版｜2023年住棚節第八日、教派之爭系列三｜林義鴻傳道LYH｜2023.10.07</text:a></text:p>
        </text:list-item>
        <text:list-item>
          <text:p text:style-name="List_20_1_Content_Last"> <text:a xlink:type="simple" xlink:href="https://youtu.be/DHTZtAkk4QQ" text:style-name="Internet_20_link" text:visited-style-name="Visited_20_Internet_20_Link">《教派之爭》-6 文字版｜2023年住棚節第八日、教派之爭系列三｜會眾回應、討論｜2023.10.07</text:a></text:p>
        </text:list-item>
      </text:list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p text:style-name="Text_20_body"><text:span text:style-name="Strong_20_Emphasis">（出 32:25-2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2:25   </text:p>
          </table:table-cell>
          <table:table-cell office:value-type="string" table:style-name="tablecell" table:number-columns-spanned="2">
            <text:p text:style-name="tablealignleft">而摩西看見那百姓：他是被放縱著，因為亞倫縱容他，以致在起來攻擊他們的人中成為譏笑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6   </text:p>
          </table:table-cell>
          <table:table-cell office:value-type="string" table:style-name="tablecell" table:number-columns-spanned="2">
            <text:p text:style-name="tablealignleft">而摩西站立在那軍營門口，且說：「誰屬雅威的，到我這裡！」而全利未眾子聚集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7   </text:p>
          </table:table-cell>
          <table:table-cell office:value-type="string" table:style-name="tablecell" table:number-columns-spanned="2">
            <text:p text:style-name="tablealignleft">而他對他們說：「雅威以色列的神這樣說：『各人當要佩帶他的刀劍在他的大腿旁，當要在那軍營中從這門到那門，經過又回來，且各人當要殺死他的弟兄、他的鄰舍、他的近親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8   </text:p>
          </table:table-cell>
          <table:table-cell office:value-type="string" table:style-name="tablecell" table:number-columns-spanned="2">
            <text:p text:style-name="tablealignleft">而利未眾子照著摩西的話行了，且那日從那百姓中，倒下約三千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9   </text:p>
          </table:table-cell>
          <table:table-cell office:value-type="string" table:style-name="tablecell" table:number-columns-spanned="2">
            <text:p text:style-name="tablealignleft">而摩西說：「今日當要充滿你們的手〔意：指使自己服事，原文類同祭司就職用詞〕歸雅威，因為各人對付他的兒子，他的兄弟，好使今日賜福給你們。」</text:p>
          </table:table-cell>
          <table:covered-table-cell/>
        </table:table-row>
      </table:table>
      <text:p text:style-name="Text_20_body"><text:span text:style-name="Strong_20_Emphasis">（王上 12:32-33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1Ki 12:32   耶羅波安定八月十五日為節期、像在猶大的節期一樣、自己上壇獻祭．他在伯特利也這樣向他所鑄的牛犢獻祭、又將立為邱壇的祭司安置在伯特利。</text:p>
            </text:list-item>
            <text:list-item>
              <text:p text:style-name="List_20_1_Content_Last"> 1Ki 12:33   他在八月十五日、就是他私自所定的月日、為以色列人立作節期的日子、在伯特利上壇燒香。</text:p>
            </text:list-item>
          </text:list>
        </text:list-item>
      </text:list>
      <text:h text:style-name="Heading_20_2" text:outline-level="2"><text:bookmark-start text:name="__RefHeading___前言_4"/><text:bookmark-start text:name="前言"/>前言<text:bookmark-end text:name="__RefHeading___前言_4"/><text:bookmark-end text:name="前言"/></text:h>
      <text:h text:style-name="Heading_20_3" text:outline-level="3"><text:bookmark-start text:name="__RefHeading___更正錯誤觀念_5"/><text:bookmark-start text:name="更正錯誤觀念"/>更正錯誤觀念<text:bookmark-end text:name="__RefHeading___更正錯誤觀念_5"/><text:bookmark-end text:name="更正錯誤觀念"/></text:h>
      <text:list text:style-name="List_20_1" text:continue-numbering="false">
        <text:list-item>
          <text:p text:style-name="List_20_1_Content_First"> 一、神的節期不是影兒（西 2:16-17），而是神的命令：</text:p>
          <text:list text:style-name="List_20_1">
            <text:list-item>
              <text:p text:style-name="List_20_1_Content_Last"> 正如十誡中的安息日一樣（出 2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住棚節不是舊約預表，而是神聖約中最大的日子：</text:p>
          <text:list text:style-name="List_20_1">
            <text:list-item>
              <text:p text:style-name="List_20_1_Content_Last"> 正如主耶穌所言聖靈降臨（約 7:36-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住棚節與食物律、婚姻律並提：</text:p>
          <text:list text:style-name="List_20_1">
            <text:list-item>
              <text:p text:style-name="List_20_1_Content_Last"> 正如安息日一樣為創造救贖的目的（創 1-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住棚節不是與外邦人無關：</text:p>
          <text:list text:style-name="List_20_1">
            <text:list-item>
              <text:p text:style-name="List_20_1_Content_Last"> 是外邦皈依者也要守的聖約節期（賽 56:6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五、住棚節的沿革與選民息息相關：</text:p>
          <text:list text:style-name="List_20_1">
            <text:list-item>
              <text:p text:style-name="List_20_1_Content_Last"> 列祖、以色列、基督道成肉身「住」在我們中間、新約選民。</text:p>
            </text:list-item>
          </text:list>
        </text:list-item>
      </text:list>
      <text:list text:style-name="List_20_1" text:continue-numbering="false">
        <text:list-item>
          <text:p text:style-name="List_20_1_Content_First"> 六、住棚節的實現：</text:p>
          <text:list text:style-name="List_20_1">
            <text:list-item>
              <text:p text:style-name="List_20_1_Content_Last"> 餘民敬拜雅威真神的具體表現、新約天上諸長子之會的節慶（亞 14:9-21; 來 12:21-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七、住棚節的完全應驗：</text:p>
          <text:list text:style-name="List_20_1">
            <text:list-item>
              <text:p text:style-name="List_20_1_Content_Last"> 正如啟示錄的神的會幕在人間（啟 21:3）。</text:p>
            </text:list-item>
          </text:list>
        </text:list-item>
      </text:list>
      <text:h text:style-name="Heading_20_2" text:outline-level="2"><text:bookmark-start text:name="__RefHeading___正文_6"/><text:bookmark-start text:name="正文"/>正文<text:bookmark-end text:name="__RefHeading___正文_6"/><text:bookmark-end text:name="正文"/></text:h>
      <text:h text:style-name="Heading_20_2" text:outline-level="2"><text:bookmark-start text:name="__RefHeading___壹_住棚節的要緊性_7"/><text:bookmark-start text:name="壹_住棚節的要緊性"/>壹、住棚節的要緊性<text:bookmark-end text:name="__RefHeading___壹_住棚節的要緊性_7"/><text:bookmark-end text:name="壹_住棚節的要緊性"/></text:h>
      <text:h text:style-name="Heading_20_2" text:outline-level="2"><text:bookmark-start text:name="__RefHeading___一_守永約_8"/><text:bookmark-start text:name="一_守永約"/>一、守永約<text:bookmark-end text:name="__RefHeading___一_守永約_8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9"/><text:bookmark-start text:name="二_降聖靈"/>二、降聖靈<text:bookmark-end text:name="__RefHeading___二_降聖靈_9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10"/><text:bookmark-start text:name="三_信基督"/>三、信基督<text:bookmark-end text:name="__RefHeading___三_信基督_10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11"/><text:bookmark-start text:name="四_拜雅威"/>四、拜雅威<text:bookmark-end text:name="__RefHeading___四_拜雅威_11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12"/><text:bookmark-start text:name="五_新聖城"/>五、新聖城<text:bookmark-end text:name="__RefHeading___五_新聖城_12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13"/><text:bookmark-start text:name="貳_反聖約與反基督運動"/>貳、反聖約與反基督運動<text:bookmark-end text:name="__RefHeading___貳_反聖約與反基督運動_13"/><text:bookmark-end text:name="貳_反聖約與反基督運動"/></text:h>
      <text:h text:style-name="Heading_20_2" text:outline-level="2"><text:bookmark-start text:name="__RefHeading___一_但以理書預言_14"/><text:bookmark-start text:name="一_但以理書預言"/>一、但以理書預言<text:bookmark-end text:name="__RefHeading___一_但以理書預言_14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5"/><text:bookmark-start text:name="二_以西結書預言"/>二、以西結書預言<text:bookmark-end text:name="__RefHeading___二_以西結書預言_15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6"/><text:bookmark-start text:name="三_基督再臨前的大罪人"/>三、基督再臨前的大罪人<text:bookmark-end text:name="__RefHeading___三_基督再臨前的大罪人_16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、違背律法者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7"/><text:bookmark-start text:name="反律法的大罪人_帖後_21-12"/>1、反律法的大罪人（帖後 2:1-12）<text:bookmark-end text:name="__RefHeading___反律法的大罪人_帖後_21-12_17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《和合本》譯為<text:span text:style-name="Strong_20_Emphasis">「那大罪人」</text:span>（帖後 2:3），</text:p>
                  <text:list text:style-name="List_20_1">
                    <text:list-item>
                      <text:p text:style-name="List_20_1_Content"> 《和合本》故意不用「違背律法者」，是刻意模糊；</text:p>
                    </text:list-item>
                  </text:list>
                </text:list-item>
                <text:list-item>
                  <text:p text:style-name="List_20_1_Content"> 或<text:span text:style-name="Strong_20_Emphasis">「這不法的人」</text:span>（帖後 2:8, 9），</text:p>
                  <text:list text:style-name="List_20_1">
                    <text:list-item>
                      <text:p text:style-name="List_20_1_Content"> 《和合本》故意不用「違背律法者」，是刻意模糊。</text:p>
                    </text:list-item>
                  </text:list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8"/><text:bookmark-start text:name="他的那臨在_帖後_21-12_結構分析"/>「他的那臨在」（帖後 2:1-12）結構分析<text:bookmark-end text:name="__RefHeading___他的那臨在_帖後_21-12_結構分析_18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9"/><text:bookmark-start text:name="那真理之愛_帖後_210_之意義"/>「那真理之愛」（帖後 2:10）之意義<text:bookmark-end text:name="__RefHeading___那真理之愛_帖後_210_之意義_19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20"/><text:bookmark-start text:name="使徒傳統_所領受的教訓_帖後_215"/>2、「使徒傳統」（所領受的教訓）（帖後 2:15）<text:bookmark-end text:name="__RefHeading___使徒傳統_所領受的教訓_帖後_215_20"/><text:bookmark-end text:name="使徒傳統_所領受的教訓_帖後_2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傳統教訓」是針對律法經文的補充說明，教導人如何遵行的細則。</text:p>
        </text:list-item>
        <text:list-item>
          <text:p text:style-name="List_20_1_Content"> 「使徒的傳統」不同於「猶太教拉比傳統」，不可視為等同。</text:p>
        </text:list-item>
        <text:list-item>
          <text:p text:style-name="List_20_1_Content_Last"> 「猶太教拉比傳統」存在許多錯謬，以致於「藉著遺傳、廢了　神的誡命」（太 15:6; 可 7:13）。</text:p>
        </text:list-item>
      </text:list>
      <text:list text:style-name="List_20_1" text:continue-numbering="false">
        <text:list-item>
          <text:p text:style-name="List_20_1_Content_First"> A、保羅的「使徒傳統」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  <text:list text:style-name="List_20_1">
                <text:list-item>
                  <text:p text:style-name="List_20_1_Content"> 「蒙頭」源於「利百加在望見到丈夫以撒時，便在戶外蒙頭，以承認他是有夫之婦。」（創 24:65）。</text:p>
                </text:list-item>
              </text:list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21"/><text:bookmark-start text:name="參_末世即基督前後兩次來臨的目標"/>參、末世即基督前後兩次來臨的目標<text:bookmark-end text:name="__RefHeading___參_末世即基督前後兩次來臨的目標_21"/><text:bookmark-end text:name="參_末世即基督前後兩次來臨的目標"/></text:h>
      <text:p text:style-name="Text_20_body">據（來 9:28）的內容：</text:p>
      <text:list text:style-name="List_20_1" text:continue-numbering="false">
        <text:list-item>
          <text:p text:style-name="List_20_1_Content_First"> 基督初臨，即第一次來是為了「達成那去承擔許多人的眾罪之事」，也就是為了罪人而來。</text:p>
        </text:list-item>
        <text:list-item>
          <text:p text:style-name="List_20_1_Content_Last"> 基督再臨，即第二次來，「將被那些持續切候他者看見，與罪無關，達成救恩。」是為了那此等候基督再臨的義人。</text:p>
        </text:list-item>
      </text:list>
      <text:h text:style-name="Heading_20_2" text:outline-level="2"><text:bookmark-start text:name="__RefHeading___一_基督初臨的目標_恢復實行律法聖約_22"/><text:bookmark-start text:name="一_基督初臨的目標_恢復實行律法聖約"/>一、基督初臨的目標：恢復實行律法聖約<text:bookmark-end text:name="__RefHeading___一_基督初臨的目標_恢復實行律法聖約_22"/><text:bookmark-end text:name="一_基督初臨的目標_恢復實行律法聖約"/></text:h>
      <text:list text:style-name="List_20_1" text:continue-numbering="false">
        <text:list-item>
          <text:p text:style-name="List_20_1_Content_First"> 1、基督向外邦人傳講律法典章（太 12:16-20），應驗先知預言（賽 42:1-4）。</text:p>
          <text:list text:style-name="List_20_1">
            <text:list-item>
              <text:p text:style-name="List_20_1_Content_Last"> 但是《和合本》譯文故意誤譯為「公理」，不譯出「典章」之意。此原文「典章」即源自（出 21:1）。且（賽 42:4）「訓誨」即「律法、妥拉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的目標_帶領他的全軍與大罪人最後決戰_啟_1911-21_23"/><text:bookmark-start text:name="二_基督再臨的目標_帶領他的全軍與大罪人最後決戰_啟_1911-21"/>二、基督再臨的目標：帶領他的全軍與大罪人最後決戰（啟 19:11-21）<text:bookmark-end text:name="__RefHeading___二_基督再臨的目標_帶領他的全軍與大罪人最後決戰_啟_1911-21_23"/><text:bookmark-end text:name="二_基督再臨的目標_帶領他的全軍與大罪人最後決戰_啟_1911-21"/></text:h>
      <text:list text:style-name="List_20_1" text:continue-numbering="false">
        <text:list-item>
          <text:p text:style-name="LastListParagraph_List_20_1_Content_First"> 1、應驗《以西結書》（結 38-39 章）的預言。</text:p>
        </text:list-item>
      </text:list>
      <text:list text:style-name="List_20_1" text:continue-numbering="false">
        <text:list-item>
          <text:p text:style-name="List_20_1_Content_First"> 2、神的律例典章必然成為萬民之光（賽 51:4）。</text:p>
          <text:list text:style-name="List_20_1">
            <text:list-item>
              <text:p text:style-name="List_20_1_Content_Last"> 但是《和合本》譯文故意誤譯為「公理」，不譯出「典章」之意。此原文「典章」即源自（出 2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神的聖靈被稱為神的七靈，彌賽亞王國必以雅威的律法為樂（賽 11:1-5）。</text:p>
          <text:list text:style-name="List_20_1">
            <text:list-item>
              <text:p text:style-name="List_20_1_Content"> （賽 11:3）他必以敬畏　雅威［原文：雅威的敬畏（詩 Psa 19:9）即雅威的律法典章。］為樂．行審判不憑眼見、斷是非也不憑耳聞．</text:p>
            </text:list-item>
            <text:list-item>
              <text:p text:style-name="List_20_1_Content_Last"> 《和合本》也故意不譯出「雅威的敬畏」，阻礙人得知其原意即「雅威律法典章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p text:style-name="Text_20_body">神的節期預表含意，即是在雅威神面前作完全人的真義：神的義是本於信、以致於信（羅 1:16-17）</text:p>
      <text:list text:style-name="List_20_1" text:continue-numbering="false">
        <text:list-item>
          <text:p text:style-name="List_20_1_Content_First"> 一、罪奴是因信受浸、由罪奴中得釋放（逾越節、除酵節或贖罪日）：</text:p>
          <text:list text:style-name="List_20_1">
            <text:list-item>
              <text:p text:style-name="List_20_1_Content_Last"> 雅威軍隊透過摩西領出埃及地、過紅海或透過約書亞過約旦河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義人因信在耶穌的患難、國度、忍耐裡一同有分，為神的話和耶穌的見證（五旬節或七七節）：</text:p>
          <text:list text:style-name="List_20_1">
            <text:list-item>
              <text:p text:style-name="List_20_1_Content_Last"> 雅威軍隊過曠野生活的試驗階段、到西奈聖山透過摩西領受律法聖約、並遵守不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義人因信得生、進入天國得榮（住棚節或收藏節）：</text:p>
          <text:list text:style-name="List_20_1">
            <text:list-item>
              <text:p text:style-name="List_20_1_Content"> 雅威軍隊透過雅威的元帥、在約書亞手中攻佔迦南地、完全征服得勝、神國降臨於大地。</text:p>
            </text:list-item>
            <text:list-item>
              <text:p text:style-name="List_20_1_Content"> （啟 14:12-13）</text:p>
              <text:list text:style-name="List_20_1">
                <text:list-item>
                  <text:p text:style-name="List_20_1_Content"> Rev 14:12   聖徒的忍耐就在此．他們是守　神誡命、和耶穌真道的。［真道原文作信心］</text:p>
                </text:list-item>
                <text:list-item>
                  <text:p text:style-name="List_20_1_Content"> Rev 14:13   我聽見從天上有聲音說、你要寫下、從今以後、在主裏面而死的人有福了．聖靈說、是的、他們息了自己的勞苦、作工的果效也隨著他們。</text:p>
                </text:list-item>
              </text:list>
            </text:list-item>
            <text:list-item>
              <text:p text:style-name="List_20_1_Content"> <text:span text:style-name="Strong_20_Emphasis">「守　神誡命、和耶穌信心的」</text:span></text:p>
            </text:list-item>
            <text:list-item>
              <text:p text:style-name="List_20_1_Content_Last"> <text:span text:style-name="Strong_20_Emphasis">「他們息了自己的勞苦、作工的果效也隨著他們」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5:24</meta:creation-date>
    <dc:creator>Generated</dc:creator>
    <dc:date>2026-07-31T22::15:24</dc:date>
    <dc:language>en-US</dc:language>
    <meta:editing-cycles>1</meta:editing-cycles>
    <meta:editing-duration>PT0S</meta:editing-duration>
    <dc:title>topic:denominational_controversy:20231007090000</dc:title>
  </office:meta>
</office:document-meta>
</file>