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denominational_controversy:20230916090000"/><text:bookmark-start text:name="__RefHeading___教派之爭系列二_論嬰兒洗與重洗孰是孰非_從耶穌受洗談起_1"/><text:bookmark-start text:name="教派之爭系列二_論嬰兒洗與重洗孰是孰非_從耶穌受洗談起"/>教派之爭系列二：論嬰兒洗與重洗孰是孰非？——從耶穌受洗談起<text:bookmark-end text:name="__RefHeading___教派之爭系列二_論嬰兒洗與重洗孰是孰非_從耶穌受洗談起_1"/><text:bookmark-end text:name="教派之爭系列二_論嬰兒洗與重洗孰是孰非_從耶穌受洗談起"/></text:h>
      <text:p text:style-name="Text_20_body">講解日期：20230916；
初稿日期：20230810；
作者：林義鴻 LYH；
編修：WCM；
英文名：Denominational Controversy Series 2: Is Infant Baptism or Re-baptism Right or Wrong? -From the Baptism of Jesus。</text:p>
      <text:h text:style-name="Heading_20_2" text:outline-level="2"><text:bookmark-start text:name="__RefHeading___序言_2"/><text:bookmark-start text:name="序言"/>序言<text:bookmark-end text:name="__RefHeading___序言_2"/><text:bookmark-end text:name="序言"/></text:h>
      <text:list text:style-name="List_20_1" text:continue-numbering="false">
        <text:list-item>
          <text:p text:style-name="List_20_1_Content_First"> 基督教的亂源之一，在乎「教派之爭」。</text:p>
        </text:list-item>
        <text:list-item>
          <text:p text:style-name="List_20_1_Content"> 教派之爭的根源，在乎「受洗問題」。</text:p>
        </text:list-item>
        <text:list-item>
          <text:p text:style-name="List_20_1_Content"> 受洗問題的爭端，在乎「嬰兒洗和成人洗」。</text:p>
        </text:list-item>
        <text:list-item>
          <text:p text:style-name="List_20_1_Content"> 嬰兒洗與成人洗（重洗）的問題，在乎「原罪遺傳的看法」。</text:p>
        </text:list-item>
        <text:list-item>
          <text:p text:style-name="List_20_1_Content"> 原罪遺傳的看法，在乎「信與不信」。</text:p>
        </text:list-item>
        <text:list-item>
          <text:p text:style-name="List_20_1_Content"> 信與不信的爭端，在乎「解讀神的話」的問題。</text:p>
        </text:list-item>
        <text:list-item>
          <text:p text:style-name="List_20_1_Content_Last"> 解讀神的話的問題，在乎「誰才有釋經權？」，也就是「神所差來的人就說神的話！」</text:p>
        </text:list-item>
      </text:list>
      <text:p text:style-name="Text_20_body">因此，爭執點就是<text:span text:style-name="Strong_20_Emphasis">「誰是神所差來的，誰是先知？誰是神的僕人？」</text:span></text:p>
      <text:list text:style-name="List_20_1" text:continue-numbering="false">
        <text:list-item>
          <text:p text:style-name="LastListParagraph_List_20_1_Content_First"> 「教派之爭」、「受洗問題」，參見（林前 1:12-15）。</text:p>
        </text:list-item>
      </text:list>
      <text:h text:style-name="Heading_20_3" text:outline-level="3"><text:bookmark-start text:name="__RefHeading___洗腦_3"/><text:bookmark-start text:name="洗腦"/>洗腦<text:bookmark-end text:name="__RefHeading___洗腦_3"/><text:bookmark-end text:name="洗腦"/></text:h>
      <text:list text:style-name="List_20_1" text:continue-numbering="false">
        <text:list-item>
          <text:p text:style-name="List_20_1_Content_First"> 中共的思想主腦，洗大學生的腦。<text:a xlink:type="simple" xlink:href="https://www.youtube.com/watch?v=zNnMJAgXZI8" text:style-name="Internet_20_link" text:visited-style-name="Visited_20_Internet_20_Link">https://www.youtube.com/watch?v=zNnMJAgXZI8</text:a></text:p>
        </text:list-item>
        <text:list-item>
          <text:p text:style-name="List_20_1_Content_Last"> 中共的反間諜法，洗小學生的腦。<text:a xlink:type="simple" xlink:href="https://www.youtube.com/watch?v=4yvvztrMvk4" text:style-name="Internet_20_link" text:visited-style-name="Visited_20_Internet_20_Link">https://www.youtube.com/watch?v=4yvvztrMvk4</text:a></text:p>
        </text:list-item>
      </text:list>
      <text:h text:style-name="Heading_20_3" text:outline-level="3"><text:bookmark-start text:name="__RefHeading___基督教的洗腦_洗禮之爭_4"/><text:bookmark-start text:name="基督教的洗腦_洗禮之爭"/>基督教的洗腦：洗禮之爭<text:bookmark-end text:name="__RefHeading___基督教的洗腦_洗禮之爭_4"/><text:bookmark-end text:name="基督教的洗腦_洗禮之爭"/></text:h>
      <text:h text:style-name="Heading_20_3" text:outline-level="3"><text:bookmark-start text:name="__RefHeading___嬰兒洗_5"/><text:bookmark-start text:name="嬰兒洗"/>嬰兒洗<text:bookmark-end text:name="__RefHeading___嬰兒洗_5"/><text:bookmark-end text:name="嬰兒洗"/></text:h>
      <text:list text:style-name="List_20_1" text:continue-numbering="false">
        <text:list-item>
          <text:p text:style-name="List_20_1_Content_First"> 贊成理由：</text:p>
          <text:list text:style-name="List_20_1">
            <text:list-item>
              <text:p text:style-name="List_20_1_Content"> 同是一家人，全家受洗。</text:p>
            </text:list-item>
            <text:list-item>
              <text:p text:style-name="List_20_1_Content"> 嬰孩可因父親的信心而受洗。</text:p>
            </text:list-item>
            <text:list-item>
              <text:p text:style-name="List_20_1_Content_Last"> 因認為人有原罪，受洗可以除去原罪。</text:p>
            </text:list-item>
          </text:list>
        </text:list-item>
      </text:list>
      <text:list text:style-name="List_20_1" text:continue-numbering="false">
        <text:list-item>
          <text:p text:style-name="List_20_1_Content_First"> 反對理由：</text:p>
          <text:list text:style-name="List_20_1">
            <text:list-item>
              <text:p text:style-name="List_20_1_Content_Last"> 嬰兒不會悔改、不會信，來約翰那裡受洗的人，不是嬰孩，都是猶太人的成人，不見婦人和孩童受洗。因此，重洗派反對。［註一］</text:p>
            </text:list-item>
          </text:list>
        </text:list-item>
      </text:list>
      <text:h text:style-name="Heading_20_3" text:outline-level="3"><text:bookmark-start text:name="__RefHeading___成人洗_6"/><text:bookmark-start text:name="成人洗"/>成人洗<text:bookmark-end text:name="__RefHeading___成人洗_6"/><text:bookmark-end text:name="成人洗"/></text:h>
      <text:list text:style-name="List_20_1" text:continue-numbering="false">
        <text:list-item>
          <text:p text:style-name="List_20_1_Content_First"> 成人受洗反對水洗有赦罪功能，認為受洗的行動不過是一種「象徵」，最重要的是心中有信，是因信赦罪，不是因受洗赦罪。</text:p>
        </text:list-item>
        <text:list-item>
          <text:p text:style-name="List_20_1_Content_Last"> 反對原罪遺傳，人只有本罪。</text:p>
        </text:list-item>
      </text:list>
      <text:h text:style-name="Heading_20_3" text:outline-level="3"><text:bookmark-start text:name="__RefHeading___此兩種洗都是各有偏差_7"/><text:bookmark-start text:name="此兩種洗都是各有偏差"/>此兩種洗都是各有偏差<text:bookmark-end text:name="__RefHeading___此兩種洗都是各有偏差_7"/><text:bookmark-end text:name="此兩種洗都是各有偏差"/></text:h>
      <text:list text:style-name="List_20_1" text:continue-numbering="false">
        <text:list-item>
          <text:p text:style-name="LastListParagraph_List_20_1_Content_First"> 原罪論是天主教遺傳，嬰兒洗因此是錯的。但重洗派的「受浸」只是「象徵」，而無實質的赦罪功效，則是與彼得（徒 2:38）與保羅（徒 22:16）所強調的受浸都是與「赦罪」有關之說法相左。</text:p>
        </text:list-item>
      </text:list>
      <text:list text:style-name="List_20_1" text:continue-numbering="false">
        <text:list-item>
          <text:p text:style-name="List_20_1_Content_First"> 兩種洗都犯了最大的錯誤：都信耶穌基督是「獨一真神」。</text:p>
          <text:list text:style-name="List_20_1">
            <text:list-item>
              <text:p text:style-name="List_20_1_Content"> 所以，所歸入的耶穌，是另一位耶穌，不是使徒保羅所傳的耶穌。你說，受此種洗的人，無論是嬰孩小孩或是成人，無論是知道悔改、認罪、相信、求告主名的人，他們都受了「真正的洗嗎？」絕對不是！都需要重洗。</text:p>
            </text:list-item>
            <text:list-item>
              <text:p text:style-name="List_20_1_Content_Last"> 所以，重洗的標準必須如（徒 19:1-7）所記載的。</text:p>
            </text:list-item>
          </text:list>
        </text:list-item>
      </text:list>
      <text:h text:style-name="Heading_20_2" text:outline-level="2"><text:bookmark-start text:name="__RefHeading___本論_8"/><text:bookmark-start text:name="本論"/>本論<text:bookmark-end text:name="__RefHeading___本論_8"/><text:bookmark-end text:name="本論"/></text:h>
      <text:h text:style-name="Heading_20_2" text:outline-level="2"><text:bookmark-start text:name="__RefHeading___壹_何謂真正的浸_9"/><text:bookmark-start text:name="壹_何謂真正的浸"/>壹、何謂真正的浸？<text:bookmark-end text:name="__RefHeading___壹_何謂真正的浸_9"/><text:bookmark-end text:name="壹_何謂真正的浸"/></text:h>
      <text:p text:style-name="Text_20_body">浸字本意：浸沒、蘸浸</text:p>
      <text:h text:style-name="Heading_20_2" text:outline-level="2"><text:bookmark-start text:name="__RefHeading___貳_重浸的聖經依據_10"/><text:bookmark-start text:name="貳_重浸的聖經依據"/>貳、重浸的聖經依據<text:bookmark-end text:name="__RefHeading___貳_重浸的聖經依據_10"/><text:bookmark-end text:name="貳_重浸的聖經依據"/></text:h>
      <text:h text:style-name="Heading_20_3" text:outline-level="3"><text:bookmark-start text:name="__RefHeading___一_重洗派的根據_11"/><text:bookmark-start text:name="一_重洗派的根據"/>一、重洗派的根據<text:bookmark-end text:name="__RefHeading___一_重洗派的根據_11"/><text:bookmark-end text:name="一_重洗派的根據"/></text:h>
      <text:list text:style-name="List_20_1" text:continue-numbering="false">
        <text:list-item>
          <text:p text:style-name="List_20_1_Content_First"> 1、反對無信心的嬰孩受浸，也反對嬰兒生來有原罪遺傳。(P.S人受洗之後仍會犯罪，仍會如亞當始祖犯違背神誡命的罪，由此可知原罪之說的荒繆，人只有因肉體存在而順從肉體去違反神的律例典章的罪。)</text:p>
        </text:list-item>
        <text:list-item>
          <text:p text:style-name="List_20_1_Content"> 2、受浸不能除罪，受浸是一種信心的象徵行動而已，並無赦罪功效，赦罪是在信主的時候。</text:p>
        </text:list-item>
        <text:list-item>
          <text:p text:style-name="List_20_1_Content"> 3、唯有成人能信耶穌者方能受浸。</text:p>
        </text:list-item>
        <text:list-item>
          <text:p text:style-name="List_20_1_Content_Last"> 4、但受浸歸入三一神的名，不是耶穌基督的名裡：後期認為三一神名即是耶穌基督的名，因為信「三位一體神觀」。</text:p>
        </text:list-item>
      </text:list>
      <text:h text:style-name="Heading_20_3" text:outline-level="3"><text:bookmark-start text:name="__RefHeading___二_我們的看法_12"/><text:bookmark-start text:name="二_我們的看法"/>二、我們的看法<text:bookmark-end text:name="__RefHeading___二_我們的看法_12"/><text:bookmark-end text:name="二_我們的看法"/></text:h>
      <text:h text:style-name="Heading_20_3" text:outline-level="3"><text:bookmark-start text:name="__RefHeading___重洗的聖經依據與例證_13"/><text:bookmark-start text:name="重洗的聖經依據與例證"/>1、重洗的聖經依據與例證<text:bookmark-end text:name="__RefHeading___重洗的聖經依據與例證_13"/><text:bookmark-end text:name="重洗的聖經依據與例證"/></text:h>
      <text:h text:style-name="Heading_20_4" text:outline-level="4"><text:bookmark-start text:name="__RefHeading___a_施洗約翰的門徒就是重洗_14"/><text:bookmark-start text:name="a_施洗約翰的門徒就是重洗"/>A、施洗約翰的門徒就是重洗<text:bookmark-end text:name="__RefHeading___a_施洗約翰的門徒就是重洗_14"/><text:bookmark-end text:name="a_施洗約翰的門徒就是重洗"/></text:h>
      <text:list text:style-name="List_20_1" text:continue-numbering="false">
        <text:list-item>
          <text:p text:style-name="LastListParagraph_List_20_1_Content_First"> 施洗約翰的門徒就是重洗，稱為「悔改的洗；用水施洗」，因原本已有法利賽派的洗濯裡。基督門徒的重洗，稱為基督的洗：用聖靈施洗，因原本已有約翰的洗（徒 19:1-7）。</text:p>
        </text:list-item>
      </text:list>
      <text:list text:style-name="List_20_1" text:continue-numbering="false">
        <text:list-item>
          <text:p text:style-name="LastListParagraph_List_20_1_Content_First"> 耶穌基督受約翰的洗（太 3:13-17; 可 1:9-11; 路 3:21-22; 約 1:29-34），聖靈降下，天聲證明他是神的兒子。應驗（詩 2:7），因從死人中復活，證明他是「神今日生了你的神子（徒 13:33）。</text:p>
        </text:list-item>
      </text:list>
      <text:list text:style-name="List_20_1" text:continue-numbering="false">
        <text:list-item>
          <text:p text:style-name="LastListParagraph_List_20_1_Content_First"> 同樣，耶穌基督昇天後，向父祈求真理的聖靈，天父便差遣聖靈降下，在門徒身上，與基督一樣，成為神的兒子。又在主再臨時，從死人中復活，證明是神所生的，被主接去在空中相會，永與主同在（帖前 4 章）。</text:p>
        </text:list-item>
      </text:list>
      <text:h text:style-name="Heading_20_4" text:outline-level="4"><text:bookmark-start text:name="__RefHeading___b_耶穌與門徒給人施洗_約_322-42_15"/><text:bookmark-start text:name="b_耶穌與門徒給人施洗_約_322-42"/>B、耶穌與門徒給人施洗（約 3:22-4:2）。<text:bookmark-end text:name="__RefHeading___b_耶穌與門徒給人施洗_約_322-42_15"/><text:bookmark-end text:name="b_耶穌與門徒給人施洗_約_322-42"/></text:h>
      <text:list text:style-name="List_20_1" text:continue-numbering="false">
        <text:list-item>
          <text:p text:style-name="List_20_1_Content_First"> 耶穌與門徒受過約翰的洗，但耶穌和門徒都受過「聖靈的洗」，因神用聖靈給他們施洗。</text:p>
        </text:list-item>
        <text:list-item>
          <text:p text:style-name="List_20_1_Content_Last"> 使徒給人施洗，神的基督用聖靈給人施浸。</text:p>
        </text:list-item>
      </text:list>
      <text:h text:style-name="Heading_20_4" text:outline-level="4"><text:bookmark-start text:name="__RefHeading___c_十二使徒們彼得和書信中的洗_16"/><text:bookmark-start text:name="c_十二使徒們彼得和書信中的洗"/>C、十二使徒們彼得和書信中的洗<text:bookmark-end text:name="__RefHeading___c_十二使徒們彼得和書信中的洗_16"/><text:bookmark-end text:name="c_十二使徒們彼得和書信中的洗"/></text:h>
      <text:h text:style-name="Heading_20_4" text:outline-level="4"><text:bookmark-start text:name="__RefHeading___d_外邦使徒保羅和書信中的洗_17"/><text:bookmark-start text:name="d_外邦使徒保羅和書信中的洗"/>D、外邦使徒保羅和書信中的洗<text:bookmark-end text:name="__RefHeading___d_外邦使徒保羅和書信中的洗_17"/><text:bookmark-end text:name="d_外邦使徒保羅和書信中的洗"/></text:h>
      <text:h text:style-name="Heading_20_3" text:outline-level="3"><text:bookmark-start text:name="__RefHeading___真正的洗是得救進天國的洗_18"/><text:bookmark-start text:name="真正的洗是得救進天國的洗"/>2、真正的洗是得救進天國的洗<text:bookmark-end text:name="__RefHeading___真正的洗是得救進天國的洗_18"/><text:bookmark-end text:name="真正的洗是得救進天國的洗"/></text:h>
      <text:p text:style-name="Text_20_body">即是真正的見證：</text:p>
      <text:list text:style-name="List_20_1" text:continue-numbering="false">
        <text:list-item>
          <text:p text:style-name="List_20_1_Content_First"> 只有神的施洗是真正的洗。神不但用血、用水、也用聖靈給耶穌做見證（約壹 5:6-9）：</text:p>
        </text:list-item>
        <text:list-item>
          <text:p text:style-name="List_20_1_Content_Last"> 此三個見證數，才是真實的見證，正如律法所說的（民 35:30; 申 19:15; 林後 13:1）。耶穌受神以祂的聖靈做見證，也以「流血的羔羊」做見證，也被施洗約翰的水洗作過見證，因此，</text:p>
        </text:list-item>
      </text:list>
      <text:p text:style-name="Text_20_body">此三種見證「缺一不可」：</text:p>
      <text:list text:style-name="List_20_1" text:continue-numbering="false">
        <text:list-item>
          <text:p text:style-name="List_20_1_Content_First"> A、信耶穌是被殺的神的羔羊（背負世人的罪孽），</text:p>
        </text:list-item>
        <text:list-item>
          <text:p text:style-name="List_20_1_Content"> B、即信耶穌是施洗約翰「用水」所見證的（悔改的洗），</text:p>
        </text:list-item>
        <text:list-item>
          <text:p text:style-name="List_20_1_Content_Last"> C、又信神用聖靈所見證的：他是神的兒子（用聖靈施浸）</text:p>
        </text:list-item>
      </text:list>
      <text:h text:style-name="Heading_20_3" text:outline-level="3"><text:bookmark-start text:name="__RefHeading___此即_基督開端的話語_19"/><text:bookmark-start text:name="此即_基督開端的話語"/>3、此即「基督開端的話語」<text:bookmark-end text:name="__RefHeading___此即_基督開端的話語_19"/><text:bookmark-end text:name="此即_基督開端的話語"/></text:h>
      <text:list text:style-name="List_20_1" text:continue-numbering="false">
        <text:list-item>
          <text:p text:style-name="List_20_1_Content_First"> 此即「懊悔死行、信靠神、諸般洗禮和按手禮、死人復活、永遠審判」各等教訓，此即基督開端的話語。</text:p>
        </text:list-item>
        <text:list-item>
          <text:p text:style-name="List_20_1_Content_Last"> （來 6:1-3 ）原文直譯：『所以，當我們離開基督開端的話語之後，讓我們衝向那完全的地步，不再立下根基，就是從死的行為中悔改和向著神的信心，眾洗濯的和按手的教導，眾死人的復活，和永久的審判之根基。』（雅威聖會譯本）。</text:p>
        </text:list-item>
      </text:list>
      <text:list text:style-name="List_20_1" text:continue-numbering="false">
        <text:list-item>
          <text:p text:style-name="LastListParagraph_List_20_1_Content_First"> 此六種基督教的信仰的根基卻無人多去理會，真正的解讀，參見 LYH 所著《基督開端的話語》乙文（雅威聖會的網站）與他對應的事（來 6:4-9; 10:26-31），即來到天上耶路撒冷城（來 12:21-25），而非只到西乃山下（來 12:18-21）。</text:p>
        </text:list-item>
      </text:list>
      <text:h text:style-name="Heading_20_3" text:outline-level="3"><text:bookmark-start text:name="__RefHeading___三_施洗是與收門徒相關_20"/><text:bookmark-start text:name="三_施洗是與收門徒相關"/>三、施洗是與收門徒相關<text:bookmark-end text:name="__RefHeading___三_施洗是與收門徒相關_20"/><text:bookmark-end text:name="三_施洗是與收門徒相關"/></text:h>
      <text:h text:style-name="Heading_20_3" text:outline-level="3"><text:bookmark-start text:name="__RefHeading___耶穌當代的三種洗禮_21"/><text:bookmark-start text:name="耶穌當代的三種洗禮"/>1、耶穌當代的三種洗禮<text:bookmark-end text:name="__RefHeading___耶穌當代的三種洗禮_21"/><text:bookmark-end text:name="耶穌當代的三種洗禮"/></text:h>
      <text:p text:style-name="Text_20_body">法利賽人的洗禮、約翰的洗禮、耶穌與門徒的洗禮。</text:p>
      <text:list text:style-name="List_20_1" text:continue-numbering="false">
        <text:list-item>
          <text:p text:style-name="LastListParagraph_List_20_1_Content_First"> A、法利賽人的洗禮：當法利賽人的門徒必備條件，即所謂的洗濯規矩。</text:p>
        </text:list-item>
      </text:list>
      <text:list text:style-name="List_20_1" text:continue-numbering="false">
        <text:list-item>
          <text:p text:style-name="LastListParagraph_List_20_1_Content_First"> B、約翰門徒的洗禮：約翰洗禮收門徒，悔改死行的洗禮、向著神的信心即信神的兒子、被神差遣來的耶穌基督。</text:p>
        </text:list-item>
      </text:list>
      <text:list text:style-name="List_20_1" text:continue-numbering="false">
        <text:list-item>
          <text:p text:style-name="LastListParagraph_List_20_1_Content_First"> C、耶穌的洗禮：即用聖靈施浸，以說方言、稱讚神為大為初徵。但都是同信雅威是獨一真神，神的聖約律法是唯一進天國的標準（申 4:7-9）。若遵行必是他們的義（申 6:25; 30:1-20）。</text:p>
        </text:list-item>
      </text:list>
      <text:h text:style-name="Heading_20_3" text:outline-level="3"><text:bookmark-start text:name="__RefHeading___重洗與收門徒_22"/><text:bookmark-start text:name="重洗與收門徒"/>2、重洗與收門徒<text:bookmark-end text:name="__RefHeading___重洗與收門徒_22"/><text:bookmark-end text:name="重洗與收門徒"/></text:h>
      <text:h text:style-name="Heading_20_4" text:outline-level="4"><text:bookmark-start text:name="__RefHeading___a_施洗目的_是為了收門徒_23"/><text:bookmark-start text:name="a_施洗目的_是為了收門徒"/>A、施洗目的：是為了收門徒<text:bookmark-end text:name="__RefHeading___a_施洗目的_是為了收門徒_23"/><text:bookmark-end text:name="a_施洗目的_是為了收門徒"/></text:h>
      <text:p text:style-name="Text_20_body">約翰施洗使人成為他的門徒，耶穌與門徒施洗也是要收門徒。</text:p>
      <text:h text:style-name="Heading_20_4" text:outline-level="4"><text:bookmark-start text:name="__RefHeading___b_重洗的意義與目的_重洗是指約翰的水洗_由摩西門徒轉作約翰的門徒_24"/><text:bookmark-start text:name="b_重洗的意義與目的_重洗是指約翰的水洗_由摩西門徒轉作約翰的門徒"/>B、重洗的意義與目的：重洗是指約翰的水洗，由摩西門徒轉作約翰的門徒。<text:bookmark-end text:name="__RefHeading___b_重洗的意義與目的_重洗是指約翰的水洗_由摩西門徒轉作約翰的門徒_24"/><text:bookmark-end text:name="b_重洗的意義與目的_重洗是指約翰的水洗_由摩西門徒轉作約翰的門徒"/></text:h>
      <text:p text:style-name="Text_20_body">　　門徒就是做學生，學習他的老師的教導：老師教導學生使他們跟他一樣。若有比他的老師更好更棒的，那麼老師就要讓賢。當時，約翰比當時的法利賽門徒更棒、更好，所以，連法利賽人和撒督該人要來受約翰的洗。姑且不論，他們來受洗的目的為何？約翰反對的是他們的存心不對，而不是他們要來「重洗」的行動。</text:p>
      <text:h text:style-name="Heading_20_4" text:outline-level="4"><text:bookmark-start text:name="__RefHeading___c_靈洗才是耶穌基督的洗_由約翰門徒轉作基督徒_25"/><text:bookmark-start text:name="c_靈洗才是耶穌基督的洗_由約翰門徒轉作基督徒"/>C、靈洗才是耶穌基督的洗：由約翰門徒轉作基督徒<text:bookmark-end text:name="__RefHeading___c_靈洗才是耶穌基督的洗_由約翰門徒轉作基督徒_25"/><text:bookmark-end text:name="c_靈洗才是耶穌基督的洗_由約翰門徒轉作基督徒"/></text:h>
      <text:p text:style-name="Text_20_body"><text:span text:style-name="Strong_20_Emphasis">約翰的門徒也要重洗：</text:span></text:p>
      <text:p text:style-name="Text_20_body">　　約翰的洗是水洗，作為耶穌靈洗的先鋒。所以，耶穌來了，約翰說他要受耶穌的洗，但身為神的基督之耶穌反對，認為「理當遵行諸般的義」，他還是要受「最大先知約翰的洗」。他受約翰的洗後，天開了，聖靈降在耶穌身上，父神的聲音為他做見證：你是我的愛子，我喜悅在你裡頭（路 3:21; 可 1:11）；或是「這是我的愛子」。約翰為他做見證：我曾看見聖靈彷彿鴿子從天降下，住在他身上。我先前不認識他，只是那「差我來用水施洗的」對我說：「你看見聖靈降在誰身上，誰就是「用聖靈施洗的」。我看見了，就證明這是「神的兒子」（約 1:32-24）。</text:p>
      <text:h text:style-name="Heading_20_3" text:outline-level="3"><text:bookmark-start text:name="__RefHeading___認識與見證_26"/><text:bookmark-start text:name="認識與見證"/>3、認識與見證<text:bookmark-end text:name="__RefHeading___認識與見證_26"/><text:bookmark-end text:name="認識與見證"/></text:h>
      <text:p text:style-name="Text_20_body"><text:span text:style-name="Strong_20_Emphasis">認識基督要如同他的神雅威那樣的透徹才行，也因此要作的見證，也要如同基督耶穌的見證或信實（啟 12:17; 14:12）。</text:span></text:p>
      <text:p text:style-name="Text_20_body">　　在此之前，施洗約翰他並不認識耶穌。故，他看見耶穌來他那裡，就說：「看哪！神的羔羊，除去世人罪孽的。這就是我曾說：『有一位在我以後來的，反成了在我之前，因他本來在我之前。』我先前不認識他，如今，我用水施洗，為要教他顯明給以色列人。」（約 1:29-31）。</text:p>
      <text:p text:style-name="Text_20_body">　　因此，</text:p>
      <text:list text:style-name="List_20_1" text:continue-numbering="false">
        <text:list-item>
          <text:p text:style-name="List_20_1_Content_First"> 見證耶穌是神的羔羊，即除罪的羔羊，參見（賽 53 章），</text:p>
        </text:list-item>
        <text:list-item>
          <text:p text:style-name="List_20_1_Content"> 然後見證他是用聖靈施洗的「神的兒子」（詩 2:7），</text:p>
        </text:list-item>
        <text:list-item>
          <text:p text:style-name="List_20_1_Content"> 就是神所膏抹的（彌賽亞、基督）（約 1:41），</text:p>
        </text:list-item>
        <text:list-item>
          <text:p text:style-name="List_20_1_Content"> 也就是神人之間的唯一中保（提前2:5），</text:p>
        </text:list-item>
        <text:list-item>
          <text:p text:style-name="List_20_1_Content"> 也就是「已經升入、超越高天的、尊榮的大祭司（來4:12），</text:p>
        </text:list-item>
        <text:list-item>
          <text:p text:style-name="List_20_1_Content"> 坐在那至大者的「右邊」，在聖所、就是真帳幕作執事（來8:1，1:3），</text:p>
        </text:list-item>
        <text:list-item>
          <text:p text:style-name="List_20_1_Content"> 他所承受的名，即是主基督耶穌的名，遠超過一切天使的名（來1:4-14；腓2:9-11）；</text:p>
        </text:list-item>
        <text:list-item>
          <text:p text:style-name="List_20_1_Content"> 是神所立的主、是基督（徒2:36），</text:p>
        </text:list-item>
        <text:list-item>
          <text:p text:style-name="List_20_1_Content"> 也就是「萬有的主」（徒10:36）；</text:p>
        </text:list-item>
        <text:list-item>
          <text:p text:style-name="List_20_1_Content"> 是那看不見的神的像，是一切受造物的「首生者」（長子）（西1:15），</text:p>
        </text:list-item>
        <text:list-item>
          <text:p text:style-name="List_20_1_Content"> 也是教會的「首生者」（長子）（西1:18）（教會是由神所生的神子們所組成），</text:p>
        </text:list-item>
        <text:list-item>
          <text:p text:style-name="List_20_1_Content"> 與同是神子的門徒是長子與眾弟兄關係（來1:6，2:10-12；約20:17）。</text:p>
        </text:list-item>
        <text:list-item>
          <text:p text:style-name="List_20_1_Content"> 要救拔的不是「天使」，而是「亞伯拉罕的後裔」，</text:p>
        </text:list-item>
        <text:list-item>
          <text:p text:style-name="List_20_1_Content"> 所以，他凡事該與他的弟兄相同，同受試探之苦與受死之苦（來2:16-18，9）。</text:p>
        </text:list-item>
        <text:list-item>
          <text:p text:style-name="List_20_1_Content"> 就能搭救「被試探的人」，因為牠能體恤他們的軟弱，只是他沒有犯罪（來4:15），</text:p>
        </text:list-item>
        <text:list-item>
          <text:p text:style-name="List_20_1_Content"> 以致他高過地上的亞倫後裔為大祭司的，是按照麥基洗德的等次為祭司的（5:1-10：詩110:4），</text:p>
        </text:list-item>
        <text:list-item>
          <text:p text:style-name="List_20_1_Content"> 是「因為這樣性質的大祭司，堅貞的、無邪的、無汙染的，早已相異於眾罪人的，且已成為諸天的較高位者，對我們過去以來一直是相配的。」（來7:26）。</text:p>
        </text:list-item>
        <text:list-item>
          <text:p text:style-name="List_20_1_Content"> 即摩西所見證的那位「先知」（申 18:19-19; 徒 3:22-23），</text:p>
        </text:list-item>
        <text:list-item>
          <text:p text:style-name="List_20_1_Content"> 也就是腓利所見證的：摩西在律法上所寫的，眾先知所記的那一位，我們找到了，就是約瑟的兒子拿撒勒人耶穌。」（約 1:45）。</text:p>
        </text:list-item>
        <text:list-item>
          <text:p text:style-name="List_20_1_Content"> 也就是拿但業宣稱的：「拉比！你是神的兒子！你是以色列的王！」（約 1:49），耶穌因此應許他會看見更大的事。</text:p>
        </text:list-item>
        <text:list-item>
          <text:p text:style-name="List_20_1_Content"> 我實實在在的告訴你們：你們將要看見天開了，神的使者上去下來在「人子」身上。（約 1:50-51）。</text:p>
        </text:list-item>
        <text:list-item>
          <text:p text:style-name="List_20_1_Content"> 這是雅各所看見的天梯，也就是「神的殿、天之門」：耶穌（創 28:16-17），</text:p>
        </text:list-item>
        <text:list-item>
          <text:p text:style-name="List_20_1_Content_Last"> 也就是耶穌自稱的：我是道路、真實、生命，若不「通過我」，沒有人能到「父」那裡去（約 14:6）。</text:p>
        </text:list-item>
      </text:list>
      <text:p text:style-name="Text_20_body">　　耶穌是通天的門路，故與一般世人的門路不同（太 7:13-14），也就是假先知的門路和真先知的門路之間的差別：前者是寬門大路、進者多，後者是窄門小路、找者少。耶穌當代，做他真門徒者稀！因為有傳統背縛（包袱）的猶太人，雖知道信他，卻改不了「狗吃屎」的習慣，故聽不進耶穌的真話：真理（約 8:31-59）。
所以，只有信耶穌是「基督」、是「神子」，還是不夠的，還得要「守住他的話」，才是他的「真」門徒，才會認識「真理或真實」，才會得「真自由」（約 8:31-36）。重複三次「真實：門徒是真，神的話是真，自由是真。」</text:p>
      <text:p text:style-name="Text_20_body">　　因此，做真門徒、認識真理或真實，得真自由，是身為基督徒都追求的三大要緊的事。</text:p>
      <text:p text:style-name="Text_20_body">　　因為撒但以「假」亂「真」。連那自稱「真教會的」更可能就是「假」的，正如假教師、假先知、假基督一樣，都是撒但的差役，裝作「光明的天使」，傳另一位「耶穌」，受另一種靈，傳另一種福音（林後 11:3-4; 13-15）。</text:p>
      <text:h text:style-name="Heading_20_2" text:outline-level="2"><text:bookmark-start text:name="__RefHeading___參_真耶穌_真聖靈_真福音的教會_才是神的真教會_27"/><text:bookmark-start text:name="參_真耶穌_真聖靈_真福音的教會_才是神的真教會"/>參、真耶穌、真聖靈、真福音的教會，才是神的真教會。<text:bookmark-end text:name="__RefHeading___參_真耶穌_真聖靈_真福音的教會_才是神的真教會_27"/><text:bookmark-end text:name="參_真耶穌_真聖靈_真福音的教會_才是神的真教會"/></text:h>
      <text:h text:style-name="Heading_20_3" text:outline-level="3"><text:bookmark-start text:name="__RefHeading___一_把耶穌基督當作真神敬拜的偏差_28"/><text:bookmark-start text:name="一_把耶穌基督當作真神敬拜的偏差"/>一、把耶穌基督當作真神敬拜的偏差<text:bookmark-end text:name="__RefHeading___一_把耶穌基督當作真神敬拜的偏差_28"/><text:bookmark-end text:name="一_把耶穌基督當作真神敬拜的偏差"/></text:h>
      <text:p text:style-name="Text_20_body">　　把耶穌基督當作真神敬拜的一切教會，都變成了「假使徒」、撒但的差役，裝作「基督使徒的模樣」，裝作「光明的天使」，裝作「仁義的差役」（林後 11:13-15）。</text:p>
      <text:h text:style-name="Heading_20_3" text:outline-level="3"><text:bookmark-start text:name="__RefHeading___二_把真聖靈當作真神敬拜的偏差_29"/><text:bookmark-start text:name="二_把真聖靈當作真神敬拜的偏差"/>二、把真聖靈當作真神敬拜的偏差<text:bookmark-end text:name="__RefHeading___二_把真聖靈當作真神敬拜的偏差_29"/><text:bookmark-end text:name="二_把真聖靈當作真神敬拜的偏差"/></text:h>
      <text:p text:style-name="Text_20_body">　　把真聖靈當作真神敬拜的一切教會也是一樣：把敵基督或假基督的靈偽裝成真基督的靈（約壹 4:1-6）。那些把「神的話」成為肉身，變成「神」成為肉身的（提前 3:16 誤譯），也就是三位一體神的，或是一神三顯論的徒子徒孫們，都是假教師。獨一真實的父和神既是耶穌基督的父和神，怎可變成父子靈「同等、同榮」的三位一體神或是 TJC 的撒伯流派的一神三顯論或 TJC 新近發明的「獨一靈論」［註二］？</text:p>
      <text:h text:style-name="Heading_20_3" text:outline-level="3"><text:bookmark-start text:name="__RefHeading___三_把耶穌的見證_保羅的福音_照著永古隱藏不鹽的奧秘啟示變成_假福音_30"/><text:bookmark-start text:name="三_把耶穌的見證_保羅的福音_照著永古隱藏不鹽的奧秘啟示變成_假福音"/>三、把耶穌的見證、保羅的福音、照著永古隱藏不鹽的奧秘啟示變成「假福音」<text:bookmark-end text:name="__RefHeading___三_把耶穌的見證_保羅的福音_照著永古隱藏不鹽的奧秘啟示變成_假福音_30"/><text:bookmark-end text:name="三_把耶穌的見證_保羅的福音_照著永古隱藏不鹽的奧秘啟示變成_假福音"/></text:h>
      <text:p text:style-name="Text_20_body">　　正如加拉太書所反對的。真福音離不開敬拜那「獨一真實的神：雅威」，信奉祂所差來的基督耶穌、即神的獨一族類，領受神透過耶穌基督所差遣來的「真實的靈」：聖靈。真福音也離不開遵守神的聖約律法。而作為舊約影兒，並非實體的地上「祭司、聖所、祭物」並一切飲食和諸般洗濯的規矩，都是「屬肉體的律法的誡命」，命定到「改革的時期」（來 9:1-10; 西 2:16-17）。因為真得救的福音：真實的話（真理的道原文）已經來到（弗 1:13-14）。</text:p>
      <text:h text:style-name="Heading_20_2" text:outline-level="2"><text:bookmark-start text:name="__RefHeading___附註_31"/><text:bookmark-start text:name="附註"/>附註<text:bookmark-end text:name="__RefHeading___附註_31"/><text:bookmark-end text:name="附註"/></text:h>
      <text:list text:style-name="List_20_1" text:continue-numbering="false">
        <text:list-item>
          <text:p text:style-name="List_20_1_Content_First"> 註一、<text:a xlink:type="simple" xlink:href="https://zh.wikipedia.org/zh-tw/%E9%87%8D%E6%B5%B8%E6%B4%BE" text:style-name="Internet_20_link" text:visited-style-name="Visited_20_Internet_20_Link">https://zh.wikipedia.org/zh-tw/%E9%87%8D%E6%B5%B8%E6%B4%BE</text:a></text:p>
        </text:list-item>
        <text:list-item>
          <text:p text:style-name="List_20_1_Content_Last"> 註二、如 TJC（真耶穌教會）的台灣總會信仰「獨一靈論」。</text:p>
        </text:list-item>
      </text:list>
      <text:p text:style-name="Horizontal_20_Line"/>
      <text:h text:style-name="Heading_20_1" text:outline-level="1"><text:bookmark-start text:name="__RefHeading___年_吹角節_32"/><text:bookmark-start text:name="年_吹角節"/>2023 年 吹角節<text:bookmark-end text:name="__RefHeading___年_吹角節_32"/><text:bookmark-end text:name="年_吹角節"/></text:h>
      <text:p text:style-name="Text_20_body">2023-09-16</text:p>
      <text:list text:style-name="List_20_1" text:continue-numbering="false">
        <text:list-item>
          <text:p text:style-name="List_20_1_Content_First"> （出 32 章）西乃山下拜金牛犢</text:p>
        </text:list-item>
        <text:list-item>
          <text:p text:style-name="List_20_1_Content"> （利 23:23-25）</text:p>
        </text:list-item>
        <text:list-item>
          <text:p text:style-name="List_20_1_Content"> （約 1:29-34）</text:p>
        </text:list-item>
        <text:list-item>
          <text:p text:style-name="List_20_1_Content_Last"> （路 3:21-22）</text:p>
        </text:list-item>
      </text:list>
      <text:p text:style-name="Text_20_body">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v 23:23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3:24   </text:p>
          </table:table-cell>
          <table:table-cell office:value-type="string" table:style-name="tablecell" table:number-columns-spanned="2">
            <text:p text:style-name="tablealignleft">「當要對以色列眾子講論，說：『在那第七個新月，在那新月的初一，對於你們，它成為安息，吹號的紀念、聖的聚會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5   </text:p>
          </table:table-cell>
          <table:table-cell office:value-type="string" table:style-name="tablecell" table:number-columns-spanned="2">
            <text:p text:style-name="tablealignleft">任何勞碌的工你們不可作，然而要呈獻火祭給雅威。』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29    </text:p>
          </table:table-cell>
          <table:table-cell office:value-type="string" table:style-name="tablecell">
            <text:p text:style-name="tablealignleft">那次日，他正看見那耶穌來到他那裏，而他說：「看啊！那神的那羔羊，那持續除去這世界的那罪的！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獨特譯文］</text:p></text:note-body></text:note><text:note text:id="ftn1" text:note-class="footnote"><text:note-citation text:label="2)">2)</text:note-citation><text:note-body><text:p text:style-name="Text_20_body">［註約1:29 「除去這世界的那罪」：意思參照（約 Joh 12:31）「這一個世界的那執政者將被被趕到外面」。「這世界」：對照（10）同詞相同，但多數譯本卻失真譯作「世人」，限縮了範圍；這世界不僅包含「世人」，也包含「世物」，即「一切受造物」，參閱（羅 Rom 8:19-23）。「那罪」：意指「特定的一個罪者」，意同「那惡者」，即指「撒但魔鬼」，參（約 Joh 3:4, 8; 8:34, 44）「那罪」就是「那違背律法」就是「你們的父魔鬼」、「你們持續行你們的父魔鬼的私慾」。「除那罪」：參（約 Joh 3:14）人子被自高舉，如摩西舉銅蛇，就等於是將火蛇舉起來，定罪那火蛇，使望銅蛇之人得以存活（民 Num 12:5-9），即「將那罪定罪了」（羅 Rom 8:3）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30    </text:p>
          </table:table-cell>
          <table:table-cell office:value-type="string" table:style-name="tablecell" table:number-columns-spanned="2">
            <text:p text:style-name="tablealignleft">這位就是為了他緣故我曾說過，一個男人在我以後來到，這人早已成為在我前頭的，因他一直是在我之前。</text:p>
          </table:table-cell>
          <table:covered-table-cell/>
        </table:table-row>
        <table:table-row>
          <table:table-cell office:value-type="string" table:style-name="tablecell">
            <text:p text:style-name="tablealignleft">Joh 1:31    </text:p>
          </table:table-cell>
          <table:table-cell office:value-type="string" table:style-name="tablecell" table:number-columns-spanned="2">
            <text:p text:style-name="tablealignleft">並且我從未認識他，但是為要能夠使他向那以色列顯明，為這緣故，我來用水施浸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32    </text:p>
          </table:table-cell>
          <table:table-cell office:value-type="string" table:style-name="tablecell" table:number-columns-spanned="2">
            <text:p text:style-name="tablealignleft">且約翰作見證說：「我早先見過那靈，彷彿鴿子從天降下，且停留在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Joh 1:33    </text:p>
          </table:table-cell>
          <table:table-cell office:value-type="string" table:style-name="tablecell" table:number-columns-spanned="2">
            <text:p text:style-name="tablealignleft">而我從未認識他，但是那位差遣我用水去施浸者，這一位對我說：『你若看見這靈降在誰身上，且停留在他身上，這位就是那用聖靈持續施浸者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:34    </text:p>
          </table:table-cell>
          <table:table-cell office:value-type="string" table:style-name="tablecell" table:number-columns-spanned="2">
            <text:p text:style-name="tablealignleft">而我早先見過了，且已作見證過：『這位是那神的那兒子。』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uk 3:21    </text:p>
          </table:table-cell>
          <table:table-cell office:value-type="string" table:style-name="tablecell" table:number-columns-spanned="2">
            <text:p text:style-name="tablealignleft">然而，事情發生在眾百姓受浸時，而耶穌也受浸了，且正禱告時，那天被打開了。</text:p>
          </table:table-cell>
          <table:covered-table-cell/>
        </table:table-row>
        <table:table-row>
          <table:table-cell office:value-type="string" table:style-name="tablecell">
            <text:p text:style-name="tablealignleft">Luk 3:22    </text:p>
          </table:table-cell>
          <table:table-cell office:value-type="string" table:style-name="tablecell" table:number-columns-spanned="2">
            <text:p text:style-name="tablealignleft">且那聖靈以身形彷彿鴿子降在他身上，並且從天而來的一個聲音：「你正是我的那兒子，那所愛的，我視你為美的。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37    </text:p>
          </table:table-cell>
          <table:table-cell office:value-type="string" table:style-name="tablecell" table:number-columns-spanned="2">
            <text:p text:style-name="tablealignleft">然而在那最後一天，就是那節期的大日子，那耶穌早已站立著而喊叫說：「倘若有任何人持續渴了，讓他持續來到我這裏，且讓他持續喝吧。</text:p>
          </table:table-cell>
          <table:covered-table-cell/>
        </table:table-row>
        <table:table-row>
          <table:table-cell office:value-type="string" table:style-name="tablecell">
            <text:p text:style-name="tablealignleft">Joh 7:38    </text:p>
          </table:table-cell>
          <table:table-cell office:value-type="string" table:style-name="tablecell" table:number-columns-spanned="2">
            <text:p text:style-name="tablealignleft">那持續相信歸於我的人，就如那經上說：『活水的眾江河將從他的那腹中流出。』」</text:p>
          </table:table-cell>
          <table:covered-table-cell/>
        </table:table-row>
      </table:table>
      <text:h text:style-name="Heading_20_2" text:outline-level="2"><text:bookmark-start text:name="__RefHeading___吹角節之意義_33"/><text:bookmark-start text:name="吹角節之意義"/>吹角節之意義<text:bookmark-end text:name="__RefHeading___吹角節之意義_33"/><text:bookmark-end text:name="吹角節之意義"/></text:h>
      <text:list text:style-name="List_20_1" text:continue-numbering="false">
        <text:list-item>
          <text:p text:style-name="List_20_1_Content_First"> 雅威的會眾聚集、起行、出征。</text:p>
        </text:list-item>
        <text:list-item>
          <text:p text:style-name="List_20_1_Content"> 雅威的會眾一同守節</text:p>
        </text:list-item>
        <text:list-item>
          <text:p text:style-name="List_20_1_Content_Last"> 為要在住棚節最末日「活水的眾江河」，受聖靈。</text:p>
        </text:list-item>
      </text:list>
      <text:h text:style-name="Heading_20_2" text:outline-level="2"><text:bookmark-start text:name="__RefHeading___關於_受聖靈_34"/><text:bookmark-start text:name="關於_受聖靈"/>關於「受聖靈」<text:bookmark-end text:name="__RefHeading___關於_受聖靈_34"/><text:bookmark-end text:name="關於_受聖靈"/></text:h>
      <text:h text:style-name="Heading_20_3" text:outline-level="3"><text:bookmark-start text:name="__RefHeading___盡諸般的義_去完成完整的義_35"/><text:bookmark-start text:name="盡諸般的義_去完成完整的義"/>「盡諸般的義」「去完成完整的義」<text:bookmark-end text:name="__RefHeading___盡諸般的義_去完成完整的義_35"/><text:bookmark-end text:name="盡諸般的義_去完成完整的義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 3:15    </text:p>
          </table:table-cell>
          <table:table-cell office:value-type="string" table:style-name="tablecell" table:number-columns-spanned="2">
            <text:p text:style-name="tablealignleft">然而那耶穌回應對他說：「現在你就當容讓吧！因為它這樣對我們而言一直是合宜的，去完成完整的義。」那時他就允許了他。</text:p>
          </table:table-cell>
          <table:covered-table-cell/>
        </table:table-row>
      </table:table>
      <text:h text:style-name="Heading_20_3" text:outline-level="3"><text:bookmark-start text:name="__RefHeading___天開了_天被打開了_36"/><text:bookmark-start text:name="天開了_天被打開了"/>「天開了」「天被打開了」<text:bookmark-end text:name="__RefHeading___天開了_天被打開了_36"/><text:bookmark-end text:name="天開了_天被打開了"/></text:h>
      <text:list text:style-name="List_20_1" text:continue-numbering="false">
        <text:list-item>
          <text:p text:style-name="List_20_1_Content_First"> （路 3:21-22）聖靈降臨</text:p>
          <text:list text:style-name="List_20_1">
            <text:list-item>
              <text:p text:style-name="List_20_1_Content"> 是可見的：身形彷彿鴿子</text:p>
            </text:list-item>
            <text:list-item>
              <text:p text:style-name="List_20_1_Content_Last"> 是可聽的：從天而來的一個聲音：「你正是我的那兒子⋯⋯」</text:p>
            </text:list-item>
          </text:list>
        </text:list-item>
      </text:list>
      <text:h text:style-name="Heading_20_3" text:outline-level="3"><text:bookmark-start text:name="__RefHeading___聖靈內住_37"/><text:bookmark-start text:name="聖靈內住"/>「聖靈內住」<text:bookmark-end text:name="__RefHeading___聖靈內住_37"/><text:bookmark-end text:name="聖靈內住"/></text:h>
      <text:p text:style-name="Text_20_body">聖靈住在人裏，人也在神裏。</text:p>
      <text:h text:style-name="Heading_20_3" text:outline-level="3"><text:bookmark-start text:name="__RefHeading___信了就受了聖靈_38"/><text:bookmark-start text:name="信了就受了聖靈"/>「信了就受了聖靈」<text:bookmark-end text:name="__RefHeading___信了就受了聖靈_38"/><text:bookmark-end text:name="信了就受了聖靈"/></text:h>
      <text:p text:style-name="Text_20_body">這是基督教最大的謊言。</text:p>
      <text:list text:style-name="List_20_1" text:continue-numbering="false">
        <text:list-item>
          <text:p text:style-name="List_20_1_Content_First"> 根據 Gal 3:14    這便叫亞伯拉罕的福、因基督耶穌可以臨到外邦人、使我們因信得著所應許的聖靈［原文：那靈的應許］。</text:p>
        </text:list-item>
        <text:list-item>
          <text:p text:style-name="List_20_1_Content_Last"> Eph 1:13    你們既聽見真理的道、就是那叫你們得救的福音、也信了基督、既然信他、就受了所應許的聖靈為印記．——要仔約查考聖經原文，如下：</text:p>
        </text:list-item>
      </text:list>
      <text:p text:style-name="Text_20_body">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ph 1:13    </text:p>
          </table:table-cell>
          <table:table-cell office:value-type="string" table:style-name="tablecell" table:number-columns-spanned="2">
            <text:p text:style-name="tablealignleft">你們也在他裏面，因曾聽見了那真理的話語，就是你們這拯救的福音，並你們在他裏面也信了之後，就曾藉著那聖別應許的靈，被蓋了印記。</text:p>
          </table:table-cell>
          <table:covered-table-cell/>
        </table:table-row>
      </table:table>
      <text:h text:style-name="Heading_20_3" text:outline-level="3"><text:bookmark-start text:name="__RefHeading___耶穌基督的身分_39"/><text:bookmark-start text:name="耶穌基督的身分"/>耶穌基督的身分<text:bookmark-end text:name="__RefHeading___耶穌基督的身分_39"/><text:bookmark-end text:name="耶穌基督的身分"/></text:h>
      <text:list text:style-name="List_20_1" text:continue-numbering="false">
        <text:list-item>
          <text:p text:style-name="List_20_1_Content_First"> 首先要受聖靈：有神的靈，被神差遣。</text:p>
        </text:list-item>
        <text:list-item>
          <text:p text:style-name="List_20_1_Content"> 要受試探：證實他能正確解釋神的話，破除撒但的謊言詭計試探。</text:p>
          <text:list text:style-name="List_20_1">
            <text:list-item>
              <text:p text:style-name="List_20_1_Content"> TJC 不能分辨撒但謊言、人的傳統：耶穌是獨一真神、耶穌是神的名。</text:p>
            </text:list-item>
            <text:list-item>
              <text:p text:style-name="List_20_1_Content"> 其他基督教派也幾乎如此，因人的傳統而廢了神的誡命。</text:p>
            </text:list-item>
            <text:list-item>
              <text:p text:style-name="List_20_1_Content"> 稱「耶穌是神的名」，犯了第三誡「妄稱神的名」把「雅威」妄稱改為「耶穌」。</text:p>
              <text:list text:style-name="List_20_1">
                <text:list-item>
                  <text:p text:style-name="List_20_1_Content"> 講述在洛杉磯 TJC 聚會中，辨論此理。在靈言禱告中邪靈攻擊，欲使之暈眩扑倒，但馬上奉主耶穌基督聖名趕逐之，得勝之！</text:p>
                </text:list-item>
              </text:list>
            </text:list-item>
            <text:list-item>
              <text:p text:style-name="List_20_1_Content_Last"> TJC 在 197x 年世界大會中，決議通過「耶穌是獨一真神」，近年來又決議通過「耶穌是神的名」。</text:p>
            </text:list-item>
          </text:list>
        </text:list-item>
      </text:list>
      <text:h text:style-name="Heading_20_3" text:outline-level="3"><text:bookmark-start text:name="__RefHeading___割禮_永約_40"/><text:bookmark-start text:name="割禮_永約"/>「割禮」：永約<text:bookmark-end text:name="__RefHeading___割禮_永約_40"/><text:bookmark-end text:name="割禮_永約"/></text:h>
      <text:list text:style-name="List_20_1" text:continue-numbering="false">
        <text:list-item>
          <text:p text:style-name="LastListParagraph_List_20_1_Content_First"> 關鍵是「受真的割禮」——心與耳的割禮、基督的割禮，非人手所作，是聖靈所作的割禮。</text:p>
        </text:list-item>
      </text:list>
      <text:h text:style-name="Heading_20_3" text:outline-level="3"><text:bookmark-start text:name="__RefHeading___安息日_永約_也與_割禮_相關_41"/><text:bookmark-start text:name="安息日_永約_也與_割禮_相關"/>「安息日」：永約，也與「割禮」相關<text:bookmark-end text:name="__RefHeading___安息日_永約_也與_割禮_相關_41"/><text:bookmark-end text:name="安息日_永約_也與_割禮_相關"/></text:h>
      <text:list text:style-name="List_20_1" text:continue-numbering="false">
        <text:list-item>
          <text:p text:style-name="LastListParagraph_List_20_1_Content_First"> （約 7:22-23）在安息日行割禮、在安息日釋放人，使人得真的安息，脫離惡病之束縛，醫治了癱子、腰直不起來多年的病人，使人得以順利敬拜真神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22    </text:p>
          </table:table-cell>
          <table:table-cell office:value-type="string" table:style-name="tablecell" table:number-columns-spanned="2">
            <text:p text:style-name="tablealignleft">為這個緣故，摩西早先賜給你們那割禮——其實不是從那摩西，反是從那先祖們（發起的）——而你們持續在安息日給人行割禮。</text:p>
          </table:table-cell>
          <table:covered-table-cell/>
        </table:table-row>
        <table:table-row>
          <table:table-cell office:value-type="string" table:style-name="tablecell">
            <text:p text:style-name="tablealignleft">Joh 7:23    </text:p>
          </table:table-cell>
          <table:table-cell office:value-type="string" table:style-name="tablecell" table:number-columns-spanned="2">
            <text:p text:style-name="tablealignleft">倘若人在安息日持續領受割禮，是為免得那摩西的律法被破壞，你們一直對我發怒，卻是因我在安息日持續使一個人、完整的人痊癒。</text:p>
          </table:table-cell>
          <table:covered-table-cell/>
        </table:table-row>
      </table:table>
      <text:h text:style-name="Heading_20_3" text:outline-level="3"><text:bookmark-start text:name="__RefHeading___反對安息日之說法_42"/><text:bookmark-start text:name="反對安息日之說法"/>「反對安息日之說法」<text:bookmark-end text:name="__RefHeading___反對安息日之說法_42"/><text:bookmark-end text:name="反對安息日之說法"/></text:h>
      <text:h text:style-name="Heading_20_3" text:outline-level="3"><text:bookmark-start text:name="__RefHeading___律法是將來美事的影兒_嗎_43"/><text:bookmark-start text:name="律法是將來美事的影兒_嗎"/>「律法是將來美事的影兒」嗎？<text:bookmark-end text:name="__RefHeading___律法是將來美事的影兒_嗎_43"/><text:bookmark-end text:name="律法是將來美事的影兒_嗎"/></text:h>
      <text:p text:style-name="Text_20_body">《和合本》</text:p>
      <text:list text:style-name="List_20_1" text:continue-numbering="false">
        <text:list-item>
          <text:p text:style-name="List_20_1_Content_First"> Col 2:16    所以不拘在飲食上、或節期、月朔、安息日、都不可讓人論斷你們．</text:p>
        </text:list-item>
        <text:list-item>
          <text:p text:style-name="List_20_1_Content_Last"> Col 2:17    這些原是後事的影兒．那形體卻是基督。</text:p>
        </text:list-item>
      </text:list>
      <text:p text:style-name="Text_20_body">——按《和合本》的譯文，飲食、或節期、月朔、安息日是後事的影兒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ol 2:16    </text:p>
          </table:table-cell>
          <table:table-cell office:value-type="string" table:style-name="tablecell" table:number-columns-spanned="2">
            <text:p text:style-name="tablealignleft">所以，切勿再讓任何人，在節期或月朔或安息日的食物上、或飲品上、或某些方面上，審斷你們；</text:p>
          </table:table-cell>
          <table:covered-table-cell/>
        </table:table-row>
        <table:table-row>
          <table:table-cell office:value-type="string" table:style-name="tablecell">
            <text:p text:style-name="tablealignleft">Col 2:17    </text:p>
          </table:table-cell>
          <table:table-cell office:value-type="string" table:style-name="tablecell" table:number-columns-spanned="2">
            <text:p text:style-name="tablealignleft">這些事是那將要來到的影子，然而那身體是那屬基督的。</text:p>
          </table:table-cell>
          <table:covered-table-cell/>
        </table:table-row>
      </table:table>
      <text:p text:style-name="Text_20_body">——原文有「或某些方面上」，是「有關方面」，不是所有內容。</text:p>
      <text:h text:style-name="Heading_20_3" text:outline-level="3"><text:bookmark-start text:name="__RefHeading___來_9-10_章_之解釋_44"/><text:bookmark-start text:name="來_9-10_章_之解釋"/>（來 9-10 章）之解釋<text:bookmark-end text:name="__RefHeading___來_9-10_章_之解釋_44"/><text:bookmark-end text:name="來_9-10_章_之解釋"/></text:h>
      <text:list text:style-name="List_20_1" text:continue-numbering="false">
        <text:list-item>
          <text:p text:style-name="List_20_1_Content_First"> Heb 9:9     那頭一層帳幕作現今的一個表樣、所獻的禮物和祭物、就著良心說、都不能叫禮拜的人得以完全．</text:p>
        </text:list-item>
        <text:list-item>
          <text:p text:style-name="List_20_1_Content_Last"> Heb 9:10    這些事連那飲食和諸般洗濯的規矩、都不過是屬肉體的條例、命定到振興的時候為止。［屬肉體的條例：屬肉體的稱義。］</text:p>
        </text:list-item>
      </text:list>
      <text:list text:style-name="List_20_1" text:continue-numbering="false">
        <text:list-item>
          <text:p text:style-name="LastListParagraph_List_20_1_Content_First"> Heb 10:1    律法既是將來美事的影兒、不是本物的真像、總不能藉著每年常獻一樣的祭物、叫那近前來的人得以完全。</text:p>
        </text:list-item>
      </text:list>
      <text:p text:style-name="Text_20_body">——關鍵在於「律法既是將來美事的影兒」，這意味著「全部等於」，這大有問題！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10:1    </text:p>
          </table:table-cell>
          <table:table-cell office:value-type="string" table:style-name="tablecell" table:number-columns-spanned="2">
            <text:p text:style-name="tablealignleft">因為這律法（只）擁有那正將來到的眾美好事物的影兒，和那些事物的那影像，每年藉由之後永續不斷地獻上同樣的諸祭物，它們從未能夠使那些上前者完全。</text:p>
          </table:table-cell>
          <table:covered-table-cell/>
        </table:table-row>
      </table:table>
      <text:p text:style-name="Text_20_body">——原文是「這律法（只）擁有那正將來到的眾美好事物的影兒」，「這律法擁有⋯⋯美事的影兒」，意指這是「部分擁有、部分包括」，不是「全部等於」！</text:p>
      <text:p text:style-name="Horizontal_20_Line"/>
      <text:h text:style-name="Heading_20_2" text:outline-level="2"><text:bookmark-start text:name="__RefHeading___教派之爭_45"/><text:bookmark-start text:name="教派之爭"/>《教派之爭》<text:bookmark-end text:name="__RefHeading___教派之爭_45"/><text:bookmark-end text:name="教派之爭"/></text:h>
      <text:list text:style-name="List_20_1" text:continue-numbering="false">
        <text:list-item>
          <text:p text:style-name="List_20_1_Content_First"> 基督教的亂源之一，在乎「教派之爭」。</text:p>
        </text:list-item>
        <text:list-item>
          <text:p text:style-name="List_20_1_Content"> 教派之爭的根源，在乎「受洗問題」。</text:p>
        </text:list-item>
        <text:list-item>
          <text:p text:style-name="List_20_1_Content"> 受洗問題的爭端，在乎「嬰兒洗和成人洗」。</text:p>
        </text:list-item>
        <text:list-item>
          <text:p text:style-name="List_20_1_Content"> 嬰兒洗與成人洗（重洗）的問題，在乎「原罪遺傳的看法」。</text:p>
        </text:list-item>
        <text:list-item>
          <text:p text:style-name="List_20_1_Content"> 原罪遺傳的看法，在乎「信與不信」。</text:p>
        </text:list-item>
        <text:list-item>
          <text:p text:style-name="List_20_1_Content"> 信與不信的爭端，在乎「解讀神的話」的問題。</text:p>
        </text:list-item>
        <text:list-item>
          <text:p text:style-name="List_20_1_Content_Last"> 解讀神的話的問題，在乎「誰才有釋經權？」，也就是「神所差來的人就說神的話！」</text:p>
        </text:list-item>
      </text:list>
      <text:p text:style-name="Text_20_body">（林前 1:12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1:12    </text:p>
          </table:table-cell>
          <table:table-cell office:value-type="string" table:style-name="tablecell" table:number-columns-spanned="2">
            <text:p text:style-name="tablealignleft">而我說這個，就是你們各人說：有一方說我是屬保羅，另一方說我屬亞波羅，再一方說我屬磯法，又一方說我屬基督。</text:p>
          </table:table-cell>
          <table:covered-table-cell/>
        </table:table-row>
        <table:table-row>
          <table:table-cell office:value-type="string" table:style-name="tablecell">
            <text:p text:style-name="tablealignleft">1Co 1:13    </text:p>
          </table:table-cell>
          <table:table-cell office:value-type="string" table:style-name="tablecell" table:number-columns-spanned="2">
            <text:p text:style-name="tablealignleft">基督被分成許多部份嗎？難道保羅為你們被釘在木架上嗎？或者你們受浸歸入保羅的名？</text:p>
          </table:table-cell>
          <table:covered-table-cell/>
        </table:table-row>
        <table:table-row>
          <table:table-cell office:value-type="string" table:style-name="tablecell">
            <text:p text:style-name="tablealignleft">1Co 1:14    </text:p>
          </table:table-cell>
          <table:table-cell office:value-type="string" table:style-name="tablecell" table:number-columns-spanned="2">
            <text:p text:style-name="tablealignleft">我不住地讚美：「除基利司布和該猶外，你們沒有一人是我施浸的。」</text:p>
          </table:table-cell>
          <table:covered-table-cell/>
        </table:table-row>
        <table:table-row>
          <table:table-cell office:value-type="string" table:style-name="tablecell">
            <text:p text:style-name="tablealignleft">1Co 1:15    </text:p>
          </table:table-cell>
          <table:table-cell office:value-type="string" table:style-name="tablecell" table:number-columns-spanned="2">
            <text:p text:style-name="tablealignleft">免得有人說：「你們受浸歸入我的名。」</text:p>
          </table:table-cell>
          <table:covered-table-cell/>
        </table:table-row>
      </table:table>
      <text:h text:style-name="Heading_20_2" text:outline-level="2"><text:bookmark-start text:name="__RefHeading___原罪論_之根據_46"/><text:bookmark-start text:name="原罪論_之根據"/>「原罪論」之根據<text:bookmark-end text:name="__RefHeading___原罪論_之根據_46"/><text:bookmark-end text:name="原罪論_之根據"/></text:h>
      <text:list text:style-name="List_20_1" text:continue-numbering="false">
        <text:list-item>
          <text:p text:style-name="List_20_1_Content_First"> Rom 5:12    這就如罪是從一人入了世界、死又是從罪來的、於是死就臨到眾人、因為眾人都犯了罪。</text:p>
        </text:list-item>
        <text:list-item>
          <text:p text:style-name="List_20_1_Content"> 關鍵在於：「罪」是否等於「原罪」？</text:p>
        </text:list-item>
        <text:list-item>
          <text:p text:style-name="List_20_1_Content"> 若「罪」等於「原罪」，那麼（羅 6:16）「罪的奴僕」就成了「原罪的奴僕」。並且受了洗的父母，成了「義的奴僕」，就不在有原罪了，那麼他們所生的兒女，就不應該再有原罪。</text:p>
        </text:list-item>
        <text:list-item>
          <text:p text:style-name="List_20_1_Content_Last"> 但原罪論者又認為，所生的兒女仍然有原罪，那應豈不意味著「洗禮是無效果的」？</text:p>
        </text:list-item>
      </text:list>
      <text:h text:style-name="Heading_20_2" text:outline-level="2"><text:bookmark-start text:name="__RefHeading___罪_指的是_撒但_47"/><text:bookmark-start text:name="罪_指的是_撒但"/>「罪」指的是「撒但」<text:bookmark-end text:name="__RefHeading___罪_指的是_撒但_47"/><text:bookmark-end text:name="罪_指的是_撒但"/></text:h>
      <text:list text:style-name="List_20_1" text:continue-numbering="false">
        <text:list-item>
          <text:p text:style-name="LastListParagraph_List_20_1_Content_First"> （羅 7:14）Rom 7:14    我們原曉得律法是屬乎靈的、但我是屬乎肉體的、是已經賣給罪了。</text:p>
        </text:list-item>
      </text:list>
      <text:list text:style-name="List_20_1" text:continue-numbering="false">
        <text:list-item>
          <text:p text:style-name="List_20_1_Content_First"> （約 8:44）Joh 8:44    你們是出於你們的父魔鬼、你們父的私慾、你們偏要行、他從起初是殺人的、不守真理．因他心裏沒有真理、他說謊是出於自己、因他本來是說謊的、也是說謊之人的父。</text:p>
        </text:list-item>
        <text:list-item>
          <text:p text:style-name="List_20_1_Content"> （約 16:11）Joh 16:11   為審判、是因這世界的王受了審判。</text:p>
        </text:list-item>
        <text:list-item>
          <text:p text:style-name="List_20_1_Content"> （約 12:31）Joh 12:31   現在這世界受審判．這世界的王要被趕出去。</text:p>
          <text:list text:style-name="List_20_1">
            <text:list-item>
              <text:p text:style-name="List_20_1_Content_Last"> Joh 12:32   我若從地上被舉起來、就要吸引萬人來歸我。</text:p>
            </text:list-item>
          </text:list>
        </text:list-item>
      </text:list>
      <text:h text:style-name="Heading_20_3" text:outline-level="3"><text:bookmark-start text:name="__RefHeading___將那罪定罪了_48"/><text:bookmark-start text:name="將那罪定罪了"/>「將那罪定罪了」<text:bookmark-end text:name="__RefHeading___將那罪定罪了_48"/><text:bookmark-end text:name="將那罪定罪了"/></text:h>
      <text:p text:style-name="Text_20_body">（羅 8:3）「定了罪案」是《和合本》錯誤譯法，原文是「將那罪定罪了」。</text:p>
      <text:p text:style-name="Text_20_body"><text:span text:style-name="Strong_20_Emphasis">《和合本》致命的錯誤</text:span></text:p>
      <text:list text:style-name="List_20_1" text:continue-numbering="false">
        <text:list-item>
          <text:p text:style-name="LastListParagraph_List_20_1_Content_First"> Rom 8:3     律法既因肉體軟弱、有所不能行的、　神就差遣自己的兒子、成為罪身的形狀、作了贖罪祭、在肉體中定了罪案．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3     </text:p>
          </table:table-cell>
          <table:table-cell office:value-type="string" table:style-name="tablecell" table:number-columns-spanned="2">
            <text:p text:style-name="tablealignleft">因為那律法的無能為力之事，在此狀況中透過那肉體，律法軟弱了。神就在罪的肉體之樣式中，差遣自己的兒子，而為了罪緣故在肉體中將那罪定罪了。</text:p>
          </table:table-cell>
          <table:covered-table-cell/>
        </table:table-row>
      </table:table>
      <text:h text:style-name="Heading_20_3" text:outline-level="3"><text:bookmark-start text:name="__RefHeading___為使律法上斷為義的事可以在我們身上被執行_49"/><text:bookmark-start text:name="為使律法上斷為義的事可以在我們身上被執行"/>「為使律法上斷為義的事可以在我們身上被執行」<text:bookmark-end text:name="__RefHeading___為使律法上斷為義的事可以在我們身上被執行_49"/><text:bookmark-end text:name="為使律法上斷為義的事可以在我們身上被執行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4     </text:p>
          </table:table-cell>
          <table:table-cell office:value-type="string" table:style-name="tablecell" table:number-columns-spanned="2">
            <text:p text:style-name="tablealignleft">為使律法上斷為義的事可以在我們身上被執行，就是那不按著肉體而按著靈生活行動的人。</text:p>
          </table:table-cell>
          <table:covered-table-cell/>
        </table:table-row>
      </table:table>
      <text:h text:style-name="Heading_20_3" text:outline-level="3"><text:bookmark-start text:name="__RefHeading___復活_透過父的榮耀_50"/><text:bookmark-start text:name="復活_透過父的榮耀"/>復活，透過父的榮耀<text:bookmark-end text:name="__RefHeading___復活_透過父的榮耀_50"/><text:bookmark-end text:name="復活_透過父的榮耀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6:4     </text:p>
          </table:table-cell>
          <table:table-cell office:value-type="string" table:style-name="tablecell" table:number-columns-spanned="2">
            <text:p text:style-name="tablealignleft">所以，透過浸，我們已同他被埋葬，歸入死，為要基督怎樣透過父的榮光從死人中被復起，照樣我們也能夠在生命的新樣裏生活行動。</text:p>
          </table:table-cell>
          <table:covered-table-cell/>
        </table:table-row>
      </table:table>
      <text:h text:style-name="Heading_20_3" text:outline-level="3"><text:bookmark-start text:name="__RefHeading___受浸且洗淨你的眾罪_51"/><text:bookmark-start text:name="受浸且洗淨你的眾罪"/>受浸且洗淨你的眾罪<text:bookmark-end text:name="__RefHeading___受浸且洗淨你的眾罪_51"/><text:bookmark-end text:name="受浸且洗淨你的眾罪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22:16   </text:p>
          </table:table-cell>
          <table:table-cell office:value-type="string" table:style-name="tablecell" table:number-columns-spanned="2">
            <text:p text:style-name="tablealignleft">而現今你為何仍在考慮打算呢？起來，在向他的名呼救後，應當使自己受浸且洗淨你的眾罪。』</text:p>
          </table:table-cell>
          <table:covered-table-cell/>
        </table:table-row>
      </table:table>
      <text:h text:style-name="Heading_20_3" text:outline-level="3"><text:bookmark-start text:name="__RefHeading___不順從肉體的私慾_52"/><text:bookmark-start text:name="不順從肉體的私慾"/>不順從肉體的私慾<text:bookmark-end text:name="__RefHeading___不順從肉體的私慾_52"/><text:bookmark-end text:name="不順從肉體的私慾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al 5:16    </text:p>
          </table:table-cell>
          <table:table-cell office:value-type="string" table:style-name="tablecell" table:number-columns-spanned="2">
            <text:p text:style-name="tablealignleft">然而我繼續說，你們應當持續藉著靈生活行動，而絕不可成就肉體的私慾。</text:p>
          </table:table-cell>
          <table:covered-table-cell/>
        </table:table-row>
        <table:table-row>
          <table:table-cell office:value-type="string" table:style-name="tablecell">
            <text:p text:style-name="tablealignleft">Gal 5:17    </text:p>
          </table:table-cell>
          <table:table-cell office:value-type="string" table:style-name="tablecell" table:number-columns-spanned="2">
            <text:p text:style-name="tablealignleft">因為這肉體，它不住的起私慾敵對那靈，然而那靈也對抗這肉體，因為兩者彼此持續不斷的對立，以致那倘若你們所願意於兩者的事，你們不能一直持續地作。</text:p>
          </table:table-cell>
          <table:covered-table-cell/>
        </table:table-row>
        <table:table-row>
          <table:table-cell office:value-type="string" table:style-name="tablecell">
            <text:p text:style-name="tablealignleft">Gal 5:18    </text:p>
          </table:table-cell>
          <table:table-cell office:value-type="string" table:style-name="tablecell" table:number-columns-spanned="2">
            <text:p text:style-name="tablealignleft">然而假若你們持續被靈引導，就不是在律法之下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al 5:19    </text:p>
          </table:table-cell>
          <table:table-cell office:value-type="string" table:style-name="tablecell" table:number-columns-spanned="2">
            <text:p text:style-name="tablealignleft">而這肉體的諸行為是顯而易見的，它們就是淫亂、不潔、妄作非為、</text:p>
          </table:table-cell>
          <table:covered-table-cell/>
        </table:table-row>
        <table:table-row>
          <table:table-cell office:value-type="string" table:style-name="tablecell">
            <text:p text:style-name="tablealignleft">Gal 5:20    </text:p>
          </table:table-cell>
          <table:table-cell office:value-type="string" table:style-name="tablecell" table:number-columns-spanned="2">
            <text:p text:style-name="tablealignleft">偶像崇拜、行邪術、諸仇恨、爭兢、妒忌、眾激怒、諸爭私利、眾離間分立、諸派別、</text:p>
          </table:table-cell>
          <table:covered-table-cell/>
        </table:table-row>
        <table:table-row>
          <table:table-cell office:value-type="string" table:style-name="tablecell">
            <text:p text:style-name="tablealignleft">Gal 5:21    </text:p>
          </table:table-cell>
          <table:table-cell office:value-type="string" table:style-name="tablecell" table:number-columns-spanned="2">
            <text:p text:style-name="tablealignleft">眾嫉妒、眾醉酒、眾荒宴、以及和這些是相似的眾事，我現今對你們預告的事，正如我從前預先說過：這些持續實踐這樣事的人將不能承繼神國為產業。</text:p>
          </table:table-cell>
          <table:covered-table-cell/>
        </table:table-row>
      </table:table>
      <text:p text:style-name="Text_20_body">——這此「肉體的諸行為」（情慾的事），判斷標準就是「妥拉律法」，但現今的基督教反對律法，便無法分辨，也就無法脫離了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6     </text:p>
          </table:table-cell>
          <table:table-cell office:value-type="string" table:style-name="tablecell" table:number-columns-spanned="2">
            <text:p text:style-name="tablealignleft">因為那肉體的那智謀是死亡，而那靈的那智謀是生命和安泰。</text:p>
          </table:table-cell>
          <table:covered-table-cell/>
        </table:table-row>
        <table:table-row>
          <table:table-cell office:value-type="string" table:style-name="tablecell">
            <text:p text:style-name="tablealignleft">Rom 8:7     </text:p>
          </table:table-cell>
          <table:table-cell office:value-type="string" table:style-name="tablecell" table:number-columns-spanned="2">
            <text:p text:style-name="tablealignleft">因這緣故，那肉體的那智謀是與神為敵，因為常常不順服那神的律法次序，因為也一直無能為力去服。</text:p>
          </table:table-cell>
          <table:covered-table-cell/>
        </table:table-row>
        <table:table-row>
          <table:table-cell office:value-type="string" table:style-name="tablecell">
            <text:p text:style-name="tablealignleft">Rom 8:8     </text:p>
          </table:table-cell>
          <table:table-cell office:value-type="string" table:style-name="tablecell" table:number-columns-spanned="2">
            <text:p text:style-name="tablealignleft">且那些在肉體裏的人，常是無能為力使神喜悅。</text:p>
          </table:table-cell>
          <table:covered-table-cell/>
        </table:table-row>
        <table:table-row>
          <table:table-cell office:value-type="string" table:style-name="tablecell">
            <text:p text:style-name="tablealignleft">Rom 8:9     </text:p>
          </table:table-cell>
          <table:table-cell office:value-type="string" table:style-name="tablecell" table:number-columns-spanned="2">
            <text:p text:style-name="tablealignleft">然而你們不是在肉體裏，乃是在靈裏，若果神的靈真是持續住在你們裏面。但若某人沒擁有基督的靈，這人就不是屬他的。</text:p>
          </table:table-cell>
          <table:covered-table-cell/>
        </table:table-row>
      </table:table>
      <text:p text:style-name="Text_20_body">——要有聖靈，才能行律法！
——要有律法，才能辨別那靈是否聖靈。</text:p>
      <text:h text:style-name="Heading_20_3" text:outline-level="3"><text:bookmark-start text:name="__RefHeading___分辨聖靈要靠律法_申_13_章_53"/><text:bookmark-start text:name="分辨聖靈要靠律法_申_13_章"/>分辨聖靈要靠律法（申 13 章）<text:bookmark-end text:name="__RefHeading___分辨聖靈要靠律法_申_13_章_53"/><text:bookmark-end text:name="分辨聖靈要靠律法_申_13_章"/></text:h>
      <text:p text:style-name="Text_20_body">（申 13:1-5）</text:p>
      <text:list text:style-name="List_20_1" text:continue-numbering="false">
        <text:list-item>
          <text:p text:style-name="List_20_1_Content_First"> Deu 13:1    你們中間若有先知、或是作夢的起來、向你顯個神蹟奇事、</text:p>
        </text:list-item>
        <text:list-item>
          <text:p text:style-name="List_20_1_Content"> Deu 13:2    對你說、我們去隨從你素來所不認識的別神、事奉他罷．他所顯的神蹟奇事、雖有應驗、</text:p>
        </text:list-item>
        <text:list-item>
          <text:p text:style-name="List_20_1_Content"> Deu 13:3    你也不可聽那先知、或是那作夢之人的話、因為這是　雅威你們的　神試驗你們、要知道你們是盡心、盡性、愛　雅威你們的　神不是。</text:p>
        </text:list-item>
        <text:list-item>
          <text:p text:style-name="List_20_1_Content"> Deu 13:4    你們要順從　雅威你們的　神、敬畏他、謹守他的誡命、聽從他的話、事奉他、專靠他。</text:p>
        </text:list-item>
        <text:list-item>
          <text:p text:style-name="List_20_1_Content_Last"> Deu 13:5    那先知、或是那作夢的、既用言語叛逆那領你們出埃及地、救贖你脫離為奴之家的　雅威你們的　神、要勾引你離開　雅威你　神所吩咐你行的道、你便要將他治死．這樣就把那惡從你們中間除掉。</text:p>
        </text:list-item>
      </text:list>
      <text:h text:style-name="Heading_20_3" text:outline-level="3"><text:bookmark-start text:name="__RefHeading___大罪人_54"/><text:bookmark-start text:name="大罪人"/>大罪人<text:bookmark-end text:name="__RefHeading___大罪人_54"/><text:bookmark-end text:name="大罪人"/></text:h>
      <text:list text:style-name="List_20_1" text:continue-numbering="false">
        <text:list-item>
          <text:p text:style-name="List_20_1_Content_First"> 2Th 2:3     人不拘用甚麼法子、你們總不要被他誘惑．因為那日子以前、必有離道反教的事．並有那大罪人、就是沉淪之子、顯露出來．</text:p>
        </text:list-item>
        <text:list-item>
          <text:p text:style-name="List_20_1_Content"> 2Th 2:4     他是抵擋主、高抬自己、超過一切稱為　神的、和一切受人敬拜的．甚至坐在　神的殿裏、自稱是　神。</text:p>
        </text:list-item>
        <text:list-item>
          <text:p text:style-name="List_20_1_Content"> ⋯⋯</text:p>
        </text:list-item>
        <text:list-item>
          <text:p text:style-name="List_20_1_Content"> 2Th 2:9     這不法的人來、是照撒但的運動、行各樣的異能神蹟、和一切虛假的奇事、</text:p>
        </text:list-item>
        <text:list-item>
          <text:p text:style-name="List_20_1_Content_Last"> 2Th 2:10    並且在那沉淪的人身上、行各樣出於不義的詭詐．因他們不領受愛真理的心、使他們得救。［「愛真理的心」應改作「真理的愛」］</text:p>
        </text:list-item>
      </text:list>
      <text:p text:style-name="Horizontal_20_Line"/>
      <text:p text:style-name="Text_20_body">會眾回應（下午）</text:p>
      <text:p text:style-name="Text_20_body">Q：施洗約翰在介紹出耶穌之後，為何還繼續施洗？不停止施洗？（約 3:22-23）</text:p>
      <text:p text:style-name="Text_20_body">A：</text:p>
      <text:p text:style-name="Text_20_body">LYX：當約翰介紹出耶穌之後（約 1:34），只有約翰的兩個門徒去跟從耶穌（約 1:37）。</text:p>
      <text:p text:style-name="Text_20_body">約翰的其他門徒並不願意去跟從耶穌；也不是所有的以色列人願意去受約翰的洗，而是去接受在耶路撒冷的浸池的洗。</text:p>
      <text:p text:style-name="Text_20_body">因此，當時同時存在三種水洗。</text:p>
      <text:p text:style-name="Text_20_body">耶穌要施行的洗，除了水洗之外，還有靈洗。</text:p>
      <text:p text:style-name="Text_20_body">耶穌受了水洗，又受了靈洗，但並未因此結束，接著去接受魔鬼撒但的試探，通過之後才出來傳道。
因此，基督徒要接受的，都是要一關一關的經過。</text:p>
      <text:p text:style-name="Text_20_body">耶穌受洗的目的，是為了證明耶穌的身分，是神所差的。
人受洗的目的，是為了去見證耶穌。
受聖靈的目的，是為了明白神的話，能行出神的話。</text:p>
      <text:p text:style-name="Text_20_body">成為神所揀選的，是為了穿戴基督，就是成為基督的復刻版、複製品。</text:p>
      <text:p text:style-name="Text_20_body">（約 3）之結論：
猶太人成為門徒的路徑：</text:p>
      <text:list text:style-name="List_20_1" text:continue-numbering="false">
        <text:list-item>
          <text:p text:style-name="List_20_1_Content_First"> 要成為法利賽人門徒（學習律法）、</text:p>
        </text:list-item>
        <text:list-item>
          <text:p text:style-name="List_20_1_Content"> 再要成為約翰門徒、</text:p>
        </text:list-item>
        <text:list-item>
          <text:p text:style-name="List_20_1_Content_Last"> 再要成為耶穌門徒。</text:p>
        </text:list-item>
      </text:list>
      <text:p text:style-name="Text_20_body">但是外邦人成為門徒，是否要同樣經過以上路徑？</text:p>
      <text:list text:style-name="List_20_1" text:continue-numbering="false">
        <text:list-item>
          <text:p text:style-name="List_20_1_Content_First"> 到會堂學習律法：（徒 13-14 章）保羅在會堂傳道；</text:p>
        </text:list-item>
        <text:list-item>
          <text:p text:style-name="List_20_1_Content"> 受悔改的洗：（徒 16 章）賣紫色布婦人呂底亞、禁卒受洗</text:p>
        </text:list-item>
        <text:list-item>
          <text:p text:style-name="List_20_1_Content_Last"> 成為耶穌門徒</text:p>
        </text:list-item>
      </text:list>
      <text:p text:style-name="Text_20_body">基督教主流看法，對於保羅向禁卒所講的道理，不是律法內容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16:31   </text:p>
          </table:table-cell>
          <table:table-cell office:value-type="string" table:style-name="tablecell" table:number-columns-spanned="2">
            <text:p text:style-name="tablealignleft">而他們說：「你當開始相信於這主耶穌，而你和你一家將得救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6:32   </text:p>
          </table:table-cell>
          <table:table-cell office:value-type="string" table:style-name="tablecell" table:number-columns-spanned="2">
            <text:p text:style-name="tablealignleft">而他們對他講論神的道［主的道］，並同所有在他家裏的人。</text:p>
          </table:table-cell>
          <table:covered-table-cell/>
        </table:table-row>
        <table:table-row>
          <table:table-cell office:value-type="string" table:style-name="tablecell">
            <text:p text:style-name="tablealignleft">Act 16:34   </text:p>
          </table:table-cell>
          <table:table-cell office:value-type="string" table:style-name="tablecell" table:number-columns-spanned="2">
            <text:p text:style-name="tablealignleft">且引領他們到家中，把餐桌擺在面前，而全家既相信了這神，就踴躍歡喜。</text:p>
          </table:table-cell>
          <table:covered-table-cell/>
        </table:table-row>
      </table:table>
      <text:p text:style-name="Text_20_body">——相信那主耶穌、那主的道（認為那主指耶穌），另版本是那神的道、（34）相信了這神。</text:p>
      <text:p text:style-name="Text_20_body">又談耶穌，又談神，下例有類似情況，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18:25   </text:p>
          </table:table-cell>
          <table:table-cell office:value-type="string" table:style-name="tablecell" table:number-columns-spanned="2">
            <text:p text:style-name="tablealignleft">這人曾經受過主的道路教導，且在靈上是持續熱情的講論著，且精準地教導關於耶穌的諸事蹟，而他單單精通約翰的浸。</text:p>
          </table:table-cell>
          <table:covered-table-cell/>
        </table:table-row>
        <table:table-row>
          <table:table-cell office:value-type="string" table:style-name="tablecell">
            <text:p text:style-name="tablealignleft">Act 18:26   </text:p>
          </table:table-cell>
          <table:table-cell office:value-type="string" table:style-name="tablecell" table:number-columns-spanned="2">
            <text:p text:style-name="tablealignleft">這人也開始在會堂裏直言無諱地說話，而百基拉和亞居拉聽了他，就接他過來，且更精準地向他闡明神的道路。</text:p>
          </table:table-cell>
          <table:covered-table-cell/>
        </table:table-row>
      </table:table>
      <text:p text:style-name="Text_20_body">——主的道路（25），神的道路（26）。</text:p>
      <text:p text:style-name="Text_20_body">Q：從約翰自身的角度，為何約翰不停止他的職事，當他已經介紹出耶穌之後？</text:p>
      <text:p text:style-name="Text_20_body">LYH：當時的人雖然來接受了約翰悔改的洗，但許多人仍然不明白，沒有真悔改。</text:p>
      <text:p text:style-name="Text_20_body">LYX：因為許多人並沒有接受他的見證，並不去跟從耶穌，因此他需要再繼續去作見證。</text:p>
      <text:p text:style-name="Text_20_body">WCM：約翰施洗目的是為要教導受洗入門之人，要他們悔改，且認識耶穌，去跟從耶穌。</text:p>
      <text:p text:style-name="Text_20_body">LYX：
《約翰福音》寫作，是約翰施洗，耶穌也施洗，他們同時並行。
《對觀福音》約翰被關後，耶穌接續施洗工作。</text:p>
      <text:p text:style-name="Text_20_body">WCM：約翰被關後，約翰的門徒也繼續在施洗，成了一個體系。</text:p>
      <text:p text:style-name="Text_20_body">LYH：這就是形成了教派，當時有摩西派、約翰派、耶穌派，後來有彼得派、保羅派等等。</text:p>
      <text:p text:style-name="Text_20_body">LYX：教派是自然會形成的，但不能一味地反教派，而是要注重去學習真理。</text:p>
      <text:p text:style-name="Text_20_body">LYH：（徒 8:26）傳福音的腓利，去向埃提阿伯的太監作見證，介紹耶穌，之後太監主動要求受洗，腓利就為他施洗，但是也沒有向他介紹聖靈，就被聖靈提走了。</text:p>
      <text:p text:style-name="Text_20_body">（徒 8:5）腓利也傳福音，但沒有傳聖靈，雖是如此，他也是保羅的好同工，也接待保羅。</text:p>
      <text:p text:style-name="Horizontal_20_Line"/>
      <text:h text:style-name="Heading_20_2" text:outline-level="2"><text:bookmark-start text:name="__RefHeading___屬肉的眾條例_來_99-10_之深入討論_55"/><text:bookmark-start text:name="屬肉的眾條例_來_99-10_之深入討論"/>「屬肉的眾條例」（來 9:9-10）之深入討論<text:bookmark-end text:name="__RefHeading___屬肉的眾條例_來_99-10_之深入討論_55"/><text:bookmark-end text:name="屬肉的眾條例_來_99-10_之深入討論"/></text:h>
      <text:p text:style-name="Text_20_body">以下為 WCM 節錄，詳見 2023.09.16 下午約翰福音查經之影片。</text:p>
      <text:h text:style-name="Heading_20_2" text:outline-level="2"><text:bookmark-start text:name="__RefHeading___q_討論早上所提_來_99-10_之內容_56"/><text:bookmark-start text:name="q_討論早上所提_來_99-10_之內容"/>Q：討論早上所提（來 9:9-10）之內容？<text:bookmark-end text:name="__RefHeading___q_討論早上所提_來_99-10_之內容_56"/><text:bookmark-end text:name="q_討論早上所提_來_99-10_之內容"/></text:h>
      <text:p text:style-name="Text_20_body">《和合本》</text:p>
      <text:list text:style-name="List_20_1" text:continue-numbering="false">
        <text:list-item>
          <text:p text:style-name="List_20_1_Content_First"> Heb 9:9     那頭一層帳幕作現今的一個表樣、所獻的禮物和祭物、就著良心說、都不能叫禮拜的人得以完全．</text:p>
        </text:list-item>
        <text:list-item>
          <text:p text:style-name="List_20_1_Content_Last"> Heb 9:10    這些事連那飲食和諸般洗濯的規矩、都不過是屬肉體的條例、命定到振興的時候為止。［屬肉體的條例：屬肉體的稱義。］</text:p>
        </text:list-item>
      </text:list>
      <text:p text:style-name="Text_20_body">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9:9     </text:p>
          </table:table-cell>
          <table:table-cell office:value-type="string" table:style-name="tablecell" table:number-columns-spanned="2">
            <text:p text:style-name="tablealignleft">它是為當前時期的類比／比喻，按照這類比／比喻，所持續被獻上的諸禮物和祭物們，涉及共知上不能去使那事奉者完全，</text:p>
          </table:table-cell>
          <table:covered-table-cell/>
        </table:table-row>
        <table:table-row>
          <table:table-cell office:value-type="string" table:style-name="tablecell">
            <text:p text:style-name="tablealignleft">Heb 9:10    </text:p>
          </table:table-cell>
          <table:table-cell office:value-type="string" table:style-name="tablecell" table:number-columns-spanned="2">
            <text:p text:style-name="tablealignleft">僅僅基於眾食物、和諸飲料、和不同的眾洗濯，屬肉體的稱義〔屬肉的眾條例〕持續安置於上，直到改革時期為止。</text:p>
          </table:table-cell>
          <table:covered-table-cell/>
        </table:table-row>
      </table:table>
      <text:p text:style-name="Text_20_body">「持續安置於上」主動現在分詞</text:p>
      <text:list text:style-name="List_20_1" text:continue-numbering="false">
        <text:list-item>
          <text:p text:style-name="List_20_1_Content_First"> 「命定到振興的時候為止」《和合本》</text:p>
        </text:list-item>
        <text:list-item>
          <text:p text:style-name="List_20_1_Content_Last"> 「直到改革時期為止」《雅威本》</text:p>
        </text:list-item>
      </text:list>
      <text:h text:style-name="Heading_20_3" text:outline-level="3"><text:bookmark-start text:name="__RefHeading___改革時期_57"/><text:bookmark-start text:name="改革時期"/>「改革時期」<text:bookmark-end text:name="__RefHeading___改革時期_57"/><text:bookmark-end text:name="改革時期"/></text:h>
      <text:list text:style-name="List_20_1" text:continue-numbering="false">
        <text:list-item>
          <text:p text:style-name="List_20_1_Content_First"> 本字為名詞，原文意：徹底成為直的、恢復成正常狀態。</text:p>
        </text:list-item>
        <text:list-item>
          <text:p text:style-name="List_20_1_Content_Last"> 本詞之動詞意：「改正、修正」，「正確地述說」。</text:p>
        </text:list-item>
      </text:list>
      <text:h text:style-name="Heading_20_3" text:outline-level="3"><text:bookmark-start text:name="__RefHeading___僅僅基於眾食物_和諸飲料_和不同的眾洗濯_屬肉體的稱義_屬肉的眾條例_58"/><text:bookmark-start text:name="僅僅基於眾食物_和諸飲料_和不同的眾洗濯_屬肉體的稱義_屬肉的眾條例"/>「僅僅基於眾食物、和諸飲料、和不同的眾洗濯，屬肉體的稱義〔屬肉的眾條例〕」<text:bookmark-end text:name="__RefHeading___僅僅基於眾食物_和諸飲料_和不同的眾洗濯_屬肉體的稱義_屬肉的眾條例_58"/><text:bookmark-end text:name="僅僅基於眾食物_和諸飲料_和不同的眾洗濯_屬肉體的稱義_屬肉的眾條例"/></text:h>
      <text:p text:style-name="Text_20_body">這些內容，是人義務性的內容，有了肉體的潔淨，才可以與神立約，才可以進入聖所，才可以去敬拜神。</text:p>
      <text:p text:style-name="Text_20_body">而舊的方式是亞倫後代作祭司，人手所造的會幕，牛羊的血作祭物。這此「廢除」原意是「置於一旁」。</text:p>
      <text:p text:style-name="Text_20_body">而新的方式，即「改革、改正」的方式是耶穌作大祭司，天上的聖所，耶穌的血作祭物，這才能有「永遠的贖放」，只進行一次（來 9:12）。</text:p>
      <text:p text:style-name="Text_20_body">整個贖罪的模式是不變的，都有三要素「聖所、祭司、祭物」，改變的只是做法，改成了更美的，一次完成，永遠的贖放。</text:p>
      <text:list text:style-name="List_20_1" text:continue-numbering="false">
        <text:list-item>
          <text:p text:style-name="List_20_1_Content_First"> 「食物潔淨等屬肉的條例」這是義務性的要求，並沒有預表替代。</text:p>
        </text:list-item>
        <text:list-item>
          <text:p text:style-name="List_20_1_Content"> 「聖所、祭司、祭物」這些內容，才是經文中所談到，後來被替代。</text:p>
          <text:list text:style-name="List_20_1">
            <text:list-item>
              <text:p text:style-name="List_20_1_Content_Last"> 先前的牛羊祭物，仍然有對肉體的潔淨有功效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21::00:29</meta:creation-date>
    <dc:creator>Generated</dc:creator>
    <dc:date>2025-04-19T21::00:29</dc:date>
    <dc:language>en-US</dc:language>
    <meta:editing-cycles>1</meta:editing-cycles>
    <meta:editing-duration>PT0S</meta:editing-duration>
    <dc:title>topic:denominational_controversy:20230916090000</dc:title>
  </office:meta>
</office:document-meta>
</file>