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林義鴻傳道_lyh_1"/><text:bookmark-start text:name="弟兄們_不要成為被人絆倒的人_20210212_林義鴻傳道_lyh"/>弟兄們！不要成為被人絆倒的人！ 20210212 林義鴻傳道 LYH<text:bookmark-end text:name="__RefHeading___弟兄們_不要成為被人絆倒的人_20210212_林義鴻傳道_lyh_1"/><text:bookmark-end text:name="弟兄們_不要成為被人絆倒的人_20210212_林義鴻傳道_lyh"/></text:h>
      <text:p text:style-name="Text_20_body">作者：林義鴻傳道 LYH
日期：20210212 凌晨</text:p>
      <text:p text:style-name="Text_20_body">除夕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我們過去因為跟其他教派多有接觸，人的觸覺、視覺、觀感多起來，看得多，就視野廣一點，但是胸襟、氣魄與見識廣度不見得一致。反而因此就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受到了TJC安息日說法謬誤的影響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自己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新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  <text:p text:style-name="Text_20_body">〔附註說明：為方便修訂更新，本文首發於雅威聖會網站中 <text:a xlink:type="simple" xlink:href="http://www.yhwhholy.org/bible/topic/brothers_dont_be_stumbling_blocks" text:style-name="Internet_20_link" text:visited-style-name="Visited_20_Internet_20_Link">http://www.yhwhholy.org/bible/topic/brothers_dont_be_stumbling_blocks</text:a> ，最終版本以該處為準，欲得者請造訪。礙於各系統間之局限，難以同步發行更新通知，請見諒。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3:43</meta:creation-date>
    <dc:creator>Generated</dc:creator>
    <dc:date>2026-07-31T03::13:43</dc:date>
    <dc:language>en-US</dc:language>
    <meta:editing-cycles>1</meta:editing-cycles>
    <meta:editing-duration>PT0S</meta:editing-duration>
    <dc:title>topic:brothers_dont_be_stumbling_blocks</dc:title>
  </office:meta>
</office:document-meta>
</file>