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【YHWH Holy 雅威聖會】 YouTube 頻道已上線，歡迎訂閱收看：<text:a xlink:type="simple" xlink:href="https://www.youtube.com/channel/UCfKWJbUTAI3URJcn26Rr1Yw" text:style-name="Internet_20_link" text:visited-style-name="Visited_20_Internet_20_Link">https://www.youtube.com/channel/UCfKWJbUTAI3URJcn26Rr1Yw</text:a></text:p>
      <text:h text:style-name="Heading_20_2" text:outline-level="2"><text:bookmark-start text:name="__RefHeading___本站推薦內容_1"/><text:bookmark-start text:name="本站推薦內容"/>本站推薦內容<text:bookmark-end text:name="__RefHeading___本站推薦內容_1"/><text:bookmark-end text:name="本站推薦內容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yhwhholy.org/bible/commentary/ezra" text:style-name="Internet_20_link" text:visited-style-name="Visited_20_Internet_20_Link">以斯拉記註釋</text:a>   </text:p>
          </table:table-cell>
          <table:table-cell office:value-type="string" table:style-name="tablecell">
            <text:p text:style-name="tablealignleft"><text:a xlink:type="simple" xlink:href="http://yhwhholy.org/bible/commentary/neh" text:style-name="Internet_20_link" text:visited-style-name="Visited_20_Internet_20_Link">尼希米記註釋</text:a>  </text:p>
          </table:table-cell>
          <table:table-cell office:value-type="string" table:style-name="tablecell">
            <text:p text:style-name="tablealignleft"><text:a xlink:type="simple" xlink:href="http://yhwhholy.org/bible/commentary/esth" text:style-name="Internet_20_link" text:visited-style-name="Visited_20_Internet_20_Link">以斯帖記註釋</text:a>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yhwhholy.org/bible/commentary/mar/start" text:style-name="Internet_20_link" text:visited-style-name="Visited_20_Internet_20_Link">馬可福音註釋</text:a>  </text:p>
          </table:table-cell>
          <table:table-cell office:value-type="string" table:style-name="tablecell">
            <text:p text:style-name="tablealignleft"><text:a xlink:type="simple" xlink:href="http://yhwhholy.org/bible/commentary/acts" text:style-name="Internet_20_link" text:visited-style-name="Visited_20_Internet_20_Link">使徒行傳註釋</text:a>  </text:p>
          </table:table-cell>
          <table:table-cell office:value-type="string" table:style-name="tablecell">
            <text:p text:style-name="tablealignleft"> <text:a xlink:type="simple" xlink:href="http://yhwhholy.org/bible/commentary/heb" text:style-name="Internet_20_link" text:visited-style-name="Visited_20_Internet_20_Link">希伯來書註釋</text:a> </text:p>
          </table:table-cell>
        </table:table-row>
      </table:table>
      <text:p text:style-name="Horizontal_20_Line"/>
      <text:list text:style-name="List_20_1" text:continue-numbering="false">
        <text:list-item>
          <text:p text:style-name="List_20_1_Content_First"> 您是否苦於肉體軟弱，時常犯罪，始終沒有解決辦法？</text:p>
        </text:list-item>
        <text:list-item>
          <text:p text:style-name="List_20_1_Content"> 您是否對現今眾基督教派所傳的內容，存有諸多疑問？</text:p>
        </text:list-item>
        <text:list-item>
          <text:p text:style-name="List_20_1_Content"> 您是否對各教派眾說紛云、莫衷一是的情況感到困惑？</text:p>
        </text:list-item>
        <text:list-item>
          <text:p text:style-name="List_20_1_Content"> 您是否渴望能夠看出各家說法端倪，進而判斷其良窳？</text:p>
        </text:list-item>
        <text:list-item>
          <text:p text:style-name="List_20_1_Content_Last"> 您是否夢想直接從原文，理解最原汁原味的聖經本意？</text:p>
        </text:list-item>
      </text:list>
      <text:p text:style-name="Text_20_body">　　真理若不明，則無法克制肉體，以致時常犯罪，雖不斷禱告求赦免亦不能根除惡習，良心時常控告，內心時常傷痛！</text:p>
      <text:p text:style-name="Text_20_body">　　我們致力於提供正確的真理教導，並力求實踐。基於豐富的屬靈經歷，能提供對付肉體、罪惡的有效方法。</text:p>
      <text:p text:style-name="Text_20_body">〖通知〗本站網址即日起更新為<text:a xlink:type="simple" xlink:href="http://www.yhwhholy.org" text:style-name="Internet_20_link" text:visited-style-name="Visited_20_Internet_20_Link">http://www.yhwhholy.org</text:a></text:p>
      <text:p text:style-name="Horizontal_20_Line"/>
      <text:h text:style-name="Heading_20_5" text:outline-level="5"><text:bookmark-start text:name="__RefHeading___我們所提供的內容_2"/><text:bookmark-start text:name="我們所提供的內容"/>我們所提供的內容<text:bookmark-end text:name="__RefHeading___我們所提供的內容_2"/><text:bookmark-end text:name="我們所提供的內容"/></text:h>
      <text:list text:style-name="List_20_1" text:continue-numbering="false">
        <text:list-item>
          <text:p text:style-name="List_20_1_Content_First"> 按照主題學習真理：請進入<text:a xlink:type="simple" xlink:href="http://yhwhholy.org/bible/topic/start" text:style-name="Internet_20_link" text:visited-style-name="Visited_20_Internet_20_Link">《專題文章》</text:a></text:p>
        </text:list-item>
        <text:list-item>
          <text:p text:style-name="List_20_1_Content"> 按照經卷查找註釋：請進入<text:a xlink:type="simple" xlink:href="http://yhwhholy.org/bible/commentary/start" text:style-name="Internet_20_link" text:visited-style-name="Visited_20_Internet_20_Link">《聖經註釋》</text:a>。</text:p>
        </text:list-item>
        <text:list-item>
          <text:p text:style-name="List_20_1_Content"> 研讀更接近原文的中譯本：請進入<text:a xlink:type="simple" xlink:href="http://yhwhholy.org/bible/version/yhb/start" text:style-name="Internet_20_link" text:visited-style-name="Visited_20_Internet_20_Link">《雅威聖會譯本》</text:a></text:p>
        </text:list-item>
        <text:list-item>
          <text:p text:style-name="List_20_1_Content"> 當向雅威唱新歌！詩章、頌詞、靈歌，口唱心和讚美主！上百首原創詩歌，請進入<text:a xlink:type="simple" xlink:href="http://yhwhholy.org/bible/hymn/start" text:style-name="Internet_20_link" text:visited-style-name="Visited_20_Internet_20_Link">《讚美詩歌》</text:a></text:p>
        </text:list-item>
        <text:list-item>
          <text:p text:style-name="List_20_1_Content"> 您可知，新約信徒仍需要守聖經中所記的節期！請查閱<text:a xlink:type="simple" xlink:href="http://yhwhholy.org/bible/feast/start" text:style-name="Internet_20_link" text:visited-style-name="Visited_20_Internet_20_Link">《雅威節期》</text:a></text:p>
        </text:list-item>
        <text:list-item>
          <text:p text:style-name="List_20_1_Content_Last"> （早期網站入口：<text:a xlink:type="simple" xlink:href="http://www.yhwhholy.org/cms" text:style-name="Internet_20_link" text:visited-style-name="Visited_20_Internet_20_Link">進入早期網站、查閱早期資料。</text:a>）</text:p>
        </text:list-item>
      </text:list>
      <text:h text:style-name="Heading_20_5" text:outline-level="5"><text:bookmark-start text:name="__RefHeading___注重食品安全_3"/><text:bookmark-start text:name="注重食品安全"/>注重食品安全<text:bookmark-end text:name="__RefHeading___注重食品安全_3"/><text:bookmark-end text:name="注重食品安全"/></text:h>
      <text:p text:style-name="Text_20_body">　　我們努力確保所提供的是純淨營養的靈糧，給那願意細嚼品味、反芻消化之人。願您是這樣的人，便能享用！</text:p>
      <text:h text:style-name="Heading_20_5" text:outline-level="5"><text:bookmark-start text:name="__RefHeading___怕神不怕人_4"/><text:bookmark-start text:name="怕神不怕人"/>怕神不怕人<text:bookmark-end text:name="__RefHeading___怕神不怕人_4"/><text:bookmark-end text:name="怕神不怕人"/></text:h>
      <text:p text:style-name="Preformatted_20_Text">當面的責備、強如背地的愛情。<text:line-break/>朋友加的傷痕出於忠誠．仇敵連連親嘴、卻是多餘。（箴 27:5-6）</text:p>
      <text:p text:style-name="Text_20_body">　　<text:span text:style-name="Strong_20_Emphasis">忠言逆耳</text:span>，為了說真話，我們不怕人的威嚇！只怕我們因虛偽而得罪神！</text:p>
      <text:list text:style-name="List_20_1" text:continue-numbering="false">
        <text:list-item>
          <text:p text:style-name="LastListParagraph_List_20_1_Content_First"> 真金不怕火煉！真理越辯越明！</text:p>
        </text:list-item>
      </text:list>
      <text:p text:style-name="Horizontal_20_Line"/>
      <text:h text:style-name="Heading_20_5" text:outline-level="5"><text:bookmark-start text:name="__RefHeading___真理專題探討_5"/><text:bookmark-start text:name="真理專題探討"/>真理專題探討<text:bookmark-end text:name="__RefHeading___真理專題探討_5"/><text:bookmark-end text:name="真理專題探討"/></text:h>
      <text:list text:style-name="List_20_1" text:continue-numbering="false">
        <text:list-item>
          <text:p text:style-name="List_20_1_Content_First"> 【強力推薦】<text:a xlink:type="simple" xlink:href="http://yhwhholy.org/bible/topic/truth_investigation/start" text:style-name="Internet_20_link" text:visited-style-name="Visited_20_Internet_20_Link">《真道探微》</text:a> 詳細解明<text:span text:style-name="underline"><text:span text:style-name="Strong_20_Emphasis">真神、律法、基督、聖靈</text:span></text:span>等重要真理。快點進去一探究竟！</text:p>
        </text:list-item>
        <text:list-item>
          <text:p text:style-name="List_20_1_Content_Last"> <text:a xlink:type="simple" xlink:href="http://yhwhholy.org/bible/topic/be_born_from_the_spirit_to_see_the_sanctuary_in_heaven" text:style-name="Internet_20_link" text:visited-style-name="Visited_20_Internet_20_Link">《由從聖靈生來看天上的聖所》</text:a> 什麼是<text:span text:style-name="underline"><text:span text:style-name="Strong_20_Emphasis">從聖靈生</text:span></text:span>，什麼又是<text:span text:style-name="underline"><text:span text:style-name="Strong_20_Emphasis">天上的聖所</text:span></text:span>？趕緊進去了解一下！</text:p>
        </text:list-item>
      </text:list>
      <text:p text:style-name="Horizontal_20_Line"/>
      <text:p text:style-name="Text_20_body">雅威聖會電郵信箱：<text:a xlink:type="simple" xlink:href="mailto:yhwhholy.org@gmail.com" text:style-name="Internet_20_link" text:visited-style-name="Visited_20_Internet_20_Link">yhwhholy.org@gmail.com</text:a></text:p>
      <text:p text:style-name="Text_20_body">　　如果您覺得本站內容還不錯，請馬上發封郵件給我們，打個招呼也可以。</text:p>
      <text:p text:style-name="Text_20_body">　　如果您有信仰上、心理上、生活上的問題想找人探討，我們願意成為聆聽者，並盡力按真理提供適切的輔導。</text:p>
      <text:p text:style-name="Text_20_body">　　我們還要為每一位會員準備更多會員專屬的資源，提供專屬的服務，歡迎來信洽詢如何成為會員。</text:p>
      <text:p text:style-name="Text_20_body">　　我們深知，信仰不能只建立在知識上，還需要注重肢體的交流團契，方能健康地成長。因此，讓我們一同交流吧！</text:p>
      <text:p text:style-name="Horizontal_20_Line"/>
      <text:p text:style-name="Text_20_body">回文章列表： <text:a xlink:type="simple" xlink:href="http://www.yhwhhc.com/cms" text:style-name="Internet_20_link" text:visited-style-name="Visited_20_Internet_20_Link">雅威聖會YHWHHC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05:01</meta:creation-date>
    <dc:creator>Generated</dc:creator>
    <dc:date>2026-03-10T21::05:01</dc:date>
    <dc:language>en-US</dc:language>
    <meta:editing-cycles>1</meta:editing-cycles>
    <meta:editing-duration>PT0S</meta:editing-duration>
    <dc:title>start</dc:title>
  </office:meta>
</office:document-meta>
</file>