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聖經註釋</text:a></text:p>
        </text:list-item>
        <text:list-item>
          <text:p text:style-name="List_20_1_Content"> <text:a xlink:type="simple" xlink:href="http://yhwhholy.org/bible/congregation/start" text:style-name="Internet_20_link" text:visited-style-name="Visited_20_Internet_20_Link">聚會講道</text:a></text:p>
        </text:list-item>
        <text:list-item>
          <text:p text:style-name="List_20_1_Content"> <text:a xlink:type="simple" xlink:href="http://yhwhholy.org/bible/topic/start" text:style-name="Internet_20_link" text:visited-style-name="Visited_20_Internet_20_Link">專題論述</text:a></text:p>
        </text:list-item>
        <text:list-item>
          <text:p text:style-name="List_20_1_Content"> <text:a xlink:type="simple" xlink:href="http://yhwhholy.org/bible/biblestudy/start" text:style-name="Internet_20_link" text:visited-style-name="Visited_20_Internet_20_Link">聖經查考</text:a></text:p>
        </text:list-item>
        <text:list-item>
          <text:p text:style-name="List_20_1_Content_Last"> <text:a xlink:type="simple" xlink:href="http://yhwhholy.org/bible/hymn/start" text:style-name="Internet_20_link" text:visited-style-name="Visited_20_Internet_20_Link">讚美詩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21:15</meta:creation-date>
    <dc:creator>Generated</dc:creator>
    <dc:date>2026-03-10T19::21:15</dc:date>
    <dc:language>en-US</dc:language>
    <meta:editing-cycles>1</meta:editing-cycles>
    <meta:editing-duration>PT0S</meta:editing-duration>
    <dc:title>sidebar</dc:title>
  </office:meta>
</office:document-meta>
</file>