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282a6c39b4f4d2857f1c632330d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s-shi4_shei2-key_c-20090307"/><text:bookmark-start text:name="__RefHeading___ss_是誰_20090307_莊敬作詞_1"/><text:bookmark-start text:name="ss_是誰_20090307_莊敬作詞"/>SS 是誰？ 20090307 莊敬作詞<text:bookmark-end text:name="__RefHeading___ss_是誰_20090307_莊敬作詞_1"/><text:bookmark-end text:name="ss_是誰_20090307_莊敬作詞"/></text:h>
      <text:p text:style-name="Text_20_body"><draw:frame draw:style-name="media" draw:name="SS 是誰？ 20090307 莊敬作詞 Legend" text:anchor-type="as-char" draw:z-index="0" svg:width="15.875cm"><draw:text-box><text:p text:style-name="legendcenter"><draw:frame draw:style-name="media" draw:name="SS 是誰？ 20090307 莊敬作詞" text:anchor-type="as-char" draw:z-index="0" svg:width="15.875cm" svg:height="21.166666666667cm"><draw:image xlink:href="Pictures/6d282a6c39b4f4d2857f1c632330d32c.jpg" xlink:type="simple" xlink:show="embed" xlink:actuate="onLoad"/></draw:frame>SS 是誰？ 20090307 莊敬作詞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6:46</meta:creation-date>
    <dc:creator>Generated</dc:creator>
    <dc:date>2025-04-19T17::06:46</dc:date>
    <dc:language>en-US</dc:language>
    <meta:editing-cycles>1</meta:editing-cycles>
    <meta:editing-duration>PT0S</meta:editing-duration>
    <dc:title>hymn:ss-shi4_shei2-key_c-20090307</dc:title>
  </office:meta>
</office:document-meta>
</file>