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f757e1074dab2f1f421bebe16899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mdwbjhq-mo4_dao4_wai4_bang1_jiao4_hui4_qiang2-key_f-20090603-deut_31-32"/><text:bookmark-start text:name="__RefHeading___mdwbjhq_莫道外邦教會強_20090603_申_31-32_1"/><text:bookmark-start text:name="mdwbjhq_莫道外邦教會強_20090603_申_31-32"/>MDWBJHQ 莫道外邦教會強 20090603（申 31-32）<text:bookmark-end text:name="__RefHeading___mdwbjhq_莫道外邦教會強_20090603_申_31-32_1"/><text:bookmark-end text:name="mdwbjhq_莫道外邦教會強_20090603_申_31-32"/></text:h>
      <text:p text:style-name="Text_20_body"><draw:frame draw:style-name="media" draw:name="MDWBJHQ 莫道外邦教會強 20090603（申 31-32） Legend" text:anchor-type="as-char" draw:z-index="0" svg:width="15.875cm"><draw:text-box><text:p text:style-name="legendcenter"><draw:frame draw:style-name="media" draw:name="MDWBJHQ 莫道外邦教會強 20090603（申 31-32）" text:anchor-type="as-char" draw:z-index="0" svg:width="15.875cm" svg:height="21.166666666667cm"><draw:image xlink:href="Pictures/18f757e1074dab2f1f421bebe168996b.jpg" xlink:type="simple" xlink:show="embed" xlink:actuate="onLoad"/></draw:frame>MDWBJHQ 莫道外邦教會強 20090603（申 31-32）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35:22</meta:creation-date>
    <dc:creator>Generated</dc:creator>
    <dc:date>2025-04-04T10::35:22</dc:date>
    <dc:language>en-US</dc:language>
    <meta:editing-cycles>1</meta:editing-cycles>
    <meta:editing-duration>PT0S</meta:editing-duration>
    <dc:title>hymn:mdwbjhq-mo4_dao4_wai4_bang1_jiao4_hui4_qiang2-key_f-20090603-deut_31-32</dc:title>
  </office:meta>
</office:document-meta>
</file>