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d39261880c9cb13dd5750a2911fbde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ymn:brnedlf-bu2_rang4_ni3_en1_dian3_lang4_fei4-key_b_flat-20070622"/><text:bookmark-start text:name="__RefHeading___brnedlf_不讓祢恩典浪費_20070622晚_1"/><text:bookmark-start text:name="brnedlf_不讓祢恩典浪費_20070622晚"/>BRNEDLF 不讓祢恩典浪費 20070622晚<text:bookmark-end text:name="__RefHeading___brnedlf_不讓祢恩典浪費_20070622晚_1"/><text:bookmark-end text:name="brnedlf_不讓祢恩典浪費_20070622晚"/></text:h>
      <text:p text:style-name="Text_20_body"><draw:frame draw:style-name="media" draw:name="BRNEDLF 不讓祢恩典浪費 20070622晚 Legend" text:anchor-type="as-char" draw:z-index="0" svg:width="40.64cm" style:rel-width="100%"><draw:text-box><text:p text:style-name="legendcenter"><draw:frame draw:style-name="media" draw:name="BRNEDLF 不讓祢恩典浪費 20070622晚" text:anchor-type="as-char" draw:z-index="0" svg:width="40.64cm" style:rel-width="100%" svg:height="54.186666666667cm" style:rel-height="scale"><draw:image xlink:href="Pictures/ed39261880c9cb13dd5750a2911fbdeb.jpg" xlink:type="simple" xlink:show="embed" xlink:actuate="onLoad"/></draw:frame>BRNEDLF 不讓祢恩典浪費 20070622晚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0::34:04</meta:creation-date>
    <dc:creator>Generated</dc:creator>
    <dc:date>2025-04-04T10::34:04</dc:date>
    <dc:language>en-US</dc:language>
    <meta:editing-cycles>1</meta:editing-cycles>
    <meta:editing-duration>PT0S</meta:editing-duration>
    <dc:title>hymn:brnedlf-bu2_rang4_ni3_en1_dian3_lang4_fei4-key_b_flat-20070622</dc:title>
  </office:meta>
</office:document-meta>
</file>