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mmar:greek_vp"/>&lt;graphviz dot&gt;
digraph greek_vp {</text:p>
      <text:p text:style-name="Preformatted_20_Text">vp [shape=box, label="分詞"];<text:line-break/>d<text:s text:c="2"/>[shape=diamond, label="是否有定冠詞？"];<text:line-break/>vp -&gt; d;</text:p>
      <text:p text:style-name="Text_20_body">}
&lt;/graphviz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00:09</meta:creation-date>
    <dc:creator>Generated</dc:creator>
    <dc:date>2025-04-16T00::00:09</dc:date>
    <dc:language>en-US</dc:language>
    <meta:editing-cycles>1</meta:editing-cycles>
    <meta:editing-duration>PT0S</meta:editing-duration>
    <dc:title>grammar:greek_vp</dc:title>
  </office:meta>
</office:document-meta>
</file>