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mmar:greek_vp"/>&lt;graphviz dot&gt;</text:p>
      <text:p text:style-name="Text_20_body">digraph greek_vp {</text:p>
      <text:p text:style-name="Preformatted_20_Text">subgraph cluster0 {<text:line-break/><text:s text:c="2"/>node [style=filled,color=white];<text:line-break/><text:s text:c="2"/>style=filled;<text:line-break/><text:s text:c="2"/>color=lightgrey;<text:line-break/><text:s text:c="2"/>vp_adj_attr [label="as Adj. \n(xing2 rong2 ci2)"];<text:line-break/><text:s text:c="2"/>vp_adj_n [label="as Noun \n(ming2 ci2)"];<text:line-break/><text:s text:c="2"/>vp_adj_pred [label="as Predicate \n(wei4 yu2)"];<text:line-break/><text:s text:c="2"/>label = "Participle-Adj";<text:line-break/>}<text:line-break/>subgraph cluster1 {<text:line-break/><text:s text:c="2"/>node [style=filled];<text:line-break/><text:s text:c="2"/>vp_adv[label="as Adv. \n(fu4 ci2)"];<text:line-break/><text:s text:c="2"/>label = "Participle-Adv";<text:line-break/>}<text:line-break/>start -&gt; d1;<text:line-break/>d1 -&gt; d2 [label="yes"];<text:line-break/>d2 -&gt; vp_adj_attr [label="yes"];<text:line-break/>d2 -&gt; vp_adj_n [label="no"];<text:line-break/><text:line-break/>d1 -&gt; d3 [label="no"];<text:line-break/>d3 -&gt; vp_adj_pred [label="yes"];<text:line-break/>d3 -&gt; vp_adv [label="no"];</text:p>
      <text:p text:style-name="Preformatted_20_Text">start [label="Participle (VP)"];<text:line-break/>d1 [shape=diamond, label="IF Definite-Article? \n(ding4 guan4 ci2)"];<text:line-break/>d2 [shape=diamond, label="IF Noun the same form?"];<text:line-break/>d3 [shape=diamond, label="IF Noun the same form?"];</text:p>
      <text:p text:style-name="Text_20_body">}</text:p>
      <text:p text:style-name="Text_20_body">&lt;/graphviz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53:04</meta:creation-date>
    <dc:creator>Generated</dc:creator>
    <dc:date>2026-06-08T13::53:04</dc:date>
    <dc:language>en-US</dc:language>
    <meta:editing-cycles>1</meta:editing-cycles>
    <meta:editing-duration>PT0S</meta:editing-duration>
    <dc:title>grammar:greek_vp</dc:title>
  </office:meta>
</office:document-meta>
</file>