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start"/><text:bookmark-start text:name="__RefHeading___雅威節期_1"/><text:bookmark-start text:name="雅威節期"/>雅威節期<text:bookmark-end text:name="__RefHeading___雅威節期_1"/><text:bookmark-end text:name="雅威節期"/></text:h>
      <text:h text:style-name="Heading_20_2" text:outline-level="2"><text:bookmark-start text:name="__RefHeading___外邦人也當守節_2"/><text:bookmark-start text:name="外邦人也當守節"/>外邦人也當守節<text:bookmark-end text:name="__RefHeading___外邦人也當守節_2"/><text:bookmark-end text:name="外邦人也當守節"/></text:h>
      <text:p text:style-name="Text_20_body">若有外人寄居在你們中間、願意向　雅威守逾越節、他要照逾越節的律例典章行、不管是寄居的、是本地人、同歸一例。（民 9:14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6::33:11</meta:creation-date>
    <dc:creator>Generated</dc:creator>
    <dc:date>2026-03-10T06::33:11</dc:date>
    <dc:language>en-US</dc:language>
    <meta:editing-cycles>1</meta:editing-cycles>
    <meta:editing-duration>PT0S</meta:editing-duration>
    <dc:title>feast:start</dc:title>
  </office:meta>
</office:document-meta>
</file>