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pentecost_law_torah_circumcision_holy_spirit"/><text:bookmark-start text:name="__RefHeading___律法_割禮_聖靈與五旬節_1"/><text:bookmark-start text:name="律法_割禮_聖靈與五旬節"/>律法、割禮、聖靈與五旬節<text:bookmark-end text:name="__RefHeading___律法_割禮_聖靈與五旬節_1"/><text:bookmark-end text:name="律法_割禮_聖靈與五旬節"/></text:h>
      <text:p text:style-name="Text_20_body">作者：吳忠明 WCM
日期：20200531 五旬節</text:p>
      <text:h text:style-name="Heading_20_2" text:outline-level="2"><text:bookmark-start text:name="__RefHeading___五旬節的日期算法_2"/><text:bookmark-start text:name="五旬節的日期算法"/>五旬節的日期算法<text:bookmark-end text:name="__RefHeading___五旬節的日期算法_2"/><text:bookmark-end text:name="五旬節的日期算法"/></text:h>
      <text:p text:style-name="Text_20_body">(利 Lev 23:15-22)</text:p>
      <table:table table:style-name="Table_Quotation1">
        <table:table-column/>
        <table:table-row>
          <table:table-cell office:value-type="string" table:style-name="Cell_Quotation1">
            <text:p text:style-name="tablealignleft"> Lev 23:15   你們要從安息日的次日、獻禾捆為搖祭的那日算起、要滿了七個安息日。<text:line-break/> Lev 23:16   到第七個安息日的次日、共計五十天、又要將新素祭獻給　雅威。</text:p>
          </table:table-cell>
        </table:table-row>
      </table:table>
      <text:p text:style-name="Text_20_body">逾越節是正月十五日當晚（即正月十四日黃昏之後的晚上），是月圓之夜。這一月圓就是春分（春天日夜均等之日）後的第一個月圓之夜。因此，春分可能在上半月或下半月。</text:p>
      <text:p text:style-name="Text_20_body">五旬節，是在逾越節隨後的安息日的次日，就是下一週的第一日起算，經過七個安息日（七週，七七四十九日），其後的第一日（第五十天，即「五旬」）</text:p>
      <text:h text:style-name="Heading_20_3" text:outline-level="3"><text:bookmark-start text:name="__RefHeading___猶太人算法_法利賽人算法_3"/><text:bookmark-start text:name="猶太人算法_法利賽人算法"/>猶太人算法（法利賽人算法）<text:bookmark-end text:name="__RefHeading___猶太人算法_法利賽人算法_3"/><text:bookmark-end text:name="猶太人算法_法利賽人算法"/></text:h>
      <text:p text:style-name="Text_20_body">除酵節第一日（當作安息日），而除酵節第二日就作為「安息日的次日」起算，至第五十天即五旬節。（不一定是週日），因此固定是猶太曆的三月六日。</text:p>
      <text:h text:style-name="Heading_20_3" text:outline-level="3"><text:bookmark-start text:name="__RefHeading___西方教會算法_4"/><text:bookmark-start text:name="西方教會算法"/>西方教會算法<text:bookmark-end text:name="__RefHeading___西方教會算法_4"/><text:bookmark-end text:name="西方教會算法"/></text:h>
      <text:p text:style-name="Text_20_body">（現今大多數教會）
除酵第一日之後的第七日安息日，隔天的第一日（週日）起算。（一定是週日）</text:p>
      <text:h text:style-name="Heading_20_3" text:outline-level="3"><text:bookmark-start text:name="__RefHeading___東方教會算法_5"/><text:bookmark-start text:name="東方教會算法"/>東方教會算法<text:bookmark-end text:name="__RefHeading___東方教會算法_5"/><text:bookmark-end text:name="東方教會算法"/></text:h>
      <text:p text:style-name="Text_20_body">（這是撒都該人之算法，是耶穌當代之算法，我們也採取此算法。）</text:p>
      <text:p text:style-name="Text_20_body">若除酵節第一日是春分日，則要延一個月守；若是除酵節第一日是週六安息日，則要晚一週，由下一個安息日起算五十天。（一定是週日）</text:p>
      <text:p text:style-name="Text_20_body">逾越節至五旬節，按照我們的算法，為期最短五十一日，最長五十六日；</text:p>
      <text:h text:style-name="Heading_20_2" text:outline-level="2"><text:bookmark-start text:name="__RefHeading___五旬節的相關事件_6"/><text:bookmark-start text:name="五旬節的相關事件"/>五旬節的相關事件<text:bookmark-end text:name="__RefHeading___五旬節的相關事件_6"/><text:bookmark-end text:name="五旬節的相關事件"/></text:h>
      <text:h text:style-name="Heading_20_3" text:outline-level="3"><text:bookmark-start text:name="__RefHeading___創_74_11_挪亞洪水事件_7"/><text:bookmark-start text:name="創_74_11_挪亞洪水事件"/>（創 7:4, 11）挪亞洪水事件<text:bookmark-end text:name="__RefHeading___創_74_11_挪亞洪水事件_7"/><text:bookmark-end text:name="創_74_11_挪亞洪水事件"/></text:h>
      <table:table table:style-name="Table_Quotation1">
        <table:table-column/>
        <table:table-row>
          <table:table-cell office:value-type="string" table:style-name="Cell_Quotation1">
            <text:p text:style-name="tablealignleft"> Gen 7:4    因為再過七天、我要降雨在地上四十晝夜、把我所造的各種活物、都從地上除滅。<text:line-break/> Gen 7:11    當挪亞六百歲、二月十七日那一天、大淵的泉源、都裂開了、天上的窗戶、也敞開了。</text:p>
          </table:table-cell>
        </table:table-row>
      </table:table>
      <text:p text:style-name="Text_20_body">二月十七日始降雨四十晝夜，將直到三月廿七停雨，降雨期間涵蓋五旬節期。</text:p>
      <text:p text:style-name="Text_20_body">挪亞洪水事件的意義與五旬節的意義具有相關性。</text:p>
      <text:h text:style-name="Heading_20_3" text:outline-level="3"><text:bookmark-start text:name="__RefHeading___創_111-9_巴別塔事件_8"/><text:bookmark-start text:name="創_111-9_巴別塔事件"/>（創 11:1-9）巴別塔事件<text:bookmark-end text:name="__RefHeading___創_111-9_巴別塔事件_8"/><text:bookmark-end text:name="創_111-9_巴別塔事件"/></text:h>
      <table:table table:style-name="Table_Quotation1">
        <table:table-column/>
        <table:table-row>
          <table:table-cell office:value-type="string" table:style-name="Cell_Quotation1">
            <text:p text:style-name="tablealignleft"> Gen 11:9    因為　雅威在那裏變亂天下人的言語、使眾人分散在全地上、所以那城名叫巴別。〔就是變亂的意思〕</text:p>
          </table:table-cell>
        </table:table-row>
      </table:table>
      <text:p text:style-name="Text_20_body">「言語」字源是「嘴唇」。</text:p>
      <table:table table:style-name="Table_Quotation1">
        <table:table-column/>
        <table:table-row>
          <table:table-cell office:value-type="string" table:style-name="Cell_Quotation1">
            <text:p text:style-name="tablealignleft"> Gen 11:7 我們下去、在那裡變亂他們的口音、使他們的言語、彼此不通。</text:p>
          </table:table-cell>
        </table:table-row>
      </table:table>
      <text:p text:style-name="Text_20_body">「口音」在 LXX 中譯作「舌頭、舌音」，同於「別的舌頭」，這是同於（徒 2）之說法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2:3     </text:p>
          </table:table-cell>
          <table:table-cell office:value-type="string" table:style-name="tablecell" table:number-columns-spanned="2">
            <text:p text:style-name="tablealignleft">並且有像火一般的諸舌頭自行分散地向他們顯現，並且坐落於他們每一個人之上；</text:p>
          </table:table-cell>
          <table:covered-table-cell/>
        </table:table-row>
        <table:table-row>
          <table:table-cell office:value-type="string" table:style-name="tablecell">
            <text:p text:style-name="tablealignleft">Act 2:4     </text:p>
          </table:table-cell>
          <table:table-cell office:value-type="string" table:style-name="tablecell" table:number-columns-spanned="2">
            <text:p text:style-name="tablealignleft">並且他們都被聖靈充滿，並且自行開始用其他的諸語言去談論，是按著那靈不住地賜給他們的去坦然說出（自己的見解）。</text:p>
          </table:table-cell>
          <table:covered-table-cell/>
        </table:table-row>
      </table:table>
      <text:p text:style-name="Text_20_body">人類的悖逆導致人類語言口音因此變亂（巴別）；五旬節聖靈的降臨，人因此得到靈言恩賜，言語變為一致，是為對比。</text:p>
      <text:p text:style-name="Text_20_body">巴別塔事件的意義與五旬節的意義具有相關性。</text:p>
      <text:h text:style-name="Heading_20_2" text:outline-level="2"><text:bookmark-start text:name="__RefHeading___聖靈_與五旬節的關聯_9"/><text:bookmark-start text:name="聖靈_與五旬節的關聯"/>「聖靈」與五旬節的關聯<text:bookmark-end text:name="__RefHeading___聖靈_與五旬節的關聯_9"/><text:bookmark-end text:name="聖靈_與五旬節的關聯"/></text:h>
      <text:h text:style-name="Heading_20_3" text:outline-level="3"><text:bookmark-start text:name="__RefHeading___出_191-6_西乃山頒佈律法_10"/><text:bookmark-start text:name="出_191-6_西乃山頒佈律法"/>（出 19:1-6）西乃山頒佈律法<text:bookmark-end text:name="__RefHeading___出_191-6_西乃山頒佈律法_10"/><text:bookmark-end text:name="出_191-6_西乃山頒佈律法"/></text:h>
      <table:table table:style-name="Table_Quotation1">
        <table:table-column/>
        <table:table-row>
          <table:table-cell office:value-type="string" table:style-name="Cell_Quotation1">
            <text:p text:style-name="tablealignleft"> Exo 19:1    以色列人出埃及地以後、滿了三個月的那一天、就來到西乃的曠野。</text:p>
          </table:table-cell>
        </table:table-row>
      </table:table>
      <text:p text:style-name="Text_20_body">以色列人於逾越節後（正月十五）出埃及，第（滿）三個月那天是三月初一，自潔數天後摩西上西乃山，在山上停留四十晝夜，在此期間雅威頒佈律法，相當於是五旬節。</text:p>
      <text:p text:style-name="Text_20_body">西乃山頒佈律法的意義與五旬節的意義具有相關性。</text:p>
      <text:h text:style-name="Heading_20_3" text:outline-level="3"><text:bookmark-start text:name="__RefHeading___雅威的律法寫在人們心上_11"/><text:bookmark-start text:name="雅威的律法寫在人們心上"/>雅威的律法寫在人們心上<text:bookmark-end text:name="__RefHeading___雅威的律法寫在人們心上_11"/><text:bookmark-end text:name="雅威的律法寫在人們心上"/></text:h>
      <text:p text:style-name="Text_20_body">（來 10:15-16）</text:p>
      <table:table table:style-name="Table_Quotation1">
        <table:table-column/>
        <table:table-row>
          <table:table-cell office:value-type="string" table:style-name="Cell_Quotation1">
            <text:p text:style-name="tablealignleft"> Heb 10:15   聖靈也對我們作見證．因為他既已說過、<text:line-break/> Heb 10:16   『主說、那些日子以後、我與他們所立的約乃是這樣．我要將我的律法寫在他們心上、又要放在他們的裏面。』<text:line-break/> Heb 10:17   以後就說、『我不再記念他們的罪愆、和他們的過犯。』</text:p>
          </table:table-cell>
        </table:table-row>
      </table:table>
      <text:p text:style-name="Text_20_body">（耶 31:33-34）</text:p>
      <table:table table:style-name="Table_Quotation1">
        <table:table-column/>
        <table:table-row>
          <table:table-cell office:value-type="string" table:style-name="Cell_Quotation1">
            <text:p text:style-name="tablealignleft"> Jer 31:33   　雅威說、那些日子以後、我與以色列家所立的約、乃是這樣．我要將我的律法放在他們裏面、寫在他們心上．我要作他們的　神、他們要作我的子民。<text:line-break/> Jer 31:34   他們各人不再教導自己的鄰舍、和自己的弟兄、說、你該認識　雅威．因為他們從最小的、到至大的、都必認識我．我要赦免他們的罪孽、不再記念他們的罪惡．這是　雅威說的。</text:p>
          </table:table-cell>
        </table:table-row>
      </table:table>
      <text:h text:style-name="Heading_20_2" text:outline-level="2"><text:bookmark-start text:name="__RefHeading___割禮_的起源_12"/><text:bookmark-start text:name="割禮_的起源"/>「割禮」的起源<text:bookmark-end text:name="__RefHeading___割禮_的起源_12"/><text:bookmark-end text:name="割禮_的起源"/></text:h>
      <table:table table:style-name="Table_Quotation1">
        <table:table-column/>
        <table:table-row>
          <table:table-cell office:value-type="string" table:style-name="Cell_Quotation1">
            <text:p text:style-name="tablealignleft"> Gen 17:9    　神又對亞伯拉罕說、你和你的後裔必世世代代遵守我的約。<text:line-break/> Gen 17:10   你們所有的男子、都要受割禮、這就是我與你、並你的後裔所立的約、是你們所當遵守的。</text:p>
          </table:table-cell>
        </table:table-row>
      </table:table>
      <text:h text:style-name="Heading_20_2" text:outline-level="2"><text:bookmark-start text:name="__RefHeading___割禮_與節期的關聯_13"/><text:bookmark-start text:name="割禮_與節期的關聯"/>「割禮」與節期的關聯<text:bookmark-end text:name="__RefHeading___割禮_與節期的關聯_13"/><text:bookmark-end text:name="割禮_與節期的關聯"/></text:h>
      <table:table table:style-name="Table_Quotation1">
        <table:table-column/>
        <table:table-row>
          <table:table-cell office:value-type="string" table:style-name="Cell_Quotation1">
            <text:p text:style-name="tablealignleft"> Exo 12:48   若有外人寄居在你們中間、願向　雅威守逾越節、他所有的男子務要受割禮、然後纔容他前來遵守、他也就像本地人一樣．但未受割禮的、都不可喫這羊羔。</text:p>
          </table:table-cell>
        </table:table-row>
      </table:table>
      <text:h text:style-name="Heading_20_2" text:outline-level="2"><text:bookmark-start text:name="__RefHeading___聖靈與割禮的關係_14"/><text:bookmark-start text:name="聖靈與割禮的關係"/>聖靈與割禮的關係<text:bookmark-end text:name="__RefHeading___聖靈與割禮的關係_14"/><text:bookmark-end text:name="聖靈與割禮的關係"/></text:h>
      <text:h text:style-name="Heading_20_3" text:outline-level="3"><text:bookmark-start text:name="__RefHeading___心的割禮_割除心的包皮_舊約出處_15"/><text:bookmark-start text:name="心的割禮_割除心的包皮_舊約出處"/>心的割禮，割除心的包皮，舊約出處<text:bookmark-end text:name="__RefHeading___心的割禮_割除心的包皮_舊約出處_15"/><text:bookmark-end text:name="心的割禮_割除心的包皮_舊約出處"/></text:h>
      <table:table table:style-name="Table_Quotation1">
        <table:table-column/>
        <table:table-row>
          <table:table-cell office:value-type="string" table:style-name="Cell_Quotation1">
            <text:p text:style-name="tablealignleft"> 利 Lev 26:41   我所以行事與他們反對、把他們帶到仇敵之地．那時他們未受割禮的心、若謙卑了、他們也服了罪孽的刑罰、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申 Deu 10:16   所以你們要將心裡的汙穢除掉。不可再硬著頸項．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〔直譯〕<text:line-break/> 申 Deu 10:16   所以要割除〔行割禮〕你們心的包皮，不可再硬著你們的頸項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申 Deu 30:6    　雅威你　神必將你心裡、和你後裔心裡的汙穢除掉、好叫你盡心盡性愛　雅威你的　神、使你可以存活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〔直譯〕<text:line-break/> 申 Deu 30:6    雅威─你神必為你的心和你後裔的心行割禮，好叫你盡心盡性愛雅威─你的神，使你可以存活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耶 Jer 4:4     猶大人和耶路撒冷的居民哪、你們當自行割禮、歸　雅威、將心裡的汙穢除掉．恐怕我的忿怒、因你們的惡行發作、如火冲起、甚至無人能以熄滅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〔直譯〕<text:line-break/> 耶 Jer 4:4     …當行割禮，歸雅威，(…處填入下第二行)<text:line-break/> 除掉你們心裡的包皮；<text:line-break/> 猶大人和耶路撒冷的居民哪，<text:line-break/> 恐怕我的忿怒…發作，如火燃起，(…處填入末行)<text:line-break/> (一直)燃燒，無人能熄滅！<text:line-break/> 因你們的惡行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耶 Jer 9:25    　雅威說、看哪、日子將到、我要刑罰一切受過割禮、心卻未受割禮的．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〔直譯〕<text:line-break/> 耶 Jer 9:25    「看哪，日子將到，這是雅威的話語，我要刑罰所有只在包皮受割禮的人，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結 Eze 44:7    你們把我的食物、就是脂油和血獻上的時候、將身心未受割禮的外邦人、領進我的聖地、玷汙了我的殿．又背了我的約、在你們一切可憎的事上、加上這一層。<text:line-break/> 結 Eze 44:9    主　雅威如此說、以色列中的外邦人、就是身心未受割禮的、都不可入我的聖地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〔直譯〕<text:line-break/> 7你們…竟讓身心未受割禮的外邦人進入(…處填入下第三行)<text:line-break/> 我的聖地，玷污了我的殿；<text:line-break/> 把我的食物，就是脂油和血獻上的時候，<text:line-break/> 你們…違背我的約。(…處填入下行)<text:line-break/> 以這一切可憎的事<text:line-break/> <text:line-break/> 9「主上帝如此說：所有身心未受割禮的外邦人，都不可入我的聖地；以色列中所有的外邦人都一樣。」</text:p>
          </table:table-cell>
        </table:table-row>
      </table:table>
      <text:h text:style-name="Heading_20_3" text:outline-level="3"><text:bookmark-start text:name="__RefHeading___新約司提反證詞_心與耳未受割禮_16"/><text:bookmark-start text:name="新約司提反證詞_心與耳未受割禮"/>新約司提反證詞，心與耳未受割禮<text:bookmark-end text:name="__RefHeading___新約司提反證詞_心與耳未受割禮_16"/><text:bookmark-end text:name="新約司提反證詞_心與耳未受割禮"/></text:h>
      <table:table table:style-name="Table_Quotation1">
        <table:table-column/>
        <table:table-row>
          <table:table-cell office:value-type="string" table:style-name="Cell_Quotation1">
            <text:p text:style-name="tablealignleft"> 徒 Act 7:51    你們這硬著頸項、心與耳未受割禮的人、常時抗拒聖靈．你們的祖宗怎樣、你們也怎樣。</text:p>
          </table:table-cell>
        </table:table-row>
      </table:table>
      <text:p text:style-name="Text_20_body">〔直譯〕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7:51    </text:p>
          </table:table-cell>
          <table:table-cell office:value-type="string" table:style-name="tablecell" table:number-columns-spanned="2">
            <text:p text:style-name="tablealignleft">頸項剛硬並且心與耳未受割的眾人哪！你們經常持續抗拒那聖靈，如同你們的列祖怎樣，你們也一樣。</text:p>
          </table:table-cell>
          <table:covered-table-cell/>
        </table:table-row>
      </table:table>
      <text:h text:style-name="Heading_20_3" text:outline-level="3"><text:bookmark-start text:name="__RefHeading___保羅教導_律法刻寫在遵行者的心中_17"/><text:bookmark-start text:name="保羅教導_律法刻寫在遵行者的心中"/>保羅教導，律法刻寫在遵行者的心中<text:bookmark-end text:name="__RefHeading___保羅教導_律法刻寫在遵行者的心中_17"/><text:bookmark-end text:name="保羅教導_律法刻寫在遵行者的心中"/></text:h>
      <table:table table:style-name="Table_Quotation1">
        <table:table-column/>
        <table:table-row>
          <table:table-cell office:value-type="string" table:style-name="Cell_Quotation1">
            <text:p text:style-name="tablealignleft"> 羅 Rom 2:13    （原來在　神面前、不是聽律法的為義、乃是行律法的稱義．［不是律法的聽者為義，是律法的實行者稱義。］<text:line-break/> 羅 Rom 2:14    沒有律法的外邦人、若順著本性行律法上的事、他們雖然沒有律法、自己就是自己的律法．［行關於律法上的事］［自己就是自己的律法：他們自己存在律法］<text:line-break/> 羅 Rom 2:15    這是顯出律法的功用刻在他們心裡、他們是非之心同作見證、並且他們的思念互相較量、或以為是、或以為非）［神的靈做的，心的割禮。］［律法的功用，律法為要教人學義。］</text:p>
          </table:table-cell>
        </table:table-row>
      </table:table>
      <text:p text:style-name="Text_20_body">〔直譯〕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2:13    </text:p>
          </table:table-cell>
          <table:table-cell office:value-type="string" table:style-name="tablecell" table:number-columns-spanned="2">
            <text:p text:style-name="tablealignleft">因為在神面前，那些律法的聽見者並非是義的，但是那些律法的遵行者才必被稱為義。</text:p>
          </table:table-cell>
          <table:covered-table-cell/>
        </table:table-row>
        <table:table-row>
          <table:table-cell office:value-type="string" table:style-name="tablecell">
            <text:p text:style-name="tablealignleft">Rom 2:14    </text:p>
          </table:table-cell>
          <table:table-cell office:value-type="string" table:style-name="tablecell" table:number-columns-spanned="2">
            <text:p text:style-name="tablealignleft">因為每當那沒有律法的外邦人，依本性可以去行那律法的事時候，他們雖沒有律法，對他們而言，律法是存在的。</text:p>
          </table:table-cell>
          <table:covered-table-cell/>
        </table:table-row>
        <table:table-row>
          <table:table-cell office:value-type="string" table:style-name="tablecell">
            <text:p text:style-name="tablealignleft">Rom 2:15    </text:p>
          </table:table-cell>
          <table:table-cell office:value-type="string" table:style-name="tablecell" table:number-columns-spanned="2">
            <text:p text:style-name="tablealignleft">這類人在他們心中，自己持續顯示出，那律法的那工作（或譯：功用）是刻寫的，同時他們的共知（或譯：是非之心、良知）一同見證，並且在那眾推理之中相互控告或甚至做出辯護。</text:p>
          </table:table-cell>
          <table:covered-table-cell/>
        </table:table-row>
      </table:table>
      <text:h text:style-name="Heading_20_3" text:outline-level="3"><text:bookmark-start text:name="__RefHeading___保羅教導_真割禮_心的割禮_18"/><text:bookmark-start text:name="保羅教導_真割禮_心的割禮"/>保羅教導，真割禮，心的割禮<text:bookmark-end text:name="__RefHeading___保羅教導_真割禮_心的割禮_18"/><text:bookmark-end text:name="保羅教導_真割禮_心的割禮"/></text:h>
      <table:table table:style-name="Table_Quotation1">
        <table:table-column/>
        <table:table-row>
          <table:table-cell office:value-type="string" table:style-name="Cell_Quotation1">
            <text:p text:style-name="tablealignleft"> 羅 Rom 2:28    因為外面作猶太人的、不是真猶太人、外面肉身的割禮、也不是真割禮．<text:line-break/> 羅 Rom 2:29    惟有裡面作的、纔是真猶太人．真割禮也是心裡的、在乎靈不在乎儀文．這人的稱讚、不是從人來的、乃是從　神來的。［這稱讚，是對比於17節的從人來的公開的自誇。而15節的律法的功用刻在人裡面對比於刻在外面的儀文。主題是2：6神按各人的工作行為審判報應。］</text:p>
          </table:table-cell>
        </table:table-row>
      </table:table>
      <text:p text:style-name="Text_20_body">〔直譯〕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2:28    </text:p>
          </table:table-cell>
          <table:table-cell office:value-type="string" table:style-name="tablecell" table:number-columns-spanned="2">
            <text:p text:style-name="tablealignleft">因不是那在明顯中為猶太人的，他就是猶太人，也不是那在明顯中的、在肉身的割禮。</text:p>
          </table:table-cell>
          <table:covered-table-cell/>
        </table:table-row>
        <table:table-row>
          <table:table-cell office:value-type="string" table:style-name="tablecell">
            <text:p text:style-name="tablealignleft">Rom 2:29    </text:p>
          </table:table-cell>
          <table:table-cell office:value-type="string" table:style-name="tablecell" table:number-columns-spanned="2">
            <text:p text:style-name="tablealignleft">惟那在隱密中的才是猶太人，且心的割禮是在（或譯:藉著）靈裡而非藉著成文典籍。對於這位的稱讃之事，不是出於人，乃是出於神。</text:p>
          </table:table-cell>
          <table:covered-table-cell/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腓 Phi 3:3     因為真受割禮的、乃是我們這以　神的靈敬拜、在基督耶穌裡誇口、不靠著肉體的．</text:p>
          </table:table-cell>
        </table:table-row>
      </table:table>
      <text:p text:style-name="Text_20_body">〔直譯〕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hi 3:3     </text:p>
          </table:table-cell>
          <table:table-cell office:value-type="string" table:style-name="tablecell" table:number-columns-spanned="2">
            <text:p text:style-name="tablealignleft">因為我們是那受割禮者，就是以神的靈持續侍奉，且以基督耶穌為持續誇耀，並不以肉體為信賴的人。</text:p>
          </table:table-cell>
          <table:covered-table-cell/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西 Col 2:11    你們在他裡面、也受了不是人手所行的割禮、乃是基督使你們脫去肉體（情慾）的割禮．</text:p>
          </table:table-cell>
        </table:table-row>
      </table:table>
      <text:p text:style-name="Text_20_body">〔直譯〕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Col 2:11    </text:p>
          </table:table-cell>
          <table:table-cell office:value-type="string" table:style-name="tablecell" table:number-columns-spanned="2">
            <text:p text:style-name="tablealignleft">你們甚至在他裡面受了割禮，是非用人手所行的割禮，是在那屬肉的身體的脫下，就是那屬基督的割禮；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12::21:38</meta:creation-date>
    <dc:creator>Generated</dc:creator>
    <dc:date>2026-03-11T12::21:38</dc:date>
    <dc:language>en-US</dc:language>
    <meta:editing-cycles>1</meta:editing-cycles>
    <meta:editing-duration>PT0S</meta:editing-duration>
    <dc:title>feast:pentecost_law_torah_circumcision_holy_spirit</dc:title>
  </office:meta>
</office:document-meta>
</file>