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出34:21-22-23 利23:15-22 林前16:8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23:15，34:20，申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13:6-9，太21:18-22/可11:12-26，太24:32）。夏季與冬季（太24:32/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20:8-11，申5:15）；</text:p>
            </text:list-item>
            <text:list-item>
              <text:p text:style-name="List_20_1_Content"> b.逾越節除酵節埃及地當晚的紀念日（申16:3）；</text:p>
            </text:list-item>
            <text:list-item>
              <text:p text:style-name="List_20_1_Content"> c.七七節是紀念在埃及為奴的日子（申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40天後升天、被高舉為天大祭司、</text:p>
            </text:list-item>
            <text:list-item>
              <text:p text:style-name="List_20_1_Content"> 「七天」後，降聖靈的七七節（徒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49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23:11-14）；</text:p>
            </text:list-item>
            <text:list-item>
              <text:p text:style-name="List_20_1_Content"> 此節獻七種祭（15-20）——以平安祭為主：新素祭即是平安祭之一。供物/禮物（23:14）、聖物（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23:37-38），初熟日（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23:16-20/22，徒10:2-4），</text:p>
            </text:list-item>
            <text:list-item>
              <text:p text:style-name="List_20_1_Content"> 這是律法的核心——頌讚祭（承認主名之果）與行善捐輸祭（來13:15-16，弗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23:14）；</text:p>
            </text:list-item>
            <text:list-item>
              <text:p text:style-name="List_20_1_Content"> b.第二次（23:21）；</text:p>
            </text:list-item>
            <text:list-item>
              <text:p text:style-name="List_20_1_Content"> c.第三次（31）；</text:p>
            </text:list-item>
            <text:list-item>
              <text:p text:style-name="List_20_1_Content"> d.第四次（41）。</text:p>
            </text:list-item>
            <text:list-item>
              <text:p text:style-name="List_20_1_Content"> ＊在你們一切的住處（23:3安息日，23:14逾越除酵初熟日，23:17/21五旬節，23:31贖罪日，23:42-43住棚節）。</text:p>
            </text:list-item>
          </text:list>
        </text:list-item>
        <text:list-item/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28:26，申16:9-10,16）beshabu`othykem/shabu`oth（出34:22），帶定冠詞ha（代下8:13）。</text:p>
          <text:list text:style-name="List_20_1">
            <text:list-item>
              <text:p text:style-name="List_20_1_Content"> 七七數目的特別含意（但9:24-26，七十個七：7個7、62個7、1個7）。</text:p>
            </text:list-item>
          </text:list>
        </text:list-item>
        <text:list-item>
          <text:p text:style-name="List_20_1_Content"> 二、 收割節（出23:16）：</text:p>
          <text:list text:style-name="List_20_1">
            <text:list-item>
              <text:p text:style-name="List_20_1_Content"> 初熟物bikurey（出23:16,19，34:22,26，利2:14，23:17/20，民18:13,28:26，尼10:36，13:31，結44:30）</text:p>
            </text:list-item>
          </text:list>
        </text:list-item>
        <text:list-item>
          <text:p text:style-name="List_20_1_Content"> 三、 五旬節（徒2:1）：</text:p>
          <text:list text:style-name="List_20_1">
            <text:list-item>
              <text:p text:style-name="List_20_1_Content_Last"> sumpleerousthai滿了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15,17,20）：初熟搖祭（復活第三天）、顯現四十天後升天（約14:18-19/21愛我守我命令的、必蒙我父愛祂）、再經七天（門徒等候時期），第五十天「他」來了（約14:20到那日，14:23父子靈的同住處：門徒）。</text:p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7:37-38活水江河——39.聖靈——就是新天新地的活水泉活水河——啟21:7/22:2，這就是神的國臨到。</text:p>
                </text:list-item>
                <text:list-item>
                  <text:p text:style-name="List_20_1_Content"> 故，靠聖靈趕鬼即是神國降臨（太12:28），正如神賜他的聖僕聖靈一樣，充滿了「公義（典章審判）」、「得勝者」，外邦皈依（妥拉律法教導）——賽56:6-7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2:13-18）</text:p>
                </text:list-item>
                <text:list-item>
                  <text:p text:style-name="List_20_1_Content"> ＊教導如妥拉的教導真理（約14:26），即想起主一切話（門徒的想起主言約2:22；彼得的明白真理，約16:13-15，明白異象內容：徒10:9-16，起先不明白19-20，逐漸明白以物喻人27-28，更加明白哥尼流異象的含意34-35神悅納各國敬畏主行義者，禱告賙濟的蒙紀念10:4,31，新素祭的紀念、燔祭的悅納）。故，遵守律法作為判斷「那靈」的根據（約一3:24-4:11）。</text:p>
                </text:list-item>
                <text:list-item>
                  <text:p text:style-name="List_20_1_Content"> ＊基督的平安/和好完整（約14:27，16:33）；喜樂（14:28，16:20-22）——獻平安祭含意。</text:p>
                </text:list-item>
                <text:list-item>
                  <text:p text:style-name="List_20_1_Content"> ＊使徒的解讀：徒10:38-43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17:20-23），賜給他們「我的名」，祈求即得著的喜樂滿足（約16:23-24/26）——賽65:17-25“喜樂、公義無罪的永活、平安和睦”的新天新地聖城，此即神國臨在（羅14:17，賽11:1-10以雅威的敬畏為樂、認識雅威的知識）。</text:p>
                    </text:list-item>
                    <text:list-item>
                      <text:p text:style-name="List_20_1_Content"> ＊使徒保羅的祭物觀：羅12:1-3，弗5:1-21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23:21，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啟21:3神的帳幕在人間。永存的帳幕（路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23:9）。同樣新約，神為我們預備天家的神國為我們的產業，我們得以在真帳幕中與神同住，獻上神喜悅的靈祭物——身體來事奉神和羔羊（啟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9:02</meta:creation-date>
    <dc:creator>Generated</dc:creator>
    <dc:date>2025-04-19T06::29:02</dc:date>
    <dc:language>en-US</dc:language>
    <meta:editing-cycles>1</meta:editing-cycles>
    <meta:editing-duration>PT0S</meta:editing-duration>
    <dc:title>feast:feast_of_weeks_pentecost_feast_of_harvest</dc:title>
  </office:meta>
</office:document-meta>
</file>