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feast_of_weeks_pentecost_feast_of_harvest"/><text:bookmark-start text:name="__RefHeading___七七節_五旬節_收割節_20210523_lyh_1"/><text:bookmark-start text:name="七七節_五旬節_收割節_20210523_lyh"/>七七節——五旬節——收割節 20210523 LYH<text:bookmark-end text:name="__RefHeading___七七節_五旬節_收割節_20210523_lyh_1"/><text:bookmark-end text:name="七七節_五旬節_收割節_20210523_lyh"/></text:h>
      <text:p text:style-name="Text_20_body">作者：林義鴻傳道長老LYH；
日期：20210523；
編修：WCM。</text:p>
      <text:p text:style-name="Text_20_body">（Feast of Weeks, Pentecost, Feast of Harvest）</text:p>
      <text:p text:style-name="Text_20_body">經文：（出 34:21-22-23; 利 23:15-22; 林前 16:8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【精選】外星基地在地球？南極51區藏神秘基地？「天線」符號竟是無線電發射器？</text:span> <text:a xlink:type="simple" xlink:href="https://www.youtube.com/watch?v=9XrsD_JN8Ck" text:style-name="Internet_20_link" text:visited-style-name="Visited_20_Internet_20_Link">https://www.youtube.com/watch?v=9XrsD_JN8Ck</text:a></text:p>
      <text:p text:style-name="Text_20_body">老舊科技不容易壞，新的科技東西反而易壞，常更新。律法被稱為「舊約」，似乎老舊，卻永遠常新。新約似乎是更新盟約，卻是非常老舊，因為「贖罪與律法在心」的新約就是律法聖約的新版而已。</text:p>
      <text:h text:style-name="Heading_20_2" text:outline-level="2"><text:bookmark-start text:name="__RefHeading___緒論_3"/><text:bookmark-start text:name="緒論"/>緒論<text:bookmark-end text:name="__RefHeading___緒論_3"/><text:bookmark-end text:name="緒論"/></text:h>
      <text:h text:style-name="Heading_20_2" text:outline-level="2"><text:bookmark-start text:name="__RefHeading___七七節是春季最大_最後的節期_4"/><text:bookmark-start text:name="七七節是春季最大_最後的節期"/>七七節是春季最大、最後的節期<text:bookmark-end text:name="__RefHeading___七七節是春季最大_最後的節期_4"/><text:bookmark-end text:name="七七節是春季最大_最後的節期"/></text:h>
      <text:list text:style-name="List_20_1" text:continue-numbering="false">
        <text:list-item>
          <text:p text:style-name="List_20_1_Content_First"> A. 節期與結果：</text:p>
          <text:list text:style-name="List_20_1">
            <text:list-item>
              <text:p text:style-name="List_20_1_Content"> 春秋兩季是收穫期，春季收割穀物，秋季收割果物。土產，不可空手朝見神（出 23:15; 34:20; 申 16:16）。</text:p>
            </text:list-item>
            <text:list-item>
              <text:p text:style-name="List_20_1_Content"> ＊神要人結果，因行為稱義，不是只是因信稱義。</text:p>
            </text:list-item>
            <text:list-item>
              <text:p text:style-name="List_20_1_Content"> ＊以無花果為例：不結果即砍下或遭咒詛（路 13:6-9; 太 21:18-22; 可 11:12-26; 太 24:32）。夏季與冬季（太 24:32, 20）。</text:p>
            </text:list-item>
          </text:list>
        </text:list-item>
        <text:list-item>
          <text:p text:style-name="List_20_1_Content"> B. 守節期就是紀念日：</text:p>
          <text:list text:style-name="List_20_1">
            <text:list-item>
              <text:p text:style-name="List_20_1_Content"> a. 安息日是創造救贖的紀念日（出 20:8-11; 申 5:15）；</text:p>
            </text:list-item>
            <text:list-item>
              <text:p text:style-name="List_20_1_Content"> b.逾越節除酵節埃及地當晚的紀念日（申 16:3）；</text:p>
            </text:list-item>
            <text:list-item>
              <text:p text:style-name="List_20_1_Content"> c.七七節是紀念在埃及為奴的日子（申 16:12）。</text:p>
            </text:list-item>
          </text:list>
        </text:list-item>
        <text:list-item>
          <text:p text:style-name="List_20_1_Content"> C. 七七節的七：</text:p>
          <text:list text:style-name="List_20_1">
            <text:list-item>
              <text:p text:style-name="List_20_1_Content"> 「七」是安息日，是逾越節除酵節的七日，</text:p>
            </text:list-item>
            <text:list-item>
              <text:p text:style-name="List_20_1_Content"> 是基督第三日復活（初熟）、顯現四十天後升天、被高舉為天大祭司、</text:p>
            </text:list-item>
            <text:list-item>
              <text:p text:style-name="List_20_1_Content"> 「七天」後，降聖靈的七七節（徒 2:1-36）。</text:p>
            </text:list-item>
          </text:list>
        </text:list-item>
        <text:list-item>
          <text:p text:style-name="List_20_1_Content"> D. 七七節的次日：</text:p>
          <text:list text:style-name="List_20_1">
            <text:list-item>
              <text:p text:style-name="List_20_1_Content"> 即第一日——初熟的復活（基督），七七、四十九日的次日——初熟的復活（教會）。</text:p>
            </text:list-item>
            <text:list-item>
              <text:p text:style-name="List_20_1_Content"> 從福音書的耶穌（受水靈二浸）到使徒行傳的教會（受水靈二洗）；</text:p>
              <text:list text:style-name="List_20_1">
                <text:list-item>
                  <text:p text:style-name="List_20_1_Content"> 三種門徒：摩西門徒、約翰門徒、基督門徒；</text:p>
                </text:list-item>
                <text:list-item>
                  <text:p text:style-name="List_20_1_Content"> 三種真門徒的條件：</text:p>
                  <text:list text:style-name="List_20_1">
                    <text:list-item>
                      <text:p text:style-name="List_20_1_Content"> 律法禮儀的行為（舊教）、</text:p>
                    </text:list-item>
                    <text:list-item>
                      <text:p text:style-name="List_20_1_Content"> 悔改的水洗（改革宗）與</text:p>
                    </text:list-item>
                    <text:list-item>
                      <text:p text:style-name="List_20_1_Content"> 基督的信心和徹底認識的靈洗（五旬節靈恩派與雅威聖會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. 細列祭物最多最豐富的聖會：</text:p>
          <text:list text:style-name="List_20_1">
            <text:list-item>
              <text:p text:style-name="List_20_1_Content"> 初熟日獻三種祭（利 23:11-14）；</text:p>
            </text:list-item>
            <text:list-item>
              <text:p text:style-name="List_20_1_Content"> 此節獻七種祭（利 23:15-20）——以平安祭為主：新素祭即是平安祭之一。供物／禮物（利 23:14）、聖物（利 23:20）。</text:p>
            </text:list-item>
            <text:list-item>
              <text:p text:style-name="List_20_1_Content"> 依照架構分析：主祭的血祭才是核心，素祭奠祭只是輔祭。</text:p>
            </text:list-item>
            <text:list-item>
              <text:p text:style-name="List_20_1_Content"> ＊比較收藏節（利 23:37-38），初熟日（利 23:23:12-13）的祭物。</text:p>
            </text:list-item>
          </text:list>
        </text:list-item>
        <text:list-item>
          <text:p text:style-name="List_20_1_Content"> F. 獻供物與拾穗：</text:p>
          <text:list text:style-name="List_20_1">
            <text:list-item>
              <text:p text:style-name="List_20_1_Content"> 獻祭即禱告神與讓人拾穗是賙濟百姓的祭（利 23:16-20, 22; 徒 10:2-4），</text:p>
            </text:list-item>
            <text:list-item>
              <text:p text:style-name="List_20_1_Content"> 這是律法的核心——頌讚祭（承認主名之果）與行善捐輸祭（來 13:15-16; 弗 5:1-21）。</text:p>
            </text:list-item>
          </text:list>
        </text:list-item>
        <text:list-item>
          <text:p text:style-name="List_20_1_Content"> G. 世世代代永遠的定例：</text:p>
          <text:list text:style-name="List_20_1">
            <text:list-item>
              <text:p text:style-name="List_20_1_Content"> a.第一次（利 23:14）；</text:p>
            </text:list-item>
            <text:list-item>
              <text:p text:style-name="List_20_1_Content"> b.第二次（利 23:21）；</text:p>
            </text:list-item>
            <text:list-item>
              <text:p text:style-name="List_20_1_Content"> c.第三次（利 23:31）；</text:p>
            </text:list-item>
            <text:list-item>
              <text:p text:style-name="List_20_1_Content"> d.第四次（利 23:41）。</text:p>
            </text:list-item>
            <text:list-item>
              <text:p text:style-name="List_20_1_Content_Last"> ＊在你們一切的住處（利 23:3 安息日; 利 23:14 逾越除酵初熟日; 利 23:17, 21 五旬節; 利 23:31 贖罪日; 利 23:42-43 住棚節）。</text:p>
            </text:list-item>
          </text:list>
        </text:list-item>
      </text:list>
      <text:h text:style-name="Heading_20_2" text:outline-level="2"><text:bookmark-start text:name="__RefHeading___利_2315-21_架構_abcba_5"/><text:bookmark-start text:name="利_2315-21_架構_abcba"/>（利 23:15-21）架構 ABCBA<text:bookmark-end text:name="__RefHeading___利_2315-21_架構_abcba_5"/><text:bookmark-end text:name="利_2315-21_架構_abcba"/></text:h>
      <text:list text:style-name="List_20_1" text:continue-numbering="false">
        <text:list-item>
          <text:p text:style-name="List_20_1_Content_First"> A、（利 23:15-16a）你們算法</text:p>
          <text:list text:style-name="List_20_1">
            <text:list-item>
              <text:p text:style-name="List_20_1_Content"> B、（利 23:16b-17）你們獻新素祭：獻給雅威</text:p>
              <text:list text:style-name="List_20_1">
                <text:list-item>
                  <text:p text:style-name="List_20_1_Content"> C、（利 23:18）你們獻馨香的火祭：燔祭素祭獻給雅威（完美完全：七隻的祭物）</text:p>
                </text:list-item>
              </text:list>
            </text:list-item>
            <text:list-item>
              <text:p text:style-name="List_20_1_Content"> Bˊ、（利 23:19-20）祭司獻搖祭：罪祭、平安祭、初熟餅同作搖祭歸祭司</text:p>
            </text:list-item>
          </text:list>
        </text:list-item>
        <text:list-item>
          <text:p text:style-name="List_20_1_Content_Last"> Aˊ、（利 23:21-22）你們宣告聖會為永例、拾穗</text:p>
        </text:list-item>
      </text:list>
      <text:list text:style-name="List_20_1" text:continue-numbering="false">
        <text:list-item>
          <text:p text:style-name="List_20_1_Content_First"> 一、 七七節（民 28:26，申 16:9-10, 16） beshabu`othykem/shabu`oth（出 34:22），帶定冠詞 ha（代下 8:13）。</text:p>
          <text:list text:style-name="List_20_1">
            <text:list-item>
              <text:p text:style-name="List_20_1_Content"> 七七數目的特別含意（但 9:24-26，七十個七：7個7、62個7、1個7）。</text:p>
            </text:list-item>
          </text:list>
        </text:list-item>
        <text:list-item>
          <text:p text:style-name="List_20_1_Content"> 二、 收割節（出 23:16）：</text:p>
          <text:list text:style-name="List_20_1">
            <text:list-item>
              <text:p text:style-name="List_20_1_Content"> 初熟物 bikurey（出 23:16,19; 34:22,26; 利 2:14; 23:17, 20，民 18:13; 28:26，尼 10:36，13:31，結 44:30）</text:p>
            </text:list-item>
          </text:list>
        </text:list-item>
        <text:list-item>
          <text:p text:style-name="List_20_1_Content"> 三、 五旬節（徒 2:1）：</text:p>
          <text:list text:style-name="List_20_1">
            <text:list-item>
              <text:p text:style-name="List_20_1_Content_Last"> sumpleerousthai 滿了 teen heemeran tees Penteekostees（五十天）</text:p>
            </text:list-item>
          </text:list>
        </text:list-item>
      </text:list>
      <text:list text:style-name="List_20_1" text:continue-numbering="false">
        <text:list-item>
          <text:p text:style-name="List_20_1_Content_First"> 1. 最多最豐盛的祭物——表示最為豐收的季節：</text:p>
          <text:list text:style-name="List_20_1">
            <text:list-item>
              <text:p text:style-name="List_20_1_Content"> ＊七種祭物：搖祭、新素祭、與同獻的素祭、奠祭、作為燔祭、罪祭、平安祭。</text:p>
            </text:list-item>
            <text:list-item>
              <text:p text:style-name="List_20_1_Content"> A.羊羔七隻、公牛犢一隻、公綿羊兩隻，與一餅給雅威。</text:p>
              <text:list text:style-name="List_20_1">
                <text:list-item>
                  <text:p text:style-name="List_20_1_Content"> ＊三次搖祭（利 23:15, 17, 20）：</text:p>
                  <text:list text:style-name="List_20_1">
                    <text:list-item>
                      <text:p text:style-name="List_20_1_Content"> 初熟搖祭（復活第三天）、</text:p>
                    </text:list-item>
                    <text:list-item>
                      <text:p text:style-name="List_20_1_Content"> 顯現四十天後升天（約 14:18-19, 21）「愛我守我命令的、必蒙我父愛祂」、</text:p>
                    </text:list-item>
                    <text:list-item>
                      <text:p text:style-name="List_20_1_Content"> 再經七天（門徒等候時期），第五十天「他」來了（約 14:20）「到那日」，（約 14:23）「父子靈的同住處」：門徒。</text:p>
                    </text:list-item>
                  </text:list>
                </text:list-item>
              </text:list>
            </text:list-item>
            <text:list-item>
              <text:p text:style-name="List_20_1_Content"> B. 真理的聖靈就是神的五旬節</text:p>
              <text:list text:style-name="List_20_1">
                <text:list-item>
                  <text:p text:style-name="List_20_1_Content"> （約 7:37-38）活水江河——39.聖靈——就是新天新地的活水泉活水河——（啟 21:7; 22:2，這就是神的國臨到。</text:p>
                </text:list-item>
                <text:list-item>
                  <text:p text:style-name="List_20_1_Content"> 故，靠聖靈趕鬼即是神國降臨（太 12:28），正如神賜他的聖僕聖靈一樣，充滿了「公義（典章審判）」、「得勝者」，外邦皈依（妥拉律法教導）——（賽 56:6-7）守安息日守神約、來到神聖山、獻上神悅納的祭物，神的禱告的殿成為「萬民禱告的殿」，這就是終末論。</text:p>
                </text:list-item>
                <text:list-item>
                  <text:p text:style-name="List_20_1_Content"> ＊新素祭含意：猶太人和外邦人兩塊有酵的餅的合一、在基督裡來到神前（弗 2:13-18）</text:p>
                </text:list-item>
                <text:list-item>
                  <text:p text:style-name="List_20_1_Content"> ＊教導如妥拉的教導真理（約 14:26），即想起主一切話</text:p>
                </text:list-item>
                <text:list-item>
                  <text:p text:style-name="List_20_1_Content"> 門徒的想起主言（約 2:22）；</text:p>
                </text:list-item>
                <text:list-item>
                  <text:p text:style-name="List_20_1_Content"> 彼得的明白真理，（約 16:13-15），明白異象內容：（徒 10:9-16），起先不明白（徒 10:19-20），逐漸明白以物喻人（徒 10:27-28），更加明白哥尼流異象的含意（徒 10:34-35）神悅納各國敬畏主行義者，禱告賙濟的蒙紀念（徒 10:4, 31），新素祭的紀念、燔祭的悅納。</text:p>
                </text:list-item>
                <text:list-item>
                  <text:p text:style-name="List_20_1_Content"> 。故，遵守律法作為判斷「那靈」的根據（約一 3:24-4:11）。</text:p>
                </text:list-item>
                <text:list-item>
                  <text:p text:style-name="List_20_1_Content"> ＊基督的平安/和好完整（約 14:27，16:33）；喜樂（約 14:28, 16:20-22）——獻平安祭含意。</text:p>
                </text:list-item>
                <text:list-item>
                  <text:p text:style-name="List_20_1_Content"> ＊使徒的解讀：（徒 10:38-43），三次搖祭：</text:p>
                </text:list-item>
                <text:list-item>
                  <text:p text:style-name="List_20_1_Content"> a.基督的燔祭、贖罪祭：掛在木頭上殺了；基督的復活：初熟搖祭禾捆（林前15:20）；</text:p>
                </text:list-item>
                <text:list-item>
                  <text:p text:style-name="List_20_1_Content"> b.升天為審判活人和死的主（天上君王大祭司）：初熟新素祭的餅和奠酒；</text:p>
                </text:list-item>
                <text:list-item>
                  <text:p text:style-name="List_20_1_Content"> c.凡信他的因他的名的赦罪：初熟搖祭的餅，歸給祭司的。</text:p>
                  <text:list text:style-name="List_20_1">
                    <text:list-item>
                      <text:p text:style-name="List_20_1_Content"> 多結果的葡萄樹與樹枝的連結、能彼此相愛合一（約 17:20-23），賜給他們「我的名」，祈求即得著的喜樂滿足（約 16:23-24/26）——（賽 65:17-25）「喜樂、公義無罪的永活、平安和睦」的新天新地聖城，此即神國臨在（羅 14:17，賽 11:1-10）以雅威的敬畏為樂、認識雅威的知識。</text:p>
                    </text:list-item>
                    <text:list-item>
                      <text:p text:style-name="List_20_1_Content"> ＊使徒保羅的祭物觀：（羅 12:1-3; 弗 5:1-21），愛之子基督的祭物、光明之子果子復活祭物、聖靈充滿的祭物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2. 世世代代永遠的定例（利 23:21, 41）：世世代代知道——因每年循環一次、最終最完整豐滿的祭物——七七節：7個7（安息日）的次日＝五十禧年土地重整。</text:p>
          <text:list text:style-name="List_20_1">
            <text:list-item>
              <text:p text:style-name="List_20_1_Content"> 安息日次日獻初熟禾捆那日計算起——除酵節七日的七倍（七安息周），完整的人生週期結束。是基督救贖（逾越節羔羊被宰殺）、第三日復活（獻初熟物），經七日完全聖潔、五旬節聖靈降臨。</text:p>
            </text:list-item>
            <text:list-item>
              <text:p text:style-name="List_20_1_Content"> 對應秋季節期的「住棚節/收藏節」：七月十五日（7+7+1=15）＋七日＝21日＋1日＝22日（嚴肅會）——（啟 21:3）神的帳幕在人間。永存的帳幕（路 16:9）。</text:p>
            </text:list-item>
          </text:list>
        </text:list-item>
        <text:list-item>
          <text:p text:style-name="List_20_1_Content_Last"> 3. 最新最好的祭物——新素祭/禮物、初熟物：這是神應許的迦南地的土產的實現，獻此新素祭以「見證」神是「信實守約的真活神」（利 23:9）。同樣新約，神為我們預備天家的神國為我們的產業，我們得以在真帳幕中與神同住，獻上神喜悅的靈祭物——身體來事奉神和羔羊（啟 21-22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08:22</meta:creation-date>
    <dc:creator>Generated</dc:creator>
    <dc:date>2026-06-08T17::08:22</dc:date>
    <dc:language>en-US</dc:language>
    <meta:editing-cycles>1</meta:editing-cycles>
    <meta:editing-duration>PT0S</meta:editing-duration>
    <dc:title>feast:feast_of_weeks_pentecost_feast_of_harvest</dc:title>
  </office:meta>
</office:document-meta>
</file>