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24:start"/><text:bookmark-start text:name="__RefHeading___年_雅威的節期聖會_1"/><text:bookmark-start text:name="年_雅威的節期聖會"/>2024年 雅威的節期聖會<text:bookmark-end text:name="__RefHeading___年_雅威的節期聖會_1"/><text:bookmark-end text:name="年_雅威的節期聖會"/></text:h>
      <text:p text:style-name="Text_20_body">　* <text:a xlink:type="simple" xlink:href="http://yhwhholy.org/bible/topic/law/20240423090000" text:style-name="Internet_20_link" text:visited-style-name="Visited_20_Internet_20_Link">2024無酵節第一日：獨特的律法系列三：除酵節、除盡惡人——論做完全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5T14::39:23</meta:creation-date>
    <dc:creator>Generated</dc:creator>
    <dc:date>2025-04-15T14::39:23</dc:date>
    <dc:language>en-US</dc:language>
    <meta:editing-cycles>1</meta:editing-cycles>
    <meta:editing-duration>PT0S</meta:editing-duration>
    <dc:title>feast:2024:start</dc:title>
  </office:meta>
</office:document-meta>
</file>