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24:20241024090000"/><text:bookmark-start text:name="__RefHeading___年住棚節第八日_住棚節的大日_意義及重要性_1"/><text:bookmark-start text:name="年住棚節第八日_住棚節的大日_意義及重要性"/>2024年住棚節第八日：住棚節的大日，意義及重要性<text:bookmark-end text:name="__RefHeading___年住棚節第八日_住棚節的大日_意義及重要性_1"/><text:bookmark-end text:name="年住棚節第八日_住棚節的大日_意義及重要性"/></text:h>
      <text:p text:style-name="Text_20_body">講論日期：20241024； 編修：WCM。</text:p>
      <text:h text:style-name="Heading_20_2" text:outline-level="2"><text:bookmark-start text:name="__RefHeading___經文_利_2333-44_2"/><text:bookmark-start text:name="經文_利_2333-44"/>經文：（利 23:33-44）<text:bookmark-end text:name="__RefHeading___經文_利_2333-44_2"/><text:bookmark-end text:name="經文_利_2333-44"/></text:h>
      <text:p text:style-name="Text_20_body">內容多為兩段式，A-B-A-B 架構。</text:p>
      <text:h text:style-name="Heading_20_2" text:outline-level="2"><text:bookmark-start text:name="__RefHeading___架構_abab_3"/><text:bookmark-start text:name="架構_abab"/>架構 ABAB<text:bookmark-end text:name="__RefHeading___架構_abab_3"/><text:bookmark-end text:name="架構_abab"/></text:h>
      <text:list text:style-name="List_20_1" text:continue-numbering="false">
        <text:list-item>
          <text:p text:style-name="List_20_1_Content_First"> A、雅威對摩西說，你曉諭以色列人說（23:1-8）</text:p>
          <text:list text:style-name="List_20_1">
            <text:list-item>
              <text:p text:style-name="List_20_1_Content"> a、每週安息日（2-3）</text:p>
            </text:list-item>
            <text:list-item>
              <text:p text:style-name="List_20_1_Content"> b、逾越節和除酵節（4-8）</text:p>
            </text:list-item>
          </text:list>
        </text:list-item>
        <text:list-item>
          <text:p text:style-name="List_20_1_Content"> B、雅威對摩西說，你曉諭以色列人說（9-22）</text:p>
          <text:list text:style-name="List_20_1">
            <text:list-item>
              <text:p text:style-name="List_20_1_Content"> a、收割莊稼，獻初熟搖祭、燔祭、素祭、奠祭（9-14） 世世代代永遠的定例</text:p>
            </text:list-item>
            <text:list-item>
              <text:p text:style-name="List_20_1_Content"> b、五旬節，獻新素祭（15-22） 世世代代永遠的定例 我，雅威你們的神</text:p>
            </text:list-item>
          </text:list>
        </text:list-item>
        <text:list-item>
          <text:p text:style-name="List_20_1_Content"> A’、雅威對摩西說，你曉諭以色列人說（23-32）</text:p>
          <text:list text:style-name="List_20_1">
            <text:list-item>
              <text:p text:style-name="List_20_1_Content"> a、吹角節（23-25）</text:p>
            </text:list-item>
            <text:list-item>
              <text:p text:style-name="List_20_1_Content"> b、贖罪日（26-32） 世世代代永遠的定例</text:p>
            </text:list-item>
          </text:list>
        </text:list-item>
        <text:list-item>
          <text:p text:style-name="List_20_1_Content"> B’、雅威對摩西說，你曉諭以色列人說（33-44）</text:p>
          <text:list text:style-name="List_20_1">
            <text:list-item>
              <text:p text:style-name="List_20_1_Content"> a、收藏地產，獻燔祭、素祭、奠祭（33-38）</text:p>
            </text:list-item>
            <text:list-item>
              <text:p text:style-name="List_20_1_Content_Last"> b、住棚節（39-44） 世世代代永遠的定例 我，雅威你們的神。</text:p>
            </text:list-item>
          </text:list>
        </text:list-item>
      </text:list>
      <text:p text:style-name="Text_20_body">「我是雅威你們的神」（利 23:22, 43）分別是春季、秋季節期敘述之結尾。「世世代代永遠的定例」都在兩段中出現。</text:p>
      <text:h text:style-name="Heading_20_2" text:outline-level="2"><text:bookmark-start text:name="__RefHeading___住棚節是最大的節期_所表述的是人生最大的目標_4"/><text:bookmark-start text:name="住棚節是最大的節期_所表述的是人生最大的目標"/>住棚節是最大的節期，所表述的是人生最大的目標。<text:bookmark-end text:name="__RefHeading___住棚節是最大的節期_所表述的是人生最大的目標_4"/><text:bookmark-end text:name="住棚節是最大的節期_所表述的是人生最大的目標"/></text:h>
      <text:h text:style-name="Heading_20_3" text:outline-level="3"><text:bookmark-start text:name="__RefHeading___春秋兩季節期之對應_5"/><text:bookmark-start text:name="春秋兩季節期之對應"/>春秋兩季節期之對應：<text:bookmark-end text:name="__RefHeading___春秋兩季節期之對應_5"/><text:bookmark-end text:name="春秋兩季節期之對應"/></text:h>
      <text:list text:style-name="List_20_1" text:continue-numbering="false">
        <text:list-item>
          <text:p text:style-name="List_20_1_Content_First"> 五旬節與聖靈有關，住棚節也和聖靈有關，可由（約 7:37-39）看出。</text:p>
        </text:list-item>
        <text:list-item>
          <text:p text:style-name="List_20_1_Content"> 逾越及除酵節、吹角及贖罪日，均和基督之救贖有關。</text:p>
        </text:list-item>
        <text:list-item>
          <text:p text:style-name="List_20_1_Content"> |Joh 7:37 |然而在那最後一天，就是那節期的大日子，那耶穌早已站立著而喊叫說：「倘若有任何人持續渴了，讓他持續來到我這裏，且讓他持續喝吧。||</text:p>
        </text:list-item>
        <text:list-item>
          <text:p text:style-name="List_20_1_Content"> |Joh 7:38 |那持續相信歸於我的人，就如那經上說：『活水的眾江河將從他的那腹中流出。』」||</text:p>
        </text:list-item>
        <text:list-item>
          <text:p text:style-name="List_20_1_Content_Last"> |Joh 7:39 |然而他說這話是關乎那靈，就是那些相信歸於他的人將要持續領受的。因為靈先前到如今還沒存有，就是耶穌還沒被榮耀。||</text:p>
        </text:list-item>
      </text:list>
      <text:h text:style-name="Heading_20_3" text:outline-level="3"><text:bookmark-start text:name="__RefHeading___每安息年的住棚節時_全國無論男女老少_都要去上守節_6"/><text:bookmark-start text:name="每安息年的住棚節時_全國無論男女老少_都要去上守節"/>每安息年的住棚節時，全國無論男女老少，都要去上守節<text:bookmark-end text:name="__RefHeading___每安息年的住棚節時_全國無論男女老少_都要去上守節_6"/><text:bookmark-end text:name="每安息年的住棚節時_全國無論男女老少_都要去上守節"/></text:h>
      <text:p text:style-name="Text_20_body">（申 31:10-13）</text:p>
      <text:list text:style-name="List_20_1" text:continue-numbering="false">
        <text:list-item>
          <text:p text:style-name="List_20_1_Content_First"> Deu 31:10 摩西吩咐他們說、每逢七年的末一年、就在豁免年的定期住棚節的時候、</text:p>
        </text:list-item>
        <text:list-item>
          <text:p text:style-name="List_20_1_Content"> Deu 31:11 以色列眾人來到　雅威你　神所選擇的地方朝見他、那時你要在以色列眾人面前、將這律法念給他們聽。</text:p>
        </text:list-item>
        <text:list-item>
          <text:p text:style-name="List_20_1_Content"> Deu 31:12 要招聚他們男、女、孩子、並城裏寄居的、使他們聽、使他們學習、好敬畏　雅威你們的　神、謹守遵行這律法的一切話。</text:p>
        </text:list-item>
        <text:list-item>
          <text:p text:style-name="List_20_1_Content_Last"> Deu 31:13 也使他們未曾曉得這律法的兒女、得以聽見、學習敬畏　雅威你們的　神、在你們過約但河要得為業之地、存活的日子、常常這樣行。</text:p>
        </text:list-item>
      </text:list>
      <text:p text:style-name="Text_20_body">平時的節期，只需要男丁上去守節，但惟有每安息年的住棚節時，全國無論男女老少，都要去上守節，去學習雅威的律法。因此住棚節是最大、最重要的。</text:p>
      <text:p text:style-name="Text_20_body">聖經的解釋，分為字面解、靈意解。猶太人多重字面解，而基督教多重靈意解，然而都各走極端。我們不但要遵守字面解釋，也要遵守靈意解釋，不可偏廢。</text:p>
      <text:h text:style-name="Heading_20_3" text:outline-level="3"><text:bookmark-start text:name="__RefHeading___住棚節第八日_象徵地上帳棚_結束_有新的開始_7"/><text:bookmark-start text:name="住棚節第八日_象徵地上帳棚_結束_有新的開始"/>住棚節第八日，象徵地上帳棚「結束」，有新的開始<text:bookmark-end text:name="__RefHeading___住棚節第八日_象徵地上帳棚_結束_有新的開始_7"/><text:bookmark-end text:name="住棚節第八日_象徵地上帳棚_結束_有新的開始"/></text:h>
      <text:p text:style-name="Text_20_body">「嚴肅會」　　這詞出自外邦人所譯的欽定版（KJV, AV），並不準確。我們當從猶太人的 LXX 七十士譯本來瞭解，譯為「結束」。</text:p>
      <text:p text:style-name="Text_20_body">（林後 5:1-3）</text:p>
      <text:list text:style-name="List_20_1" text:continue-numbering="false">
        <text:list-item>
          <text:p text:style-name="List_20_1_Content_First"> 2Co 5:1 我們原知道、我們這地上的帳棚若拆毀了、必得　神所造、不是人手所造、在天上永存的房屋。</text:p>
        </text:list-item>
        <text:list-item>
          <text:p text:style-name="List_20_1_Content"> 2Co 5:2 我們在這帳棚裏歎息、深想得那從天上來的房屋、好像穿上衣服．</text:p>
        </text:list-item>
        <text:list-item>
          <text:p text:style-name="List_20_1_Content_Last"> 2Co 5:3 倘若穿上、被遇見的時候就不至於赤身了。</text:p>
        </text:list-item>
      </text:list>
      <text:p text:style-name="Text_20_body">（彼後 1:13-15） - 2Pe 1:13 我以為應當趁我還在這帳棚的時候題醒你們、激發你們． - 2Pe 1:14 因為知道我脫離這帳棚的時候快到了、正如我們主耶穌基督所指示我的。 - 2Pe 1:15 並且我要盡心竭力、使你們在我去世以後、時常記念這些事。</text:p>
      <text:p text:style-name="Text_20_body">住帳棚表示在地上的生活，脫離這帳棚表示離世、去世。</text:p>
      <text:p text:style-name="Text_20_body">（約 7:37-39）</text:p>
      <text:list text:style-name="List_20_1" text:continue-numbering="false">
        <text:list-item>
          <text:p text:style-name="List_20_1_Content_First"> |Joh 7:37 |然而在那最後一天，就是那節期的大日子，那耶穌早已站立著而喊叫說：「倘若有任何人持續渴了，讓他持續來到我這裏，且讓他持續喝吧。||</text:p>
        </text:list-item>
        <text:list-item>
          <text:p text:style-name="List_20_1_Content"> |Joh 7:38 |那持續相信歸於我的人，就如那經上說：『活水的眾江河將從他的那腹中流出。』」||</text:p>
        </text:list-item>
        <text:list-item>
          <text:p text:style-name="List_20_1_Content_Last"> |Joh 7:39 |然而他說這話是關乎那靈，就是那些相信歸於他的人將要持續領受的。因為靈先前到如今還沒存有，就是耶穌還沒被榮耀。||</text:p>
        </text:list-item>
      </text:list>
      <text:p text:style-name="Text_20_body">住棚節的結束，聖靈臨到人身上，表示新時代的開始，神的國臨到。</text:p>
      <text:p text:style-name="Text_20_body">（摩 9:11-12）</text:p>
      <text:list text:style-name="List_20_1" text:continue-numbering="false">
        <text:list-item>
          <text:p text:style-name="List_20_1_Content_First"> Amo 9:11 到那日、我必建立大衛倒塌的帳幕、堵住其中的破口、把那破壞的建立起來、重新修造、像古時一樣．</text:p>
        </text:list-item>
        <text:list-item>
          <text:p text:style-name="List_20_1_Content_Last"> Amo 9:12 使以色列人得以東所餘剩的和所有稱為我名下的國．此乃行這事的　雅威說的。</text:p>
        </text:list-item>
      </text:list>
      <text:p text:style-name="Text_20_body">「帳幕」即「帳棚」；「所有稱為我名下的國」指外邦歸主之國民。</text:p>
      <text:p text:style-name="Text_20_body">救恩透過聖靈開始，也要由之結束。</text:p>
      <text:p text:style-name="Text_20_body">列國得救之應驗，於《啟示錄》中記載。</text:p>
      <text:p text:style-name="Text_20_body">（啟 21:24-27）</text:p>
      <text:list text:style-name="List_20_1" text:continue-numbering="false">
        <text:list-item>
          <text:p text:style-name="List_20_1_Content_First"> Rev 21:24 列國要在城的光裏行走．地上的君王必將自己的榮耀歸與那城。</text:p>
        </text:list-item>
        <text:list-item>
          <text:p text:style-name="List_20_1_Content"> Rev 21:25 城門白晝總不關閉．在那裏原沒有黑夜。</text:p>
        </text:list-item>
        <text:list-item>
          <text:p text:style-name="List_20_1_Content"> Rev 21:26 人必將列國的榮耀尊貴歸與那城。</text:p>
        </text:list-item>
        <text:list-item>
          <text:p text:style-name="List_20_1_Content_Last"> Rev 21:27 凡不潔淨的、並那行可憎與虛謊之事的、總不得進那城．只有名字寫在羔羊生命冊上的纔得進去。</text:p>
        </text:list-item>
      </text:list>
      <text:p text:style-name="Text_20_body">（啟 21:1-3）</text:p>
      <text:list text:style-name="List_20_1" text:continue-numbering="false">
        <text:list-item>
          <text:p text:style-name="List_20_1_Content_First"> Rev 21:1 我又看見一個新天新地．因為先前的天地已經過去了．海也不再有了。</text:p>
        </text:list-item>
        <text:list-item>
          <text:p text:style-name="List_20_1_Content"> Rev 21:2 我又看見聖城新耶路撒冷由　神那裏從天而降、豫備好了、就如新婦妝飾整齊、等候丈夫。</text:p>
        </text:list-item>
        <text:list-item>
          <text:p text:style-name="List_20_1_Content_Last"> Rev 21:3 我聽見有大聲音從寶座出來說、看哪、　神的帳幕在人間．他要與人同住、他們要作他的子民、　神要親自與他們同在、作他們的　神．［同住＝支搭帳棚。來自利未記住棚。］</text:p>
        </text:list-item>
      </text:list>
      <text:p text:style-name="Text_20_body">以上神支搭帳棚，是要在新天新地之時，原先的天地海均不再有了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5::58:00</meta:creation-date>
    <dc:creator>Generated</dc:creator>
    <dc:date>2025-04-19T05::58:00</dc:date>
    <dc:language>en-US</dc:language>
    <meta:editing-cycles>1</meta:editing-cycles>
    <meta:editing-duration>PT0S</meta:editing-duration>
    <dc:title>feast:2024:20241024090000</dc:title>
  </office:meta>
</office:document-meta>
</file>