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7090000"/><text:bookmark-start text:name="__RefHeading___年住棚節第一日_綜觀古約的教導與新約的啟示_1"/><text:bookmark-start text:name="年住棚節第一日_綜觀古約的教導與新約的啟示"/>2024 年住棚節第一日：綜觀古約的教導與新約的啟示<text:bookmark-end text:name="__RefHeading___年住棚節第一日_綜觀古約的教導與新約的啟示_1"/><text:bookmark-end text:name="年住棚節第一日_綜觀古約的教導與新約的啟示"/></text:h>
      <text:p text:style-name="Text_20_body">作者：林義鴻 LYH； 講解日期：20241017； 初稿日期：202410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33-44; 25:23;</text:p>
        </text:list-item>
        <text:list-item>
          <text:p text:style-name="List_20_1_Content"> 申 16:13-17;</text:p>
        </text:list-item>
        <text:list-item>
          <text:p text:style-name="List_20_1_Content"> 約 7:37-39;</text:p>
        </text:list-item>
        <text:list-item>
          <text:p text:style-name="List_20_1_Content"> 徒 2:1-4, 37-47; 20:4-16;</text:p>
        </text:list-item>
        <text:list-item>
          <text:p text:style-name="List_20_1_Content_Last"> 羅 2:13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<text:span text:style-name="Strong_20_Emphasis">勿被迷惑去當「屬肉的猶太人」，去持守那不是至高神所規定的節期！</text:span></text:p>
      <text:p text:style-name="Text_20_body">網路有一影片《「在這一天我們必須快樂」戰爭中的耶路撒冷普珥節大遊行，&amp;願以色列得到拯救！(ft.@EwanTseng )》 <text:a xlink:type="simple" xlink:href="http://www.youtube.com/watch?v=xHeqUklPk-M" text:style-name="Internet_20_link" text:visited-style-name="Visited_20_Internet_20_Link">www.youtube.com/watch?v=xHeqUklPk-M</text:a></text:p>
      <text:p text:style-name="Text_20_body">根據上述影片內容，感想是：</text:p>
      <text:list text:style-name="List_20_1" text:continue-numbering="false">
        <text:list-item>
          <text:p text:style-name="List_20_1_Content_First"> 一、此種外邦人基督教徒也守「猶太教的普珥節」。</text:p>
        </text:list-item>
        <text:list-item>
          <text:p text:style-name="List_20_1_Content"> 二、所持守的是人自定的節期，而非至高神所定的節期。</text:p>
          <text:list text:style-name="List_20_1">
            <text:list-item>
              <text:p text:style-name="List_20_1_Content"> 無論是天主教、東正教、新教、伊斯蘭教，以及猶太教，都是一丘之貉！因為「所謂的普珥節」是猶太殘殺外邦人的恐怖節慶，竟然這些無知的外邦人也跟著慶祝！</text:p>
            </text:list-item>
          </text:list>
        </text:list-item>
        <text:list-item>
          <text:p text:style-name="List_20_1_Content_Last"> 三、這女人成為了家中的頭，違背了新約的教導（提前 2 章; 彼前 3:1-6; 林前 11:2-16; 14:34-35）。</text:p>
        </text:list-item>
      </text:list>
      <text:h text:style-name="Heading_20_2" text:outline-level="2"><text:bookmark-start text:name="__RefHeading___壹_古約的吩咐與選民的遵令_4"/><text:bookmark-start text:name="壹_古約的吩咐與選民的遵令"/>壹、古約的吩咐與選民的遵令<text:bookmark-end text:name="__RefHeading___壹_古約的吩咐與選民的遵令_4"/><text:bookmark-end text:name="壹_古約的吩咐與選民的遵令"/></text:h>
      <text:list text:style-name="List_20_1" text:continue-numbering="false">
        <text:list-item>
          <text:p text:style-name="List_20_1_Content_First"> 一、利 23:33-44，摩西律法吩咐，25:23 地是雅威的、選民在他面前是客旅是寄居的。</text:p>
        </text:list-item>
        <text:list-item>
          <text:p text:style-name="List_20_1_Content"> 二、申 16:13-17，當在雅威選擇之地守此節，不可空手朝見神，要按自己力量，照雅威賜的福奉獻禮物。</text:p>
        </text:list-item>
        <text:list-item>
          <text:p text:style-name="List_20_1_Content"> 三、尼 8:13-18，選民被擄歸國後的守節。</text:p>
        </text:list-item>
        <text:list-item>
          <text:p text:style-name="List_20_1_Content_Last"> 四、賽 56:6-7，皈依的外邦人守節。</text:p>
        </text:list-item>
      </text:list>
      <text:h text:style-name="Heading_20_2" text:outline-level="2"><text:bookmark-start text:name="__RefHeading___貳_新約的記載與聖民的遵令_5"/><text:bookmark-start text:name="貳_新約的記載與聖民的遵令"/>貳、新約的記載與聖民的遵令<text:bookmark-end text:name="__RefHeading___貳_新約的記載與聖民的遵令_5"/><text:bookmark-end text:name="貳_新約的記載與聖民的遵令"/></text:h>
      <text:list text:style-name="List_20_1" text:continue-numbering="false">
        <text:list-item>
          <text:p text:style-name="List_20_1_Content_First"> 一、約 7:2-39，主耶穌守此節：啟示「活水江河的聖靈」；約 12:20-21 希利尼人來過節禮拜。</text:p>
        </text:list-item>
        <text:list-item>
          <text:p text:style-name="List_20_1_Content"> 二、徒 1:4-8，主耶穌吩咐門徒。</text:p>
        </text:list-item>
        <text:list-item>
          <text:p text:style-name="List_20_1_Content"> 三、徒 1:12; 2:1-4，門徒遵命、聖靈果然降臨，賞賜說靈言和說先預言的兩大禮物。</text:p>
        </text:list-item>
        <text:list-item>
          <text:p text:style-name="List_20_1_Content"> 四、徒 2:38-47，使徒吩咐猶太選民當領取「聖靈的那禮物」，猶太選民遵命守節：凡物公用。</text:p>
        </text:list-item>
        <text:list-item>
          <text:p text:style-name="List_20_1_Content"> 五、徒 3:19-21，萬物復興、基督耶穌降臨的「安舒日子」。</text:p>
        </text:list-item>
        <text:list-item>
          <text:p text:style-name="List_20_1_Content"> 六、徒 10:44-48; 11:15-18，皈依的外邦人受聖靈、歸入基督耶穌名下，得耶京信徒接納。</text:p>
        </text:list-item>
        <text:list-item>
          <text:p text:style-name="List_20_1_Content"> 七、徒 19:1-7，約翰門徒歸主耶穌名下，受聖靈，即說靈言和說預言的，約有 12 位。</text:p>
        </text:list-item>
        <text:list-item>
          <text:p text:style-name="List_20_1_Content_Last"> 八、徒 20:4-16; 21:17，保羅與同工遵守除酵節和五旬節。</text:p>
        </text:list-item>
      </text:list>
      <text:h text:style-name="Heading_20_2" text:outline-level="2"><text:bookmark-start text:name="__RefHeading___參_新約書信的啟示與教導_6"/><text:bookmark-start text:name="參_新約書信的啟示與教導"/>參、新約書信的啟示與教導<text:bookmark-end text:name="__RefHeading___參_新約書信的啟示與教導_6"/><text:bookmark-end text:name="參_新約書信的啟示與教導"/></text:h>
      <text:list text:style-name="List_20_1" text:continue-numbering="false">
        <text:list-item>
          <text:p text:style-name="List_20_1_Content_First"> 一、羅 2:13，在神面前不是律法的聽者為義，乃是律法的遵行者稱義。</text:p>
        </text:list-item>
        <text:list-item>
          <text:p text:style-name="List_20_1_Content"> 二、羅 8:9，要有神的靈內住纔是「在靈裡面」的，是屬基督的。</text:p>
        </text:list-item>
        <text:list-item>
          <text:p text:style-name="List_20_1_Content"> 三、林後 5:1-10，地上帳棚與天上永存房屋。</text:p>
        </text:list-item>
        <text:list-item>
          <text:p text:style-name="List_20_1_Content"> 四、加 6:6-10，種什麼、收什麼：依順肉體撒種的收敗壞；依順聖靈的撒種的收永生。</text:p>
        </text:list-item>
        <text:list-item>
          <text:p text:style-name="List_20_1_Content"> 五、加 6:12-16，割禮派者不守律法，作新造的人有平安和憐憫加給他們和神的以色列民。</text:p>
        </text:list-item>
        <text:list-item>
          <text:p text:style-name="List_20_1_Content"> 六、弗 2:18-22，外邦人與以色列人因基督、在一個聖靈裡，得以進到父面前，不再「做外人和客旅，是與「聖徒同國、世神家裡的人」，也成為神藉著聖靈的居所。</text:p>
        </text:list-item>
        <text:list-item>
          <text:p text:style-name="List_20_1_Content"> 七、弗 6:10-20，要穿戴神的全副軍裝，藉著聖靈、隨時多方禱告與代禱：傳講「福音的奧秘」。</text:p>
        </text:list-item>
        <text:list-item>
          <text:p text:style-name="List_20_1_Content"> 八、林前 14:2-4，那說靈言的（用別的舌頭說話的）是對神說的、在靈裡講諸般的奧秘。</text:p>
        </text:list-item>
        <text:list-item>
          <text:p text:style-name="List_20_1_Content"> 九、腓 4:15-20，腓利比人獻上極美的香氣、是神所收納、所喜悅的祭物，必蒙神豐盛的賜福。</text:p>
        </text:list-item>
        <text:list-item>
          <text:p text:style-name="List_20_1_Content"> 十、西 2:8-17，人的理學和虛空的妄言，不照著基督、乃照著人的遺傳和世上的小學把教會「俘虜」了。</text:p>
        </text:list-item>
        <text:list-item>
          <text:p text:style-name="List_20_1_Content"> 十一、西 2:13-17，影兒與實體要分清楚：節期安息日不是影兒。</text:p>
        </text:list-item>
        <text:list-item>
          <text:p text:style-name="List_20_1_Content"> 十二、來 10:1-18，節期中獻祭的祭物才是影兒，基督身體是永遠的贖罪祭物。正如人手所造得勝所示真聖所的影兒（來 9:24）；或是地上祭司供奉的事物本是天上市物的的形狀和影兒（來 8:4-5）。</text:p>
        </text:list-item>
        <text:list-item>
          <text:p text:style-name="List_20_1_Content"> 十三、約一 3:7，行義的才是義人；3:4 違背律法的，就是罪：意指遵行律法的才是義人。</text:p>
        </text:list-item>
        <text:list-item>
          <text:p text:style-name="List_20_1_Content"> 十四、啟 12:17，新約教會是那女人的後裔，即「那持續守著神的誡命，並持續保有耶穌的那見證的」。</text:p>
        </text:list-item>
        <text:list-item>
          <text:p text:style-name="List_20_1_Content"> 十五、啟 14:12，在此，那眾聖徒的忍耐持續存有，即那些持續謹慎看守著那神的那些誡命，並耶穌的那信心之人。14:8-11; 12:11，這就是與那獸國抗爭的得勝者。</text:p>
        </text:list-item>
        <text:list-item>
          <text:p text:style-name="List_20_1_Content"> 十六、啟 2-3 章，七教會的得勝者：從伊甸園生命裹到天國的宴席一系列應許的福分。</text:p>
          <text:list text:style-name="List_20_1">
            <text:list-item>
              <text:p text:style-name="List_20_1_Content"> 1、伊甸園：生命果子（2:7）；</text:p>
            </text:list-item>
            <text:list-item>
              <text:p text:style-name="List_20_1_Content"> 2、出伊甸園：有那生命的冠冕，不受第二次死的害（2:10-11）；</text:p>
            </text:list-item>
            <text:list-item>
              <text:p text:style-name="List_20_1_Content"> 3、到曠野時代：賜「隱藏的嗎哪（基督），參見約 6:31-33）」，和寫新名的白石（2:17）；</text:p>
            </text:list-item>
            <text:list-item>
              <text:p text:style-name="List_20_1_Content"> 4、王國時代：得勝、遵守主命令的，必得權柄制伏列國；賜晨星（2:26-28）；</text:p>
            </text:list-item>
            <text:list-item>
              <text:p text:style-name="List_20_1_Content"> 5、基督來時：穿白衣，生命冊不被塗名（3:5）；</text:p>
            </text:list-item>
            <text:list-item>
              <text:p text:style-name="List_20_1_Content"> 6、新約聖殿：在神殿中做柱石，有神的名和神城的名並子的新名（3:12）；</text:p>
            </text:list-item>
            <text:list-item>
              <text:p text:style-name="List_20_1_Content_Last"> 7、天國宴席：賜在子的寶座上與他同坐，如同子得了勝，在父寶座與他同坐一樣（3:21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1:23</meta:creation-date>
    <dc:creator>Generated</dc:creator>
    <dc:date>2026-08-01T04::11:23</dc:date>
    <dc:language>en-US</dc:language>
    <meta:editing-cycles>1</meta:editing-cycles>
    <meta:editing-duration>PT0S</meta:editing-duration>
    <dc:title>feast:2024:20241017090000</dc:title>
  </office:meta>
</office:document-meta>
</file>