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2100000"/><text:bookmark-start text:name="__RefHeading___年贖罪日三方面的律法教導_論_賽_58_章_禁食的背後問題何在_1"/><text:bookmark-start text:name="年贖罪日三方面的律法教導_論_賽_58_章_禁食的背後問題何在"/>2024年贖罪日三方面的律法教導：論（賽 58 章）禁食的背後問題何在？<text:bookmark-end text:name="__RefHeading___年贖罪日三方面的律法教導_論_賽_58_章_禁食的背後問題何在_1"/><text:bookmark-end text:name="年贖罪日三方面的律法教導_論_賽_58_章_禁食的背後問題何在"/></text:h>
      <text:p text:style-name="Text_20_body">日期：20241012； 初稿日期：20241010； 作者：林義鴻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26-32，</text:p>
        </text:list-item>
        <text:list-item>
          <text:p text:style-name="List_20_1_Content"> 賽 58 章，</text:p>
        </text:list-item>
        <text:list-item>
          <text:p text:style-name="List_20_1_Content"> 太 6:16-16，</text:p>
        </text:list-item>
        <text:list-item>
          <text:p text:style-name="List_20_1_Content_Last"> 林後 3:18</text:p>
        </text:list-item>
      </text:list>
      <text:h text:style-name="Heading_20_2" text:outline-level="2"><text:bookmark-start text:name="__RefHeading___一_戳破偽善者的面具_賽_581-5_3"/><text:bookmark-start text:name="一_戳破偽善者的面具_賽_581-5"/>一、戳破偽善者的面具（賽 58:1-5）<text:bookmark-end text:name="__RefHeading___一_戳破偽善者的面具_賽_581-5_3"/><text:bookmark-end text:name="一_戳破偽善者的面具_賽_581-5"/></text:h>
      <text:list text:style-name="List_20_1" text:continue-numbering="false">
        <text:list-item>
          <text:p text:style-name="LastListParagraph_List_20_1_Content_First"> 表面禁食內心卻勒索鄰舍，如同假冒為善的文士、法利賽人（太 6 章; 23:25-28）。</text:p>
        </text:list-item>
      </text:list>
      <text:h text:style-name="Heading_20_2" text:outline-level="2"><text:bookmark-start text:name="__RefHeading___二_贖罪日真正的意義_賽_586-14_4"/><text:bookmark-start text:name="二_贖罪日真正的意義_賽_586-14"/>二、贖罪日真正的意義（賽 58:6-14）<text:bookmark-end text:name="__RefHeading___二_贖罪日真正的意義_賽_586-14_4"/><text:bookmark-end text:name="二_贖罪日真正的意義_賽_586-14"/></text:h>
      <text:h text:style-name="Heading_20_3" text:outline-level="3"><text:bookmark-start text:name="__RefHeading___對己刻苦_5"/><text:bookmark-start text:name="對己刻苦"/>1、對己刻苦<text:bookmark-end text:name="__RefHeading___對己刻苦_5"/><text:bookmark-end text:name="對己刻苦"/></text:h>
      <text:list text:style-name="List_20_1" text:continue-numbering="false">
        <text:list-item>
          <text:p text:style-name="List_20_1_Content_First"> 應如主對門徒的教訓：</text:p>
          <text:list text:style-name="List_20_1">
            <text:list-item>
              <text:p text:style-name="List_20_1_Content_Last"> 進入內室，關門暗中禱告父神，禁食，不必張揚（太 6 章）</text:p>
            </text:list-item>
          </text:list>
        </text:list-item>
      </text:list>
      <text:h text:style-name="Heading_20_3" text:outline-level="3"><text:bookmark-start text:name="__RefHeading___對人離惡行善與應許之福_賽_586-12_6"/><text:bookmark-start text:name="對人離惡行善與應許之福_賽_586-12"/>2、對人離惡行善與應許之福（賽 58:6-12）<text:bookmark-end text:name="__RefHeading___對人離惡行善與應許之福_賽_586-12_6"/><text:bookmark-end text:name="對人離惡行善與應許之福_賽_586-12"/></text:h>
      <text:list text:style-name="List_20_1" text:continue-numbering="false">
        <text:list-item>
          <text:p text:style-name="List_20_1_Content_First"> A、消極面（58:6/9b）：離惡</text:p>
        </text:list-item>
        <text:list-item>
          <text:p text:style-name="List_20_1_Content"> B、積極面（58:7/10a）；行善</text:p>
        </text:list-item>
        <text:list-item>
          <text:p text:style-name="List_20_1_Content"> C、應許之福（58:8-9a/10b-12）：</text:p>
          <text:list text:style-name="List_20_1">
            <text:list-item>
              <text:p text:style-name="List_20_1_Content"> a、發現、得到醫治你的光（8a/10b）。</text:p>
            </text:list-item>
            <text:list-item>
              <text:p text:style-name="List_20_1_Content"> b、你的義必行在你面前、雅威的榮光必作你後盾、的雅威引導、心滿意足（8b/11）。</text:p>
            </text:list-item>
            <text:list-item>
              <text:p text:style-name="List_20_1_Content_Last"> c、你求告必得雅威應允、復興、重修（9/12）。</text:p>
            </text:list-item>
          </text:list>
        </text:list-item>
      </text:list>
      <text:h text:style-name="Heading_20_3" text:outline-level="3"><text:bookmark-start text:name="__RefHeading___對神_賽_5813-14_7"/><text:bookmark-start text:name="對神_賽_5813-14"/>3、對神（賽 58:13-14）：<text:bookmark-end text:name="__RefHeading___對神_賽_5813-14_7"/><text:bookmark-end text:name="對神_賽_5813-14"/></text:h>
      <text:list text:style-name="List_20_1" text:continue-numbering="false">
        <text:list-item>
          <text:p text:style-name="List_20_1_Content_First"> A、消極面：謹慎腳步，在神聖日，不以操作為樂：禁止做私事、隨私意、說私言（58:13a，14b）。</text:p>
        </text:list-item>
        <text:list-item>
          <text:p text:style-name="List_20_1_Content"> B、積極面：稱安息日為可喜樂，稱雅威的聖日為可尊重的（13b），即以雅威為樂（58:14b）。</text:p>
        </text:list-item>
        <text:list-item>
          <text:p text:style-name="List_20_1_Content_Last"> C、應許之福：得勝仇敵與承繼雅各產業（14c）。</text:p>
        </text:list-item>
      </text:list>
      <text:h text:style-name="Heading_20_2" text:outline-level="2"><text:bookmark-start text:name="__RefHeading___三_新約福音的預表探索_8"/><text:bookmark-start text:name="三_新約福音的預表探索"/>三、新約福音的預表探索<text:bookmark-end text:name="__RefHeading___三_新約福音的預表探索_8"/><text:bookmark-end text:name="三_新約福音的預表探索"/></text:h>
      <text:h text:style-name="Heading_20_3" text:outline-level="3"><text:bookmark-start text:name="__RefHeading___吹角節的延伸意義_581_9"/><text:bookmark-start text:name="吹角節的延伸意義_581"/>1、吹角節的延伸意義（58:1）<text:bookmark-end text:name="__RefHeading___吹角節的延伸意義_581_9"/><text:bookmark-end text:name="吹角節的延伸意義_581"/></text:h>
      <text:list text:style-name="List_20_1" text:continue-numbering="false">
        <text:list-item>
          <text:p text:style-name="LastListParagraph_List_20_1_Content_First"> 「吹角」在贖罪日中所持續呈現出來的非凡意義。</text:p>
        </text:list-item>
      </text:list>
      <text:h text:style-name="Heading_20_3" text:outline-level="3"><text:bookmark-start text:name="__RefHeading___選民的尋求神_如同假冒偽善者_10"/><text:bookmark-start text:name="選民的尋求神_如同假冒偽善者"/>2、選民的尋求神，如同假冒偽善者<text:bookmark-end text:name="__RefHeading___選民的尋求神_如同假冒偽善者_10"/><text:bookmark-end text:name="選民的尋求神_如同假冒偽善者"/></text:h>
      <text:list text:style-name="List_20_1" text:continue-numbering="false">
        <text:list-item>
          <text:p text:style-name="List_20_1_Content_First"> 是「外貌協會」的成員（58:2-5），</text:p>
        </text:list-item>
        <text:list-item>
          <text:p text:style-name="List_20_1_Content_Last"> 如同假冒偽善的文士、法利賽人（太 23章）。</text:p>
        </text:list-item>
      </text:list>
      <text:h text:style-name="Heading_20_3" text:outline-level="3"><text:bookmark-start text:name="__RefHeading___基督福音真光_林後_44-6_11"/><text:bookmark-start text:name="基督福音真光_林後_44-6"/>3、基督福音真光（林後 4:4-6）：<text:bookmark-end text:name="__RefHeading___基督福音真光_林後_44-6_11"/><text:bookmark-end text:name="基督福音真光_林後_44-6"/></text:h>
      <text:list text:style-name="List_20_1" text:continue-numbering="false">
        <text:list-item>
          <text:p text:style-name="List_20_1_Content_First"> A、滅亡之子、不信者被此「世界的神」弄瞎了心眼（林後4:3-4a）。</text:p>
        </text:list-item>
        <text:list-item>
          <text:p text:style-name="List_20_1_Content"> B、基督榮耀的福音的光照：基督本是「神的像」（4:4b）；參見（來 1:3; 腓 2:6-11）。</text:p>
        </text:list-item>
        <text:list-item>
          <text:p text:style-name="List_20_1_Content"> C、理由：</text:p>
          <text:list text:style-name="List_20_1">
            <text:list-item>
              <text:p text:style-name="List_20_1_Content"> a、因為我們使徒為耶穌的緣故，甘做「你們的僕人」：不傳自己，而是傳主耶穌基督（4:5）。使徒們效法基督犧牲捨己的精神。</text:p>
            </text:list-item>
            <text:list-item>
              <text:p text:style-name="List_20_1_Content"> b、因為這神，『那吩咐光從暗中照耀的』:神的創生便是一種恢復，參見（創 1:3; 弗 5:13-14），基督耶穌是此生命的光（約 1:4; 約壹 1:1-3），此光有醫治之能（瑪 4:2「公義的日頭」的翅膀）。</text:p>
            </text:list-item>
            <text:list-item>
              <text:p text:style-name="List_20_1_Content"> c、祂曾照耀在我們心裡，以致「這神榮光的認識之光」，照在「基督的臉」上（4:6）：</text:p>
              <text:list text:style-name="List_20_1">
                <text:list-item>
                  <text:p text:style-name="List_20_1_Content"> a） 比較新約職事與舊約職事的榮光：摩西臉上光與使徒臉上光（林後 3:7-11）:</text:p>
                </text:list-item>
                <text:list-item>
                  <text:p text:style-name="List_20_1_Content"> b） 我們眾人：因神的靈而得以敞著臉，看見主的榮光，好像從鏡中返照、變成主的形狀、榮上加榮、如同那主的靈變成的（〔從主的靈：原文「從主的，就是從靈的」〕林後 3:18）。使徒保羅對「奧秘靈體」的描述（林前 15:30-57）。</text:p>
                </text:list-item>
                <text:list-item>
                  <text:p text:style-name="List_20_1_Content_Last"> c） 基督臉上光：彼得雅各約翰三人在變貌山上看見的異象（太 17:2; 彼後 1:16-18）「聖山變貌」。約翰看見「人子的異象」（啟 1:12-18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57:58</meta:creation-date>
    <dc:creator>Generated</dc:creator>
    <dc:date>2025-04-19T05::57:58</dc:date>
    <dc:language>en-US</dc:language>
    <meta:editing-cycles>1</meta:editing-cycles>
    <meta:editing-duration>PT0S</meta:editing-duration>
    <dc:title>feast:2024:20241012100000</dc:title>
  </office:meta>
</office:document-meta>
</file>