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03090000"/><text:bookmark-start text:name="__RefHeading___年吹角節_舊約的吹角與新約的吹七號角_1"/><text:bookmark-start text:name="年吹角節_舊約的吹角與新約的吹七號角"/>2024年吹角節：舊約的吹角與新約的吹七號角<text:bookmark-end text:name="__RefHeading___年吹角節_舊約的吹角與新約的吹七號角_1"/><text:bookmark-end text:name="年吹角節_舊約的吹角與新約的吹七號角"/></text:h>
      <text:p text:style-name="Text_20_body">作者：林義鴻 LYH； 初稿日期：20241001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2-25；</text:p>
        </text:list-item>
        <text:list-item>
          <text:p text:style-name="List_20_1_Content"> 民 10:1-10；</text:p>
        </text:list-item>
        <text:list-item>
          <text:p text:style-name="List_20_1_Content"> 太 24:31；</text:p>
        </text:list-item>
        <text:list-item>
          <text:p text:style-name="List_20_1_Content"> 林前 14:8；15:52；</text:p>
        </text:list-item>
        <text:list-item>
          <text:p text:style-name="List_20_1_Content"> 帖前 4:16；</text:p>
        </text:list-item>
        <text:list-item>
          <text:p text:style-name="List_20_1_Content"> 來 12:19；</text:p>
        </text:list-item>
        <text:list-item>
          <text:p text:style-name="List_20_1_Content_Last"> 啟 1:10，4:1，8:2，6，13；9:14。</text:p>
        </text:list-item>
      </text:list>
      <text:h text:style-name="Heading_20_2" text:outline-level="2"><text:bookmark-start text:name="__RefHeading___號角_字義解_3"/><text:bookmark-start text:name="號角_字義解"/>「號角」字義解<text:bookmark-end text:name="__RefHeading___號角_字義解_3"/><text:bookmark-end text:name="號角_字義解"/></text:h>
      <text:p text:style-name="Text_20_body">原文使用多個不同字詞，如下所示。</text:p>
      <text:h text:style-name="Heading_20_3" text:outline-level="3"><text:bookmark-start text:name="__RefHeading___守節期時吹的號筒_號角_h2689_4"/><text:bookmark-start text:name="守節期時吹的號筒_號角_h2689"/>1、守節期時吹的號筒、號角（H2689）<text:bookmark-end text:name="__RefHeading___守節期時吹的號筒_號角_h2689_4"/><text:bookmark-end text:name="守節期時吹的號筒_號角_h2689"/></text:h>
      <text:list text:style-name="List_20_1" text:continue-numbering="false">
        <text:list-item>
          <text:p text:style-name="List_20_1_Content_First"> 「號筒」（H2689）חֲצֹצְרָה＜音譯＞chatsotserah＜詞類＞名、陰</text:p>
        </text:list-item>
        <text:list-item>
          <text:p text:style-name="List_20_1_Content"> ＜字義＞號筒、號角＜字源＞來自 SH2690 ＜神出＞726a　民 10:2 兩隻「銀號」。後增至七枝（代上 15:24），即 120 枝（代下 5:12）。</text:p>
        </text:list-item>
        <text:list-item>
          <text:p text:style-name="List_20_1_Content"> 「羊角號 shopar」通常是軍用，有時祭司也用於戰時吹號，使神回應（民 10:9；312:6；代下 13:12，14）。先知命令吹角和吹號，表示敵人迫近（何 5:8）。</text:p>
        </text:list-item>
        <text:list-item>
          <text:p text:style-name="List_20_1_Content_Last"> 號一定是發出「高而尖銳的聲音，信號彼此間的區別，是靠用號枝的「數目」、「聲音種類」，和「吹號次序」來決定（民 10:2-10）。</text:p>
        </text:list-item>
      </text:list>
      <text:h text:style-name="Heading_20_3" text:outline-level="3"><text:bookmark-start text:name="__RefHeading___羊角_h7162_5"/><text:bookmark-start text:name="羊角_h7162"/>2、羊角（H7162）<text:bookmark-end text:name="__RefHeading___羊角_h7162_5"/><text:bookmark-end text:name="羊角_h7162"/></text:h>
      <text:list text:style-name="List_20_1" text:continue-numbering="false">
        <text:list-item>
          <text:p text:style-name="List_20_1_Content_First"> 「角」（H7162） qeren (亞蘭文) {keh’-ren}</text:p>
        </text:list-item>
        <text:list-item>
          <text:p text:style-name="List_20_1_Content"> 相當於 07161; TWOT - 2980; 陰性名詞 AV - horn 10, cornet 4; 14</text:p>
        </text:list-item>
        <text:list-item>
          <text:p text:style-name="List_20_1_Content"> 1)號角, 獸角</text:p>
          <text:list text:style-name="List_20_1">
            <text:list-item>
              <text:p text:style-name="List_20_1_Content"> 1a)當作樂器使用</text:p>
            </text:list-item>
            <text:list-item>
              <text:p text:style-name="List_20_1_Content"> 1b)表徵 (在異象中)</text:p>
            </text:list-item>
          </text:list>
        </text:list-item>
        <text:list-item>
          <text:p text:style-name="List_20_1_Content_Last"> ——摘自《Strongs》《信望愛網站》</text:p>
        </text:list-item>
      </text:list>
      <text:h text:style-name="Heading_20_3" text:outline-level="3"><text:bookmark-start text:name="__RefHeading___角_h7161_6"/><text:bookmark-start text:name="角_h7161"/>3、角（H7161）<text:bookmark-end text:name="__RefHeading___角_h7161_6"/><text:bookmark-end text:name="角_h7161"/></text:h>
      <text:list text:style-name="List_20_1" text:continue-numbering="false">
        <text:list-item>
          <text:p text:style-name="List_20_1_Content_First"> 摘自《Strongs》《信望愛網站》</text:p>
        </text:list-item>
        <text:list-item>
          <text:p text:style-name="List_20_1_Content"> （H7161） qeren {keh’-ren} 源自 07160; TWOT - 2072a</text:p>
        </text:list-item>
        <text:list-item>
          <text:p text:style-name="List_20_1_Content"> 欽定本 - horn 75, hill 1; 76</text:p>
        </text:list-item>
        <text:list-item>
          <text:p text:style-name="List_20_1_Content"> 陰性名詞</text:p>
          <text:list text:style-name="List_20_1">
            <text:list-item>
              <text:p text:style-name="List_20_1_Content"> 1)角</text:p>
              <text:list text:style-name="List_20_1">
                <text:list-item>
                  <text:p text:style-name="List_20_1_Content"> 1a)角</text:p>
                </text:list-item>
                <text:list-item>
                  <text:p text:style-name="List_20_1_Content"> 1b)力量的象徵</text:p>
                </text:list-item>
                <text:list-item>
                  <text:p text:style-name="List_20_1_Content"> 1c)瓶子 (裝油的)</text:p>
                </text:list-item>
                <text:list-item>
                  <text:p text:style-name="List_20_1_Content"> 1d)角 (樂器)</text:p>
                </text:list-item>
                <text:list-item>
                  <text:p text:style-name="List_20_1_Content"> 1e)角 (祭壇上角狀的四個角落)</text:p>
                </text:list-item>
                <text:list-item>
                  <text:p text:style-name="List_20_1_Content"> 1f)光芒 (哈 3:4)</text:p>
                </text:list-item>
                <text:list-item>
                  <text:p text:style-name="List_20_1_Content"> 1g)丘陵 (賽 5:1)</text:p>
                </text:list-item>
              </text:list>
            </text:list-item>
          </text:list>
        </text:list-item>
        <text:list-item>
          <text:p text:style-name="List_20_1_Content"> 專有名詞地名</text:p>
          <text:list text:style-name="List_20_1">
            <text:list-item>
              <text:p text:style-name="List_20_1_Content"> 2)約在巴珊,是以色列所征服之地 (摩 6:13)</text:p>
            </text:list-item>
          </text:list>
        </text:list-item>
        <text:list-item>
          <text:p text:style-name="List_20_1_Content"> ——摘自《Strongs》《信望愛網站》</text:p>
        </text:list-item>
        <text:list-item>
          <text:p text:style-name="List_20_1_Content_Last"> 不過和合本還是翻譯為一般名詞的”角”</text:p>
        </text:list-item>
      </text:list>
      <text:h text:style-name="Heading_20_3" text:outline-level="3"><text:bookmark-start text:name="__RefHeading___發光_伸出雙角_h7160_7"/><text:bookmark-start text:name="發光_伸出雙角_h7160"/>4、發光、伸出雙角（H7160）<text:bookmark-end text:name="__RefHeading___發光_伸出雙角_h7160_7"/><text:bookmark-end text:name="發光_伸出雙角_h7160"/></text:h>
      <text:list text:style-name="List_20_1" text:continue-numbering="false">
        <text:list-item>
          <text:p text:style-name="List_20_1_Content_First"> （H7160） קָרַן qaran 動詞，字義是「發光、伸出雙角」</text:p>
        </text:list-item>
        <text:list-item>
          <text:p text:style-name="List_20_1_Content"> 單純主動態，指摩西臉上發光（出 34:29，30，35）。</text:p>
        </text:list-item>
        <text:list-item>
          <text:p text:style-name="List_20_1_Content"> 使役主動有「長出角來」的意思（詩 69:31）。因此，日後有摩西「頭部長角」的畫像來。</text:p>
        </text:list-item>
        <text:list-item>
          <text:p text:style-name="List_20_1_Content"> 讀者諸君！請注意！</text:p>
        </text:list-item>
        <text:list-item>
          <text:p text:style-name="List_20_1_Content"> 但以理書中出現的小角的「角」：</text:p>
          <text:list text:style-name="List_20_1">
            <text:list-item>
              <text:p text:style-name="List_20_1_Content"> （但 7:8，11，20，21；8:9）四角中一角長出的「一個小角」，此一小角是從希臘帝國分列為四國後，在以色列北方王敘利亞出現的「一小角」：但以理書中最為要緊的一個啟示，分別出現於（但 7:8-28）羅馬帝國中的小角；以及（但 8:8-14，21-27），希臘帝國分裂後出現的小角；以及南北王戰爭中的小角（但 11:1-12:13）。</text:p>
            </text:list-item>
          </text:list>
        </text:list-item>
        <text:list-item>
          <text:p text:style-name="List_20_1_Content"> 對照</text:p>
          <text:list text:style-name="List_20_1">
            <text:list-item>
              <text:p text:style-name="List_20_1_Content_Last"> 現代的以哈戰爭中，黎巴嫩敘利亞的伊斯蘭教團，受伊朗的極權政府和中共、蘇俄、韓共、葉門等共產極權「匪幫」控制、支助彈火，企圖消滅「以色列國」。所以，這敘利亞的教團是人民的仇敵，更是神的仇敵。</text:p>
            </text:list-item>
          </text:list>
        </text:list-item>
      </text:list>
      <text:h text:style-name="Heading_20_2" text:outline-level="2"><text:bookmark-start text:name="__RefHeading___壹_舊約用意與用法_8"/><text:bookmark-start text:name="壹_舊約用意與用法"/>壹、舊約用意與用法<text:bookmark-end text:name="__RefHeading___壹_舊約用意與用法_8"/><text:bookmark-end text:name="壹_舊約用意與用法"/></text:h>
      <text:h text:style-name="Heading_20_3" text:outline-level="3"><text:bookmark-start text:name="__RefHeading___一_守神的聖節期_利_2322-24_吹角節_9"/><text:bookmark-start text:name="一_守神的聖節期_利_2322-24_吹角節"/>一、守神的聖節期（利 23:22-24）「吹角節」<text:bookmark-end text:name="__RefHeading___一_守神的聖節期_利_2322-24_吹角節_9"/><text:bookmark-end text:name="一_守神的聖節期_利_2322-24_吹角節"/></text:h>
      <text:h text:style-name="Heading_20_3" text:outline-level="3"><text:bookmark-start text:name="__RefHeading___二_吹號角的時機和用途_民_101-11_10"/><text:bookmark-start text:name="二_吹號角的時機和用途_民_101-11"/>二、吹號角的時機和用途（民 10:1-11）<text:bookmark-end text:name="__RefHeading___二_吹號角的時機和用途_民_101-11_10"/><text:bookmark-end text:name="二_吹號角的時機和用途_民_101-11"/></text:h>
      <text:h text:style-name="Heading_20_2" text:outline-level="2"><text:bookmark-start text:name="__RefHeading___貳_新約號角_11"/><text:bookmark-start text:name="貳_新約號角"/>貳、新約號角<text:bookmark-end text:name="__RefHeading___貳_新約號角_11"/><text:bookmark-end text:name="貳_新約號角"/></text:h>
      <text:list text:style-name="List_20_1" text:continue-numbering="false">
        <text:list-item>
          <text:p text:style-name="LastListParagraph_List_20_1_Content_First"> 號角 salpigx，此陰性名詞在新約共計出現 12 次，七次在啟示錄，五次在其他書信：</text:p>
        </text:list-item>
      </text:list>
      <text:h text:style-name="Heading_20_3" text:outline-level="3"><text:bookmark-start text:name="__RefHeading___一_主耶穌的預言_12"/><text:bookmark-start text:name="一_主耶穌的預言"/>一、主耶穌的預言<text:bookmark-end text:name="__RefHeading___一_主耶穌的預言_12"/><text:bookmark-end text:name="一_主耶穌的預言"/></text:h>
      <text:list text:style-name="List_20_1" text:continue-numbering="false">
        <text:list-item>
          <text:p text:style-name="LastListParagraph_List_20_1_Content_First"> （太 24:31）招聚選民的號角聲</text:p>
        </text:list-item>
      </text:list>
      <text:h text:style-name="Heading_20_3" text:outline-level="3"><text:bookmark-start text:name="__RefHeading___二_保羅_3_次言及_13"/><text:bookmark-start text:name="二_保羅_3_次言及"/>二、保羅 3 次言及：<text:bookmark-end text:name="__RefHeading___二_保羅_3_次言及_13"/><text:bookmark-end text:name="二_保羅_3_次言及"/></text:h>
      <text:list text:style-name="List_20_1" text:continue-numbering="false">
        <text:list-item>
          <text:p text:style-name="List_20_1_Content_First"> 1、吹號有定：（林前 14:8）</text:p>
        </text:list-item>
        <text:list-item>
          <text:p text:style-name="List_20_1_Content"> 2、末次即第七號角：（林前 15:52）</text:p>
        </text:list-item>
        <text:list-item>
          <text:p text:style-name="List_20_1_Content_Last"> 3、神的號角：（帖前 4:16）</text:p>
        </text:list-item>
      </text:list>
      <text:h text:style-name="Heading_20_3" text:outline-level="3"><text:bookmark-start text:name="__RefHeading___三_西乃山上的號角_14"/><text:bookmark-start text:name="三_西乃山上的號角"/>三、西乃山上的號角<text:bookmark-end text:name="__RefHeading___三_西乃山上的號角_14"/><text:bookmark-end text:name="三_西乃山上的號角"/></text:h>
      <text:list text:style-name="List_20_1" text:continue-numbering="false">
        <text:list-item>
          <text:p text:style-name="LastListParagraph_List_20_1_Content_First"> （來 12:19）神的角聲和說話聲音讓人害怕</text:p>
        </text:list-item>
      </text:list>
      <text:h text:style-name="Heading_20_3" text:outline-level="3"><text:bookmark-start text:name="__RefHeading___四_啟示錄中的號角_15"/><text:bookmark-start text:name="四_啟示錄中的號角"/>四、啟示錄中的號角<text:bookmark-end text:name="__RefHeading___四_啟示錄中的號角_15"/><text:bookmark-end text:name="四_啟示錄中的號角"/></text:h>
      <text:list text:style-name="List_20_1" text:continue-numbering="false">
        <text:list-item>
          <text:p text:style-name="List_20_1_Content_First"> 1、約翰初次聽見角聲，「大聲如角聲」（啟 1:10），與啟示羔羊的亞西亞七教會（啟 2-3 章）</text:p>
        </text:list-item>
        <text:list-item>
          <text:p text:style-name="List_20_1_Content"> 2、天上神的寶座神和羔羊的異象（啟 4:1-5:14）與七印（啟 6-7 章）</text:p>
        </text:list-item>
        <text:list-item>
          <text:p text:style-name="List_20_1_Content"> 3、七天使吹七號角（啟 8:2，6）：災禍連連</text:p>
          <text:list text:style-name="List_20_1">
            <text:list-item>
              <text:p text:style-name="List_20_1_Content"> A、吹前四號（啟 8:7-12）</text:p>
              <text:list text:style-name="List_20_1">
                <text:list-item>
                  <text:p text:style-name="List_20_1_Content"> a、第一號（啟 8:7）：地、樹、青草被燒盡三分之一。</text:p>
                </text:list-item>
                <text:list-item>
                  <text:p text:style-name="List_20_1_Content"> b、第二號（啟 8:8-9）：海中活物死了三分之一和船隻壞三分之一。</text:p>
                </text:list-item>
                <text:list-item>
                  <text:p text:style-name="List_20_1_Content"> c、第三號（啟 8:10-11）：燒著大星落在江河的三分之一和眾水源上，水變苦、多人亡。</text:p>
                </text:list-item>
                <text:list-item>
                  <text:p text:style-name="List_20_1_Content"> d、第四號（啟 8:12）：日、月、星辰三分之一被擊打、不分晝夜、都變成黑暗。</text:p>
                </text:list-item>
              </text:list>
            </text:list-item>
          </text:list>
        </text:list-item>
        <text:list-item>
          <text:p text:style-name="List_20_1_Content"> B、吹後三號（啟 8:13-11:17）</text:p>
          <text:list text:style-name="List_20_1">
            <text:list-item>
              <text:p text:style-name="List_20_1_Content"> a、第五號（啟 9:1-12）：蝗蟲大軍。</text:p>
            </text:list-item>
            <text:list-item>
              <text:p text:style-name="List_20_1_Content"> b、第六號（啟 9:14-10:13）：釋放伯拉大河四使者。</text:p>
            </text:list-item>
            <text:list-item>
              <text:p text:style-name="List_20_1_Content"> c、第七號（啟 11:14-17）：神和祂的基督作王掌權了。</text:p>
              <text:list text:style-name="List_20_1">
                <text:list-item>
                  <text:p text:style-name="List_20_1_Content"> 包含七碗災（啟 15-16 章），滅大淫婦、大巴比倫城（啟 17-18 章）；</text:p>
                </text:list-item>
                <text:list-item>
                  <text:p text:style-name="List_20_1_Content_Last"> 以及基督降臨殲滅獸國大軍（啟 19-20 章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現在戰爭的啟示_16"/><text:bookmark-start text:name="參_現在戰爭的啟示"/>參、現在戰爭的啟示<text:bookmark-end text:name="__RefHeading___參_現在戰爭的啟示_16"/><text:bookmark-end text:name="參_現在戰爭的啟示"/></text:h>
      <text:h text:style-name="Heading_20_3" text:outline-level="3"><text:bookmark-start text:name="__RefHeading___一_吹角與獸角_小角彼此的關聯_17"/><text:bookmark-start text:name="一_吹角與獸角_小角彼此的關聯"/>一、吹角與獸角、小角彼此的關聯<text:bookmark-end text:name="__RefHeading___一_吹角與獸角_小角彼此的關聯_17"/><text:bookmark-end text:name="一_吹角與獸角_小角彼此的關聯"/></text:h>
      <text:list text:style-name="List_20_1" text:continue-numbering="false">
        <text:list-item>
          <text:p text:style-name="LastListParagraph_List_20_1_Content_First"> 這些都是戰爭的異象。希臘羅馬帝國在歐洲變成「反神的社會主義集團國」，英國脫離歐盟，與美國聯盟的「資本主義國家」聯合，目前雖然二者（北大西洋公約國與美國為首的民主陣營）暫時聯合抵抗共黨（俄共、中共、北韓）與集權國家（伊斯蘭極端恐怖份子），但是，至終必因宗教信仰和民主自由理念與神選民（以色列全家）對敵而顯露出其原為獸國面目來。</text:p>
        </text:list-item>
      </text:list>
      <text:h text:style-name="Heading_20_3" text:outline-level="3"><text:bookmark-start text:name="__RefHeading___二_中共攻台_18"/><text:bookmark-start text:name="二_中共攻台"/>二、中共攻台<text:bookmark-end text:name="__RefHeading___二_中共攻台_18"/><text:bookmark-end text:name="二_中共攻台"/></text:h>
      <text:list text:style-name="List_20_1" text:continue-numbering="false">
        <text:list-item>
          <text:p text:style-name="List_20_1_Content_First"> 台灣雖然緊靠美歐各國，但是，中共武力威脅至今仍在。</text:p>
        </text:list-item>
        <text:list-item>
          <text:p text:style-name="List_20_1_Content_Last"> 抵抗無神論共匪的唯一利器就是趕快悔過遷善，皈依雅威真神，歸入獨一救主耶穌基督，靠著神的聖靈和能力，正如人子耶穌倚靠父神的能力和智慧，捨己，背起自己的十字架，虛己，被釘死在十字架上，才能被神所高舉（腓 2:5-11）。</text:p>
        </text:list-item>
      </text:list>
      <text:h text:style-name="Heading_20_3" text:outline-level="3"><text:bookmark-start text:name="__RefHeading___三_雖然我雅威聖會非常_微小_但是_在外邦各教派中_唯一的中流砥柱就是我們_19"/><text:bookmark-start text:name="三_雖然我雅威聖會非常_微小_但是_在外邦各教派中_唯一的中流砥柱就是我們"/>三、雖然我雅威聖會非常「微小」，但是，在外邦各教派中，唯一的中流砥柱就是我們<text:bookmark-end text:name="__RefHeading___三_雖然我雅威聖會非常_微小_但是_在外邦各教派中_唯一的中流砥柱就是我們_19"/><text:bookmark-end text:name="三_雖然我雅威聖會非常_微小_但是_在外邦各教派中_唯一的中流砥柱就是我們"/></text:h>
      <text:list text:style-name="List_20_1" text:continue-numbering="false">
        <text:list-item>
          <text:p text:style-name="LastListParagraph_List_20_1_Content_First"> 不忘初衷，堅持到底，這就是神的家（來 3: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1:27</meta:creation-date>
    <dc:creator>Generated</dc:creator>
    <dc:date>2026-07-31T20::41:27</dc:date>
    <dc:language>en-US</dc:language>
    <meta:editing-cycles>1</meta:editing-cycles>
    <meta:editing-duration>PT0S</meta:editing-duration>
    <dc:title>feast:2024:20241003090000</dc:title>
  </office:meta>
</office:document-meta>
</file>