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無酵節七日_一小點酵使全團發酵_1"/><text:bookmark-start text:name="無酵節七日_一小點酵使全團發酵"/>2024無酵節七日：一小點酵使全團發酵<text:bookmark-end text:name="__RefHeading___無酵節七日_一小點酵使全團發酵_1"/><text:bookmark-end text:name="無酵節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</text:p>
        </text:list-item>
        <text:list-item>
          <text:p text:style-name="List_20_1_Content"> （路 22:1）</text:p>
        </text:list-item>
        <text:list-item>
          <text:p text:style-name="List_20_1_Content"> （林前 5:6）</text:p>
        </text:list-item>
        <text:list-item>
          <text:p text:style-name="List_20_1_Content_Last"> （加 5:9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_Last"> 接受奉剖禮者的教導（加 5:2-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 錯誤的觀點常是透過惡的朋友帶來的，無論是異教者或無律法者的觀點，經由思想與行為的傳遞，造成信眾的偏差。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雖因無知而犯罪，但仍將蒙羞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但與外邦人的交往，卻需要人的智慧，免得落入迷惑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</text:p>
            </text:list-item>
            <text:list-item>
              <text:p text:style-name="List_20_1_Content"> 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"> 不只與犯罪者相結交被禁止，自身也不可干犯這些罪。</text:p>
        </text:list-item>
        <text:list-item>
          <text:p text:style-name="List_20_1_Content"> 註：「結交、混雜在一起」，的反義詞即「分別、區分、隔開」。</text:p>
          <text:list text:style-name="List_20_1">
            <text:list-item>
              <text:p text:style-name="List_20_1_Content_Last"> 因此「不與犯罪者結交混雜」等同「與犯罪者分開」之意，亦即「不沾染罪惡、不攙雜汙穢」。</text:p>
            </text:list-item>
          </text:list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_Last"> 何西阿先知是指責北國以色列，犯了外邦人的眾罪而不知悔改，喻其為「沒翻過的餅」；保羅則指責教會繼續與犯罪又不知悔改者結交交，兩者是異曲同工，都為保持聖別而作的努力。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astListParagraph_List_20_1_Content_First"> 三撒頓的麵約為 22 公升，可使百人吃飽，代表酵的正與果效。</text:p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3" text:outline-level="3"><text:bookmark-start text:name="__RefHeading___f_天國如麵酵_並非除酵的主題_25"/><text:bookmark-start text:name="f_天國如麵酵_並非除酵的主題"/>F、天國如麵酵，並非除酵的主題。<text:bookmark-end text:name="__RefHeading___f_天國如麵酵_並非除酵的主題_25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6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6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7"/><text:bookmark-start text:name="a_太_161-12_要按舊約背景來理解耶穌教導的意義"/>A、（太 16:1-12）要按舊約背景來理解耶穌教導的意義<text:bookmark-end text:name="__RefHeading___a_太_161-12_要按舊約背景來理解耶穌教導的意義_27"/><text:bookmark-end text:name="a_太_161-12_要按舊約背景來理解耶穌教導的意義"/></text:h>
      <text:h text:style-name="Heading_20_4" text:outline-level="4"><text:bookmark-start text:name="__RefHeading___a_耶穌所用的詞語與舊約經文詞語對應_28"/><text:bookmark-start text:name="a_耶穌所用的詞語與舊約經文詞語對應"/>a、耶穌所用的詞語與舊約經文詞語對應<text:bookmark-end text:name="__RefHeading___a_耶穌所用的詞語與舊約經文詞語對應_28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29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29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0"/><text:bookmark-start text:name="c_法利賽人和撒都該人的酵_假冒為善"/>c、法利賽人和撒都該人的酵、假冒為善<text:bookmark-end text:name="__RefHeading___c_法利賽人和撒都該人的酵_假冒為善_30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"> 又名「困苦餅」（申 16:3），是麵粉和水揉製後，不給予時間發酵，更迅速進行烤製，因此質地較為結實，較不可口，因此得名。</text:p>
            </text:list-item>
          </text:list>
        </text:list-item>
        <text:list-item>
          <text:p text:style-name="List_20_1_Conten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1"/><text:bookmark-start text:name="d_假冒為善者皆喜歡提供便利的捷徑_古今皆然"/>d、假冒為善者皆喜歡提供便利的捷徑，古今皆然<text:bookmark-end text:name="__RefHeading___d_假冒為善者皆喜歡提供便利的捷徑_古今皆然_31"/><text:bookmark-end text:name="d_假冒為善者皆喜歡提供便利的捷徑_古今皆然"/></text:h>
      <text:list text:style-name="List_20_1" text:continue-numbering="false">
        <text:list-item>
          <text:p text:style-name="List_20_1_Content_First"> 因此神對選民的要求，即在遵守神律法上，是需要戰戰兢作成得救的工夫（腓 2:12），</text:p>
        </text:list-item>
        <text:list-item>
          <text:p text:style-name="List_20_1_Content"> 反觀法利賽人和撒都該人的「傳統教導」，提供一條看以捷徑的道路，耶穌卻認為他們是廢掉神的誡命（太 15:3-6）。</text:p>
        </text:list-item>
        <text:list-item>
          <text:p text:style-name="List_20_1_Content"> 「傳統教導」（G3862）在《和合本》譯為「遺傳」就是指文士和法利賽人所保有的傳統教訓，其意義就是（太 16:12）的「教訓」（G1322）內容。</text:p>
        </text:list-item>
        <text:list-item>
          <text:p text:style-name="List_20_1_Content_Last"> 今之眾多基督教派，也廣開善門般地給人提供一條便利得救之門路。</text:p>
        </text:list-item>
      </text:list>
      <text:h text:style-name="Heading_20_4" text:outline-level="4"><text:bookmark-start text:name="__RefHeading___e_耶穌從未廢棄律法_也從未更改律法_32"/><text:bookmark-start text:name="e_耶穌從未廢棄律法_也從未更改律法"/>e、耶穌從未廢棄律法，也從未更改律法<text:bookmark-end text:name="__RefHeading___e_耶穌從未廢棄律法_也從未更改律法_32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</text:list-item>
        <text:list-item>
          <text:p text:style-name="List_20_1_Content"> 這些事蹟也是今日外邦信眾常常誤解的經文，然而總括論之，耶穌從未廢棄律法，也從未更改律法，而是針對法利賽人和撒都該人，就律法實行細則內容，在解釋上產生了爭議。</text:p>
        </text:list-item>
        <text:list-item>
          <text:p text:style-name="List_20_1_Content_Last"> 在遵守律法方面，耶穌並非全盤否定他們，因為他們也有局部遵守律法的事實，但是在遵守全律法的道路上，他們的解釋和規定則是漏洞百出，無助於使人得以成全，成為神悅納的子民，因而耶穌才要門徒防備之。</text:p>
        </text:list-item>
      </text:list>
      <text:h text:style-name="Heading_20_3" text:outline-level="3"><text:bookmark-start text:name="__RefHeading___b_路_121-3_要按間約時期次經的相關內容來理解_33"/><text:bookmark-start text:name="b_路_121-3_要按間約時期次經的相關內容來理解"/>B、（路 12:1-3）要按間約時期次經的相關內容來理解<text:bookmark-end text:name="__RefHeading___b_路_121-3_要按間約時期次經的相關內容來理解_33"/><text:bookmark-end text:name="b_路_121-3_要按間約時期次經的相關內容來理解"/></text:h>
      <text:h text:style-name="Heading_20_4" text:outline-level="4"><text:bookmark-start text:name="__RefHeading___a_舊約經文未有暗指_酵_是假冒為善的記載_34"/><text:bookmark-start text:name="a_舊約經文未有暗指_酵_是假冒為善的記載"/>a、舊約經文未有暗指「酵」是假冒為善的記載<text:bookmark-end text:name="__RefHeading___a_舊約經文未有暗指_酵_是假冒為善的記載_34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5"/><text:bookmark-start text:name="b_假冒為善_g5272_的意義"/>b、假冒為善（G5272）的意義<text:bookmark-end text:name="__RefHeading___b_假冒為善_g5272_的意義_35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6"/><text:bookmark-start text:name="c_假冒為善是一種酵"/>c、假冒為善是一種酵<text:bookmark-end text:name="__RefHeading___c_假冒為善是一種酵_36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。</text:p>
        </text:list-item>
      </text:list>
      <text:h text:style-name="Heading_20_4" text:outline-level="4"><text:bookmark-start text:name="__RefHeading___d_耶穌對_酵_的教導_37"/><text:bookmark-start text:name="d_耶穌對_酵_的教導"/>d、耶穌對「酵」的教導<text:bookmark-end text:name="__RefHeading___d_耶穌對_酵_的教導_37"/><text:bookmark-end text:name="d_耶穌對_酵_的教導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「酵」代表其具有強大的感染力。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38"/><text:bookmark-start text:name="二_保羅的定義_按保羅書信內容"/>二、保羅的定義（按保羅書信內容）<text:bookmark-end text:name="__RefHeading___二_保羅的定義_按保羅書信內容_38"/><text:bookmark-end text:name="二_保羅的定義_按保羅書信內容"/></text:h>
      <text:h text:style-name="Heading_20_2" text:outline-level="2"><text:bookmark-start text:name="__RefHeading___邪念_惡行的酵_林前_58_39"/><text:bookmark-start text:name="邪念_惡行的酵_林前_58"/>1、邪念、惡行的酵（林前 5:8）<text:bookmark-end text:name="__RefHeading___邪念_惡行的酵_林前_58_39"/><text:bookmark-end text:name="邪念_惡行的酵_林前_58"/></text:h>
      <text:h text:style-name="Heading_20_3" text:outline-level="3"><text:bookmark-start text:name="__RefHeading___a_邪念_g2549_40"/><text:bookmark-start text:name="a_邪念_g2549"/>A、邪念 G2549<text:bookmark-end text:name="__RefHeading___a_邪念_g2549_40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1"/><text:bookmark-start text:name="b_惡行_g4189"/>B、惡行 G4189<text:bookmark-end text:name="__RefHeading___b_惡行_g4189_41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42"/><text:bookmark-start text:name="c_以上兩詞幾乎是同義詞"/>C、以上兩詞幾乎是同義詞<text:bookmark-end text:name="__RefHeading___c_以上兩詞幾乎是同義詞_42"/><text:bookmark-end text:name="c_以上兩詞幾乎是同義詞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因此，保羅所認為的「酵」，是指「心性和行為上一切違法的事」，相對於審視「無瑕和純潔的行徑」，是「符合律法的心性和行為」。</text:p>
        </text:list-item>
      </text:list>
      <text:h text:style-name="Heading_20_2" text:outline-level="2"><text:bookmark-start text:name="__RefHeading___聽從奉割禮者的教導要求_加_52-9_43"/><text:bookmark-start text:name="聽從奉割禮者的教導要求_加_52-9"/>2、聽從奉割禮者的教導要求（加 5:2-9）<text:bookmark-end text:name="__RefHeading___聽從奉割禮者的教導要求_加_52-9_43"/><text:bookmark-end text:name="聽從奉割禮者的教導要求_加_52-9"/></text:h>
      <text:h text:style-name="Heading_20_3" text:outline-level="3"><text:bookmark-start text:name="__RefHeading___a_奉割禮者是教內人士_也信基督_44"/><text:bookmark-start text:name="a_奉割禮者是教內人士_也信基督"/>A、奉割禮者是教內人士，也信基督<text:bookmark-end text:name="__RefHeading___a_奉割禮者是教內人士_也信基督_44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5"/><text:bookmark-start text:name="b_奉割禮者不守律法"/>B、奉割禮者不守律法<text:bookmark-end text:name="__RefHeading___b_奉割禮者不守律法_45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6"/><text:bookmark-start text:name="c_不應聽從奉割禮者的教導_因其心未受割禮"/>C、不應聽從奉割禮者的教導，因其心未受割禮<text:bookmark-end text:name="__RefHeading___c_不應聽從奉割禮者的教導_因其心未受割禮_46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以色列人雖受肉體的割禮，實際行為卻是如同未受割的、不潔的人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請特別注意：此節未受割禮不潔淨的人，是指上述犯罪的以色列人，而不是指未受割禮的外邦人！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因此，教會要聽從的教導者，必須是真猶太人，是真的受了「心的割禮」，真行律法的猶太人，而非這些假冒為善的奉割禮猶太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7:46</meta:creation-date>
    <dc:creator>Generated</dc:creator>
    <dc:date>2026-07-31T20::07:46</dc:date>
    <dc:language>en-US</dc:language>
    <meta:editing-cycles>1</meta:editing-cycles>
    <meta:editing-duration>PT0S</meta:editing-duration>
    <dc:title>feast:2024:20240429090000</dc:title>
  </office:meta>
</office:document-meta>
</file>