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423090000"/><text:bookmark-start text:name="__RefHeading___年無酵節第一日_獨特的律法系列三_除酵節_除盡惡人_論作完全人_1"/><text:bookmark-start text:name="年無酵節第一日_獨特的律法系列三_除酵節_除盡惡人_論作完全人"/>2024年無酵節第一日：獨特的律法系列三：除酵節、除盡惡人——論作完全人<text:bookmark-end text:name="__RefHeading___年無酵節第一日_獨特的律法系列三_除酵節_除盡惡人_論作完全人_1"/><text:bookmark-end text:name="年無酵節第一日_獨特的律法系列三_除酵節_除盡惡人_論作完全人"/></text:h>
      <text:p text:style-name="Text_20_body">作者：林義鴻 LYH； 
講解日期：20240423 除酵節第一日； 
初稿日期：20240402； 
編修：WCM。</text:p>
      <text:p text:style-name="Text_20_body">內容存在於：<text:a xlink:type="simple" xlink:href="http://yhwhholy.org/bible/topic/law/20240423090000" text:style-name="Internet_20_link" text:visited-style-name="Visited_20_Internet_20_Link">獨特的律法系列 3：除酵節、除盡惡人——論作完全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5::12:35</meta:creation-date>
    <dc:creator>Generated</dc:creator>
    <dc:date>2025-04-11T05::12:35</dc:date>
    <dc:language>en-US</dc:language>
    <meta:editing-cycles>1</meta:editing-cycles>
    <meta:editing-duration>PT0S</meta:editing-duration>
    <dc:title>feast:2024:20240423090000</dc:title>
  </office:meta>
</office:document-meta>
</file>