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感言_1"/><text:bookmark-start text:name="年五旬節感言"/>2023 年五旬節感言<text:bookmark-end text:name="__RefHeading___年五旬節感言_1"/><text:bookmark-end text:name="年五旬節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決定期望明年全家回台定居，但後因家人不願配合而無法成行，直到 2014 年 2 月 4 日實現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9:08</meta:creation-date>
    <dc:creator>Generated</dc:creator>
    <dc:date>2025-04-18T18::59:08</dc:date>
    <dc:language>en-US</dc:language>
    <meta:editing-cycles>1</meta:editing-cycles>
    <meta:editing-duration>PT0S</meta:editing-duration>
    <dc:title>feast:2023:20230528_pentecost_1</dc:title>
  </office:meta>
</office:document-meta>
</file>