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528_pentecost_1"/><text:bookmark-start text:name="__RefHeading___年五旬節_感言_1"/><text:bookmark-start text:name="年五旬節_感言"/>2023年五旬節：感言<text:bookmark-end text:name="__RefHeading___年五旬節_感言_1"/><text:bookmark-end text:name="年五旬節_感言"/></text:h>
      <text:p text:style-name="Text_20_body">作者：林義鴻 LYH；
時間：20230528，五旬節；
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自從 2001 年守住棚節至今，已有 22 年度了，守神聖節期所蒙的恩，實在太豐富的，應當獻上感謝的祭物給我的神。紀念聖靈啟示、明白聖節期真理的恩典：</text:p>
      <text:h text:style-name="Heading_20_2" text:outline-level="2"><text:bookmark-start text:name="__RefHeading___七步恢復進程_3"/><text:bookmark-start text:name="七步恢復進程"/>七步恢復進程<text:bookmark-end text:name="__RefHeading___七步恢復進程_3"/><text:bookmark-end text:name="七步恢復進程"/></text:h>
      <text:h text:style-name="Heading_20_2" text:outline-level="2"><text:bookmark-start text:name="__RefHeading___a_2001_年底_2002_年初_靈言禱告_4"/><text:bookmark-start text:name="a_2001_年底_2002_年初_靈言禱告"/>A、2001 年底～2002 年初：靈言禱告<text:bookmark-end text:name="__RefHeading___a_2001_年底_2002_年初_靈言禱告_4"/><text:bookmark-end text:name="a_2001_年底_2002_年初_靈言禱告"/></text:h>
      <text:p text:style-name="Text_20_body">2001 年底～2002 年初，開始一同用靈言禱告（林前  12-14 章）</text:p>
      <text:list text:style-name="List_20_1" text:continue-numbering="false">
        <text:list-item>
          <text:p text:style-name="List_20_1_Content_First"> a、四人查經會：先恢復靈言禱告，</text:p>
        </text:list-item>
        <text:list-item>
          <text:p text:style-name="List_20_1_Content"> b、靈言與悟性禱告並用。</text:p>
        </text:list-item>
        <text:list-item>
          <text:p text:style-name="List_20_1_Content_Last"> c、因認為同於 TJC（真耶穌教會），因此蕭弟兄開始排斥。</text:p>
        </text:list-item>
      </text:list>
      <text:h text:style-name="Heading_20_2" text:outline-level="2"><text:bookmark-start text:name="__RefHeading___b_2002_年_9_月_守安息日_節期律_5"/><text:bookmark-start text:name="b_2002_年_9_月_守安息日_節期律"/>B、2002 年 9 月：守安息日、節期律<text:bookmark-end text:name="__RefHeading___b_2002_年_9_月_守安息日_節期律_5"/><text:bookmark-end text:name="b_2002_年_9_月_守安息日_節期律"/></text:h>
      <text:p text:style-name="Text_20_body">2002 年 9 月開始持守贖罪日、住棚節、安息日。</text:p>
      <text:list text:style-name="List_20_1" text:continue-numbering="false">
        <text:list-item>
          <text:p text:style-name="List_20_1_Content_First"> a、十誡要守、第五誡要守、第四誡為何不守？（弗 6:1-2）。</text:p>
        </text:list-item>
        <text:list-item>
          <text:p text:style-name="List_20_1_Content"> b、不同於 TJC 的「守時不守日」的「恩典安息日」。</text:p>
        </text:list-item>
        <text:list-item>
          <text:p text:style-name="List_20_1_Content_Last"> c、2002 年 10 月：與義勳開始每週三晚上做禁食禱告。輪流於嘉義、二林。</text:p>
        </text:list-item>
      </text:list>
      <text:h text:style-name="Heading_20_2" text:outline-level="2"><text:bookmark-start text:name="__RefHeading___c_2002_年底_守食物潔淨律_6"/><text:bookmark-start text:name="c_2002_年底_守食物潔淨律"/>C、2002 年底：守食物潔淨律<text:bookmark-end text:name="__RefHeading___c_2002_年底_守食物潔淨律_6"/><text:bookmark-end text:name="c_2002_年底_守食物潔淨律"/></text:h>
      <text:p text:style-name="Text_20_body">聖靈透過涂弟兄看到「神的教會」所發布的「食物律」說法、彼此討論，2003 年 3 月取得共識，一同持守。</text:p>
      <text:list text:style-name="List_20_1" text:continue-numbering="false">
        <text:list-item>
          <text:p text:style-name="List_20_1_Content_First"> a、網上文章，談挪亞分潔淨不潔淨牲畜（創 7 章）。</text:p>
        </text:list-item>
        <text:list-item>
          <text:p text:style-name="List_20_1_Content"> b、以及潔淨條例的發現（利 11-15 章）。</text:p>
        </text:list-item>
        <text:list-item>
          <text:p text:style-name="List_20_1_Content"> c、罪與污穢是不同的概念，潔淨法也不同。「與萬民分別」。</text:p>
        </text:list-item>
        <text:list-item>
          <text:p text:style-name="List_20_1_Content"> d、由每週安息日看到同為安息日的諸節期（利 23 章）：</text:p>
        </text:list-item>
        <text:list-item>
          <text:p text:style-name="List_20_1_Content"> e、上山同守住棚節。</text:p>
        </text:list-item>
        <text:list-item>
          <text:p text:style-name="List_20_1_Content"> f、隔年在涂弟兄家中守逾越節，涂弟兄夜裡有異夢，聽到天使頌歌，他把旋律吟唱出來，成為日後雅威聖會逾越節詩歌乙首〈113 詩一一三：讚美助弱扶傾之雅威（逾越節）〉。</text:p>
        </text:list-item>
        <text:list-item>
          <text:p text:style-name="List_20_1_Content_Last"> g、2003 年 4 月：守第一次逾越節。蕭弟兄排拒聖靈即律法，不再一同聚會（2003 年 3 月起）。</text:p>
        </text:list-item>
      </text:list>
      <text:h text:style-name="Heading_20_2" text:outline-level="2"><text:bookmark-start text:name="__RefHeading___d_2003_年_6_月_男留鬍鬚_女長髮蒙頭_7"/><text:bookmark-start text:name="d_2003_年_6_月_男留鬍鬚_女長髮蒙頭"/>D、2003 年 6 月：男留鬍鬚、女長髮蒙頭<text:bookmark-end text:name="__RefHeading___d_2003_年_6_月_男留鬍鬚_女長髮蒙頭_7"/><text:bookmark-end text:name="d_2003_年_6_月_男留鬍鬚_女長髮蒙頭"/></text:h>
      <text:p text:style-name="Text_20_body">由聖別律法的遵守進入「男留鬍鬚、女長髮蒙頭」的聚會敬拜（林前 11 章）：</text:p>
      <text:list text:style-name="List_20_1" text:continue-numbering="false">
        <text:list-item>
          <text:p text:style-name="List_20_1_Content_First"> a、弟兄看見利 19 章中記載男子不可剃除鬍鬚。我由「天生」進到「神命」的突破「父命」。</text:p>
        </text:list-item>
        <text:list-item>
          <text:p text:style-name="List_20_1_Content"> b、女蒙頭早在 1997 年，大陸北派TJC已在持守，弟兄會倪拓聲也看見，但李常受改為憑靈感動行動，自由施行。但沒有看見男人留長鬍鬚。</text:p>
        </text:list-item>
        <text:list-item>
          <text:p text:style-name="List_20_1_Content"> c、因食物律與留鬍鬚，與TJC南派，彼此衝突、自然隔開。</text:p>
        </text:list-item>
        <text:list-item>
          <text:p text:style-name="List_20_1_Content_Last"> d、2003 年 9 月 20 日：WCM 回台，開始參加安息日禮拜，期望計畫隔年全家返臺定居，但後因家人不願配合而無法進行，直到 2014 年 2 月 4 日實現舉家返臺定居。</text:p>
        </text:list-item>
      </text:list>
      <text:h text:style-name="Heading_20_2" text:outline-level="2"><text:bookmark-start text:name="__RefHeading___e_2004_年_4_月_7_日_買地_吉甲園_8"/><text:bookmark-start text:name="e_2004_年_4_月_7_日_買地_吉甲園"/>E、2004 年 4 月 7 日：買地「吉甲園」<text:bookmark-end text:name="__RefHeading___e_2004_年_4_月_7_日_買地_吉甲園_8"/><text:bookmark-end text:name="e_2004_年_4_月_7_日_買地_吉甲園"/></text:h>
      <text:list text:style-name="List_20_1" text:continue-numbering="false">
        <text:list-item>
          <text:p text:style-name="List_20_1_Content_First"> a、農牧生態以土地作為遵守聖約律法的地方。神賜土地，與弟兄有七年之久的農耕經歷。每週安息日後，弟兄留宿、隔天去園地耕作。</text:p>
        </text:list-item>
        <text:list-item>
          <text:p text:style-name="List_20_1_Content"> b、我們首次在園地守「住棚節」。</text:p>
        </text:list-item>
        <text:list-item>
          <text:p text:style-name="List_20_1_Content_Last"> c、涂弟兄也買一塊地。</text:p>
        </text:list-item>
      </text:list>
      <text:h text:style-name="Heading_20_2" text:outline-level="2"><text:bookmark-start text:name="__RefHeading___f_2004_年_9_月_14_日_守安息年_9"/><text:bookmark-start text:name="f_2004_年_9_月_14_日_守安息年"/>F、2004 年 9 月 14 日：守安息年<text:bookmark-end text:name="__RefHeading___f_2004_年_9_月_14_日_守安息年_9"/><text:bookmark-end text:name="f_2004_年_9_月_14_日_守安息年"/></text:h>
      <text:list text:style-name="List_20_1" text:continue-numbering="false">
        <text:list-item>
          <text:p text:style-name="LastListParagraph_List_20_1_Content_First"> 2004 年 9 月 14 日禁食禱告會中，察知要守安息年之意義。</text:p>
        </text:list-item>
      </text:list>
      <text:h text:style-name="Heading_20_2" text:outline-level="2"><text:bookmark-start text:name="__RefHeading___g_遵守聖約律法才是救恩的目的_10"/><text:bookmark-start text:name="g_遵守聖約律法才是救恩的目的"/>G、遵守聖約律法才是救恩的目的<text:bookmark-end text:name="__RefHeading___g_遵守聖約律法才是救恩的目的_10"/><text:bookmark-end text:name="g_遵守聖約律法才是救恩的目的"/></text:h>
      <text:list text:style-name="List_20_1" text:continue-numbering="false">
        <text:list-item>
          <text:p text:style-name="LastListParagraph_List_20_1_Content_First"> a、出埃及地、過曠野路，在西奈聖山頒布祭祀的律例典章的，目的地是攻佔「迦南地」，好去遵行蒙福。</text:p>
        </text:list-item>
      </text:list>
      <text:list text:style-name="List_20_1" text:continue-numbering="false">
        <text:list-item>
          <text:p text:style-name="List_20_1_Content_First"> b、遵守律法得生：</text:p>
          <text:list text:style-name="List_20_1">
            <text:list-item>
              <text:p text:style-name="List_20_1_Content"> 因信稱義要由因行為稱義來「成全」，如獻以撒（雅 2:21-24）。</text:p>
            </text:list-item>
            <text:list-item>
              <text:p text:style-name="List_20_1_Content"> 不是「出於律法的諸工作」在神前稱義（羅 3:22），而是「出於耶穌的信心」稱義（羅 3:22-26）。</text:p>
            </text:list-item>
            <text:list-item>
              <text:p text:style-name="List_20_1_Content_Last"> 因信稱義之後（羅 5:1），要結出「聖別」的果子（羅 6:22，7:4），即遵守聖別的誡命律法（羅 7:12），依照聖靈治死肉體的的意念，因肉體的意念是與神為仇，因為不服「神的律法」，也是不能夠服（羅 8:7-12），與基督一同受其苦楚、同得榮（羅 8:16-30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即「義人因信得生」（羅 1:17；哈 2:4）。</text:p>
          <text:list text:style-name="List_20_1">
            <text:list-item>
              <text:p text:style-name="List_20_1_Content_Last">  義人即是遵守律法的「義行」（申 6:25），律法是去埃及化與迦南化（利 18:1-5），免得被神嘔吐出聖地（利 18:24-30；20:22-24），由食物律開始（利 20:25-26；10:10；11:43-45），由「禁止男女交鬼」為結語（利 20:27，6）。堅守聖約的義人，必與恨惡神律法的惡魔集團彼此衝突，受其逼迫、殺害如將宰的羊（羅 8:35），但靠神的愛得勝有餘（羅 8:36-39）。如與「三一神教派」彼此衝突。</text:p>
            </text:list-item>
          </text:list>
        </text:list-item>
      </text:list>
      <text:p text:style-name="Text_20_body">「義人因信得生」新約三出處：</text:p>
      <text:list text:style-name="List_20_1" text:continue-numbering="false">
        <text:list-item>
          <text:p text:style-name="List_20_1_Content_First"> （羅 1:17）因為　神的義、正在這福音上顯明出來．這義是本於信、以致於信．如經上所記、『義人必因信得生。』</text:p>
        </text:list-item>
        <text:list-item>
          <text:p text:style-name="List_20_1_Content"> （加 3:11）沒有一個人靠著律法在　神面前稱義、這是明顯的．因為經上說、『義人必因信得生。』</text:p>
        </text:list-item>
        <text:list-item>
          <text:p text:style-name="List_20_1_Content_Last"> （來 10:38）只是義人必因信得生、〔義人有古卷作我的義人〕他若退後、我心裏就不喜歡他。』</text:p>
        </text:list-item>
      </text:list>
      <text:h text:style-name="Heading_20_2" text:outline-level="2"><text:bookmark-start text:name="__RefHeading___期盼與展望_11"/><text:bookmark-start text:name="期盼與展望"/>期盼與展望<text:bookmark-end text:name="__RefHeading___期盼與展望_11"/><text:bookmark-end text:name="期盼與展望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1     </text:p>
          </table:table-cell>
          <table:table-cell office:value-type="string" table:style-name="tablecell" table:number-columns-spanned="2">
            <text:p text:style-name="tablealignleft">所以你，我的孩子啊！你應當持續本著那恩典，即那在基督耶穌裏的，堅強起來。</text:p>
          </table:table-cell>
          <table:covered-table-cell/>
        </table:table-row>
        <table:table-row>
          <table:table-cell office:value-type="string" table:style-name="tablecell">
            <text:p text:style-name="tablealignleft">2Ti 2:2     </text:p>
          </table:table-cell>
          <table:table-cell office:value-type="string" table:style-name="tablecell" table:number-columns-spanned="2">
            <text:p text:style-name="tablealignleft">且你透過許多見證人，從我這裏所聽見的，這些你應當託付給可信靠的人們，這些人將來也是有能力去持續教導他人。</text:p>
          </table:table-cell>
          <table:covered-table-cell/>
        </table:table-row>
      </table:table>
      <text:p text:style-name="Text_20_body">要找到「可信靠的人們，這些人將來也是有能力去持續教導他人」這樣的人，才能持續傳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29:03</meta:creation-date>
    <dc:creator>Generated</dc:creator>
    <dc:date>2026-06-08T17::29:03</dc:date>
    <dc:language>en-US</dc:language>
    <meta:editing-cycles>1</meta:editing-cycles>
    <meta:editing-duration>PT0S</meta:editing-duration>
    <dc:title>feast:2023:20230528_pentecost_1</dc:title>
  </office:meta>
</office:document-meta>
</file>