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 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2" text:outline-level="2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：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  <text:list text:style-name="List_20_1">
            <text:list-item>
              <text:p text:style-name="List_20_1_Content"> （民 9:1-14）曠野第二年，因不潔而延誤守節的補救 </text:p>
            </text:list-item>
            <text:list-item>
              <text:p text:style-name="List_20_1_Content"> （書 5:10-12）剛進迦南在吉甲受割禮後 </text:p>
            </text:list-item>
            <text:list-item>
              <text:p text:style-name="List_20_1_Content"> （王下 23:21-23）約西亞王宗教復興運動(復得律法書之後)</text:p>
            </text:list-item>
            <text:list-item>
              <text:p text:style-name="List_20_1_Content"> （代下 30:1-27）希西家王宗教復興運動</text:p>
            </text:list-item>
            <text:list-item>
              <text:p text:style-name="List_20_1_Content"> （代下 35:1-19）約西亞王宗教復興運動(復得律法書之後) </text:p>
            </text:list-item>
            <text:list-item>
              <text:p text:style-name="List_20_1_Content_Last"> （拉 6:19-22）被擄歸回後重建聖殿完工獻殿守節</text:p>
            </text:list-item>
          </text:list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（出 12 章）的家宴；</text:p>
        </text:list-item>
        <text:list-item>
          <text:p text:style-name="List_20_1_Content"> 2、（申 16 章）的雅威你神選擇在那裡永居祂名的宴席；</text:p>
        </text:list-item>
        <text:list-item>
          <text:p text:style-name="List_20_1_Content_Last"> 3、耶穌的宴席與保羅的吩咐（林前 5:1-11; 11:20-30）。</text:p>
        </text:list-item>
      </text:list>
      <text:h text:style-name="Heading_20_2" text:outline-level="2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</text:p>
          <text:list text:style-name="List_20_1">
            <text:list-item>
              <text:p text:style-name="List_20_1_Content"> （太 26:2; 可 14:1; 路 22:1; 2:1; 約 2:13; 6:4; 11:55; 12:1）；</text:p>
            </text:list-item>
          </text:list>
        </text:list-item>
        <text:list-item>
          <text:p text:style-name="List_20_1_Content"> 2、逾越的羊羔</text:p>
          <text:list text:style-name="List_20_1">
            <text:list-item>
              <text:p text:style-name="List_20_1_Content"> （太 26:17; 可 14:12, 14; 路 22:7, 11, 15; 約 18:28; 林前 5:7）；</text:p>
            </text:list-item>
          </text:list>
        </text:list-item>
        <text:list-item>
          <text:p text:style-name="List_20_1_Content"> 3、逾越的筵席</text:p>
          <text:list text:style-name="List_20_1">
            <text:list-item>
              <text:p text:style-name="List_20_1_Content"> （太 26:18; 可 14:16; 路 22:8, 13; 來 11:28）；</text:p>
            </text:list-item>
          </text:list>
        </text:list-item>
        <text:list-item>
          <text:p text:style-name="List_20_1_Content"> 4、逾越與除酵節期的總合</text:p>
          <text:list text:style-name="List_20_1">
            <text:list-item>
              <text:p text:style-name="List_20_1_Content_Last"> （路 22:1; 約 2:23; 11:55; 19:14; 徒 12:4）。</text:p>
            </text:list-item>
          </text:list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</text:p>
          <text:list text:style-name="List_20_1">
            <text:list-item>
              <text:p text:style-name="List_20_1_Content"> （出 13:11-16）；</text:p>
            </text:list-item>
            <text:list-item>
              <text:p text:style-name="List_20_1_Content"> （羅 12:1）保羅言之：「以身體獻上⋯⋯」。</text:p>
            </text:list-item>
          </text:list>
        </text:list-item>
        <text:list-item>
          <text:p text:style-name="List_20_1_Content"> 2、無酵餅</text:p>
          <text:list text:style-name="List_20_1">
            <text:list-item>
              <text:p text:style-name="List_20_1_Content"> a、表倉猝逃離（出 13:3-10）；困苦餅（申 16:3）；</text:p>
            </text:list-item>
            <text:list-item>
              <text:p text:style-name="List_20_1_Content"> b、表遠離罪（林前 5:7-8）</text:p>
              <text:list text:style-name="List_20_1">
                <text:list-item>
                  <text:p text:style-name="List_20_1_Content"> 是從屬靈罪惡勢力中被釋放，脫離惡者撒但的轄制。</text:p>
                </text:list-item>
              </text:list>
            </text:list-item>
          </text:list>
        </text:list-item>
        <text:list-item>
          <text:p text:style-name="List_20_1_Content"> 3、苦菜</text:p>
          <text:list text:style-name="List_20_1">
            <text:list-item>
              <text:p text:style-name="List_20_1_Content"> 字根「愁苦」；</text:p>
            </text:list-item>
            <text:list-item>
              <text:p text:style-name="List_20_1_Content"> 《TWOT》譯為：悲劇、不吉之經歷，以感官上的苦表達，故可指對仇敵埃及人苦待的提醒（罪中的苦楚）；</text:p>
            </text:list-item>
          </text:list>
        </text:list-item>
        <text:list-item>
          <text:p text:style-name="List_20_1_Content"> 4、牛膝草</text:p>
          <text:list text:style-name="List_20_1">
            <text:list-item>
              <text:p text:style-name="List_20_1_Content"> 常作潔淨表徵。</text:p>
            </text:list-item>
            <text:list-item>
              <text:p text:style-name="List_20_1_Content_Last"> 表示脫離肉體的汙穢。</text:p>
            </text:list-item>
          </text:list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  <text:list text:style-name="List_20_1">
            <text:list-item>
              <text:p text:style-name="List_20_1_Content"> 以身喻殿（約 2:21）「然而那人一直說的是，關於他身體的那殿宇。」</text:p>
            </text:list-item>
          </text:list>
        </text:list-item>
        <text:list-item>
          <text:p text:style-name="List_20_1_Content"> 2、（約 6:4-71）變餅，生命糧，預言受難、復活；(按救贖意義:生命糧)</text:p>
          <text:list text:style-name="List_20_1">
            <text:list-item>
              <text:p text:style-name="List_20_1_Content">  生命糧（約 6:35）那耶穌對他們說：「我就是那生命的餅，那來到我這裏的人絕不會餓，而那持續相信於我的人必定永不會渴。</text:p>
            </text:list-item>
          </text:list>
        </text:list-item>
        <text:list-item>
          <text:p text:style-name="List_20_1_Content"> 3、（約 11:54-19:43）赴京中的教導，復活預言，京城教訓與代禱，受難。(按救贖意義:自馬利亞的香膏至尼哥底母的沒藥與沉香)</text:p>
          <text:list text:style-name="List_20_1">
            <text:list-item>
              <text:p text:style-name="List_20_1_Content"> 用極多的篇幅，解釋「逾越節」之意義。</text:p>
            </text:list-item>
            <text:list-item>
              <text:p text:style-name="List_20_1_Content_Last"> 「香膏」由馬利亞用一斤，到尼哥底母用一百斤之改變。</text:p>
            </text:list-item>
          </text:list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重演埃及法老的遭遇(政治迫害的解救)</text:p>
        </text:list-item>
        <text:list-item>
          <text:p text:style-name="List_20_1_Content"> 2、（林前 5:1-13）教會的除酵(除罪)</text:p>
        </text:list-item>
        <text:list-item>
          <text:p text:style-name="List_20_1_Content_Last"> 3、（來 11:28）摩西信心的見證。(因著信，他先前設立了那逾越節和那血的那灑，免得那毀滅者觸害了他們的首生者。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56:38</meta:creation-date>
    <dc:creator>Generated</dc:creator>
    <dc:date>2025-04-19T17::56:38</dc:date>
    <dc:language>en-US</dc:language>
    <meta:editing-cycles>1</meta:editing-cycles>
    <meta:editing-duration>PT0S</meta:editing-duration>
    <dc:title>feast:2022:2022_pesach</dc:title>
  </office:meta>
</office:document-meta>
</file>