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無酵節第一日聖會_20160324_1"/><text:bookmark-start text:name="年_無酵節第一日聖會_20160324"/>2016年 無酵節第一日聖會 20160324<text:bookmark-end text:name="__RefHeading___年_無酵節第一日聖會_20160324_1"/><text:bookmark-end text:name="年_無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02518-dm555699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yhwhholy.org/bible/feast/2016/20160324-111350-dm555701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13150-dm555704-feast_unleavened_1st-commentary.mp3" text:style-name="Internet_20_link" text:visited-style-name="Visited_20_Internet_20_Link">2016年 無酵節第一日聖會 下午</text:a></text:p>
            </text:list-item>
            <text:list-item>
              <text:p text:style-name="List_20_1_Content"> <text:a xlink:type="simple" xlink:href="http://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6/20160324-155244-dm555706-feast_unleavened_1st-commentary.mp3" text:style-name="Internet_20_link" text:visited-style-name="Visited_20_Internet_20_Link">2016年 無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受水洗是指死亡，而不是復活，這點是諸教派誤解的一點。而復活是聖靈所作的割禮，是使人在靈裏說靈言，行聖靈的諸恩賜。</text:p>
      <text:p text:style-name="Text_20_body">「也就在此與他一同復活」　　譯本的「在此」會讓誤解為受洗禮，但原文是「在他裏面」，相同於上一節（西 2:11）的「在他裏面」，就是「在基督裏」。</text:p>
      <text:h text:style-name="Heading_20_2" text:outline-level="2"><text:bookmark-start text:name="__RefHeading___新約內容更正猶太教的要點_24"/><text:bookmark-start text:name="新約內容更正猶太教的要點"/>新約內容更正猶太教的要點<text:bookmark-end text:name="__RefHeading___新約內容更正猶太教的要點_24"/><text:bookmark-end text:name="新約內容更正猶太教的要點"/></text:h>
      <text:p text:style-name="Text_20_body">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受割_25"/><text:bookmark-start text:name="猶太人是否在新約時代仍要受割"/>猶太人是否在新約時代仍要受割？<text:bookmark-end text:name="__RefHeading___猶太人是否在新約時代仍要受割_25"/><text:bookmark-end text:name="猶太人是否在新約時代仍要受割"/></text:h>
      <text:p text:style-name="Text_20_body">就得救的條件而言，猶太人各外邦人並無不同，但為何猶太人仍要受割？</text:p>
      <text:p text:style-name="Text_20_body">因為在教恩的先後而言，猶太人是長子，因為律法、救恩是出自猶太人的。</text:p>
      <text:p text:style-name="Text_20_body">肉體割禮與得救無關，但是與次序有關。如同男女都同𠊚救恩，但男女仍然有別；猶太人和外邦人都同得救恩，但身份仍然有別。外邦人是接技到猶太人主幹上的，因為猶太人有諸約，外邦人本當作其奴僕。</text:p>
      <text:p text:style-name="Horizontal_20_Line"/>
      <text:h text:style-name="Heading_20_2" text:outline-level="2"><text:bookmark-start text:name="__RefHeading___下午聖會_26"/><text:bookmark-start text:name="下午聖會"/>【下午聖會】<text:bookmark-end text:name="__RefHeading___下午聖會_26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7"/><text:bookmark-start text:name="局勢現況"/>局勢現況<text:bookmark-end text:name="__RefHeading___局勢現況_27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8"/><text:bookmark-start text:name="工作"/>工作<text:bookmark-end text:name="__RefHeading___工作_28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29"/><text:bookmark-start text:name="割禮與因信稱義"/>割禮與因信稱義<text:bookmark-end text:name="__RefHeading___割禮與因信稱義_29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0"/><text:bookmark-start text:name="去掉割禮_並不是要去掉一切好行為"/>去掉割禮，並不是要去掉一切好行為<text:bookmark-end text:name="__RefHeading___去掉割禮_並不是要去掉一切好行為_30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1"/><text:bookmark-start text:name="世俗懦弱無用的小學_絕不是指_神的律法"/>「世俗懦弱無用的小學」絕不是指「神的律法」<text:bookmark-end text:name="__RefHeading___世俗懦弱無用的小學_絕不是指_神的律法_31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2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2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3"/><text:bookmark-start text:name="神的律法_罪和死的律"/>神的律法、罪和死的律<text:bookmark-end text:name="__RefHeading___神的律法_罪和死的律_33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1</meta:creation-date>
    <dc:creator>Generated</dc:creator>
    <dc:date>2025-04-11T13::16:51</dc:date>
    <dc:language>en-US</dc:language>
    <meta:editing-cycles>1</meta:editing-cycles>
    <meta:editing-duration>PT0S</meta:editing-duration>
    <dc:title>feast:2016:20160324_unleavened_1st</dc:title>
  </office:meta>
</office:document-meta>
</file>