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除酵節第一日聖會_20160324_1"/><text:bookmark-start text:name="年_除酵節第一日聖會_20160324"/>2016年 除酵節第一日聖會 20160324<text:bookmark-end text:name="__RefHeading___年_除酵節第一日聖會_20160324_1"/><text:bookmark-end text:name="年_除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02518-dm555699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yhwhholy.org/bible/feast/2016/20160324-111350-dm555701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13150-dm555704-feast_unleavened_1st-commentary.mp3" text:style-name="Internet_20_link" text:visited-style-name="Visited_20_Internet_20_Link">2016年 除酵節第一日聖會 下午</text:a></text:p>
            </text:list-item>
            <text:list-item>
              <text:p text:style-name="List_20_1_Content"> <text:a xlink:type="simple" xlink:href="http://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6/20160324-155244-dm555706-feast_unleavened_1st-commentary.mp3" text:style-name="Internet_20_link" text:visited-style-name="Visited_20_Internet_20_Link">2016年 除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h text:style-name="Heading_20_3" text:outline-level="3"><text:bookmark-start text:name="__RefHeading___心的割禮_指的是_聖靈的洗_浸_24"/><text:bookmark-start text:name="心的割禮_指的是_聖靈的洗_浸"/>「心的割禮」，指的是「聖靈的洗／浸」<text:bookmark-end text:name="__RefHeading___心的割禮_指的是_聖靈的洗_浸_24"/><text:bookmark-end text:name="心的割禮_指的是_聖靈的洗_浸"/></text:h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「也就在此與他一同復活」　　譯本的「在此」會讓誤解為受水洗／浸禮，但原文是「在他裏面」，相同於上一節（西 2:11）的「在他裏面」，就是「在基督裏」。</text:p>
      <text:p text:style-name="Text_20_body">受水洗是指死亡，而不是復活，這點是諸教派誤解的一點。</text:p>
      <text:p text:style-name="Text_20_body">「不是人手所行的割禮」指的是聖靈所作的割禮，就是「復活」，是使人在靈裏說靈言，行聖靈的諸恩賜。因此，「聖靈所作的割禮」就是指「受聖靈的洗」（徒 1:5; 11:16）。</text:p>
      <table:table table:style-name="Table_Quotation1">
        <table:table-column/>
        <table:table-row>
          <table:table-cell office:value-type="string" table:style-name="Cell_Quotation1">
            <text:p text:style-name="tablealignleft"> Act 1:5     約翰是用水施洗．但不多幾日、你們要受聖靈的洗。<text:line-break/> Act 11:16   我就想起主的話說、約翰是用水施洗、但你們要受聖靈的洗。</text:p>
          </table:table-cell>
        </table:table-row>
      </table:table>
      <text:p text:style-name="Text_20_body">綜上所述，我們可以說，新約時代「心的割禮」，指的是「聖靈的洗／浸」，是「基督使你們脫去肉體情慾的割禮」，而不是指「水洗（浸）」。</text:p>
      <text:h text:style-name="Heading_20_2" text:outline-level="2"><text:bookmark-start text:name="__RefHeading___新約內容更正猶太教的要點_25"/><text:bookmark-start text:name="新約內容更正猶太教的要點"/>新約內容更正猶太教的要點<text:bookmark-end text:name="__RefHeading___新約內容更正猶太教的要點_25"/><text:bookmark-end text:name="新約內容更正猶太教的要點"/></text:h>
      <text:p text:style-name="Text_20_body">猶太教強調，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接受肉體割禮_26"/><text:bookmark-start text:name="猶太人是否在新約時代仍要接受肉體割禮"/>猶太人是否在新約時代仍要接受肉體割禮？<text:bookmark-end text:name="__RefHeading___猶太人是否在新約時代仍要接受肉體割禮_26"/><text:bookmark-end text:name="猶太人是否在新約時代仍要接受肉體割禮"/></text:h>
      <text:p text:style-name="Text_20_body">要。雖然就得救的條件而言，猶太人各外邦人並無不同，但猶太人仍要受肉體割禮，這是因為以救恩的先後而言，猶太人是長子，律法、救恩是出自猶太人的，因此次序在先。</text:p>
      <text:p text:style-name="Text_20_body">肉體割禮雖然與得救無關，但是與次序有關，仍然必須遵守。這就如同不論男人女人雖然都同𠊚救恩，但男女仍然有別，因為這是神定的次序；猶太人和外邦人都同得救恩，但身份仍然有別。外邦人是接技到猶太人主幹上的，因為猶太人有諸約，外邦人本當作其奴僕，此乃神所定的次序。</text:p>
      <text:p text:style-name="Horizontal_20_Line"/>
      <text:h text:style-name="Heading_20_2" text:outline-level="2"><text:bookmark-start text:name="__RefHeading___下午聖會_27"/><text:bookmark-start text:name="下午聖會"/>【下午聖會】<text:bookmark-end text:name="__RefHeading___下午聖會_27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8"/><text:bookmark-start text:name="局勢現況"/>局勢現況<text:bookmark-end text:name="__RefHeading___局勢現況_28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9"/><text:bookmark-start text:name="工作"/>工作<text:bookmark-end text:name="__RefHeading___工作_29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30"/><text:bookmark-start text:name="割禮與因信稱義"/>割禮與因信稱義<text:bookmark-end text:name="__RefHeading___割禮與因信稱義_30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1"/><text:bookmark-start text:name="去掉割禮_並不是要去掉一切好行為"/>去掉割禮，並不是要去掉一切好行為<text:bookmark-end text:name="__RefHeading___去掉割禮_並不是要去掉一切好行為_31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2"/><text:bookmark-start text:name="世俗懦弱無用的小學_絕不是指_神的律法"/>「世俗懦弱無用的小學」絕不是指「神的律法」<text:bookmark-end text:name="__RefHeading___世俗懦弱無用的小學_絕不是指_神的律法_32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3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3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4"/><text:bookmark-start text:name="神的律法_罪和死的律"/>神的律法、罪和死的律<text:bookmark-end text:name="__RefHeading___神的律法_罪和死的律_34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7:51</meta:creation-date>
    <dc:creator>Generated</dc:creator>
    <dc:date>2026-06-08T19::27:51</dc:date>
    <dc:language>en-US</dc:language>
    <meta:editing-cycles>1</meta:editing-cycles>
    <meta:editing-duration>PT0S</meta:editing-duration>
    <dc:title>feast:2016:20160324_unleavened_1st</dc:title>
  </office:meta>
</office:document-meta>
</file>