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feast/2015/20150524-093110-dm554862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yhwhholy.org/bible/feast/2015/20150524-094008-dm554863-feast_pentecost-prayer.mp3" text:style-name="Internet_20_link" text:visited-style-name="Visited_20_Internet_20_Link"> 2015年五旬節聖會-禱告</text:a>2015年五旬節聖會-禱告</text:p>
            </text:list-item>
            <text:list-item>
              <text:p text:style-name="List_20_1_Content"> <text:a xlink:type="simple" xlink:href="http://yhwhholy.org/bible/feast/2015/20150524-094500-dm554864-feast_pentecost-read.mp3" text:style-name="Internet_20_link" text:visited-style-name="Visited_20_Internet_20_Link"> 2015年五旬節聖會-讀經</text:a>2015年五旬節聖會-讀經</text:p>
            </text:list-item>
            <text:list-item>
              <text:p text:style-name="List_20_1_Content"> <text:a xlink:type="simple" xlink:href="http://yhwhholy.org/bible/feast/2015/20150524-103548-dm554865-feast_pentecost-commentary.mp3" text:style-name="Internet_20_link" text:visited-style-name="Visited_20_Internet_20_Link"> 2015年五旬節聖會-講解1</text:a>2015年五旬節聖會-講解1</text:p>
            </text:list-item>
            <text:list-item>
              <text:p text:style-name="List_20_1_Content"> <text:a xlink:type="simple" xlink:href="http://yhwhholy.org/bible/feast/2015/20150524-103816-dm554866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yhwhholy.org/bible/feast/2015/20150524-105008-dm554867-feast_pentecost-commentary.mp3" text:style-name="Internet_20_link" text:visited-style-name="Visited_20_Internet_20_Link"> 2015年五旬節聖會-講解2</text:a>2015年五旬節聖會-講解2</text:p>
            </text:list-item>
            <text:list-item>
              <text:p text:style-name="List_20_1_Content"> <text:a xlink:type="simple" xlink:href="http://yhwhholy.org/bible/feast/2015/20150524-110254-dm554868-feast_pentecost-commentary.mp3" text:style-name="Internet_20_link" text:visited-style-name="Visited_20_Internet_20_Link"> 2015年五旬節聖會-講解3</text:a>2015年五旬節聖會-講解3</text:p>
            </text:list-item>
            <text:list-item>
              <text:p text:style-name="List_20_1_Content"> <text:a xlink:type="simple" xlink:href="http://yhwhholy.org/bible/feast/2015/20150524-114528-dm554869-feast_pentecost-commentary.mp3" text:style-name="Internet_20_link" text:visited-style-name="Visited_20_Internet_20_Link"> 2015年五旬節聖會-講解4</text:a>2015年五旬節聖會-講解4</text:p>
            </text:list-item>
            <text:list-item>
              <text:p text:style-name="List_20_1_Content"> <text:a xlink:type="simple" xlink:href="http://yhwhholy.org/bible/feast/2015/20150524-115354-dm554870-feast_pentecost-commentary.mp3" text:style-name="Internet_20_link" text:visited-style-name="Visited_20_Internet_20_Link"> 2015年五旬節聖會-講解5</text:a>2015年五旬節聖會-講解5</text:p>
            </text:list-item>
            <text:list-item>
              <text:p text:style-name="List_20_1_Content"> <text:a xlink:type="simple" xlink:href="http://yhwhholy.org/bible/feast/2015/20150524-115640-dm554871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_Last"> <text:a xlink:type="simple" xlink:href="http://yhwhholy.org/bible/feast/2015/20150524-120452-dm554872-feast_pentecost-prayer.mp3" text:style-name="Internet_20_link" text:visited-style-name="Visited_20_Internet_20_Link"> 2015年五旬節聖會-禱告</text:a>2015年五旬節聖會-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39:25</meta:creation-date>
    <dc:creator>Generated</dc:creator>
    <dc:date>2026-06-08T18::39:25</dc:date>
    <dc:language>en-US</dc:language>
    <meta:editing-cycles>1</meta:editing-cycles>
    <meta:editing-duration>PT0S</meta:editing-duration>
    <dc:title>feast:2015:20150524_pentecost</dc:title>
  </office:meta>
</office:document-meta>
</file>