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16_feast_tabernacles_8th"/><text:bookmark-start text:name="__RefHeading___年住棚節第八日聖會_20141016_1"/><text:bookmark-start text:name="年住棚節第八日聖會_20141016"/>2014年住棚節第八日聖會 20141016<text:bookmark-end text:name="__RefHeading___年住棚節第八日聖會_20141016_1"/><text:bookmark-end text:name="年住棚節第八日聖會_20141016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12:15</meta:creation-date>
    <dc:creator>Generated</dc:creator>
    <dc:date>2025-04-11T08::12:15</dc:date>
    <dc:language>en-US</dc:language>
    <meta:editing-cycles>1</meta:editing-cycles>
    <meta:editing-duration>PT0S</meta:editing-duration>
    <dc:title>feast:2014:20141016_feast_tabernacles_8th</dc:title>
  </office:meta>
</office:document-meta>
</file>