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9_feast_tabernacles_1st"/><text:bookmark-start text:name="__RefHeading___年住棚節第一日聖會_20141009_1"/><text:bookmark-start text:name="年住棚節第一日聖會_20141009"/>2014年住棚節第一日聖會 20141009<text:bookmark-end text:name="__RefHeading___年住棚節第一日聖會_20141009_1"/><text:bookmark-end text:name="年住棚節第一日聖會_20141009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4:15</meta:creation-date>
    <dc:creator>Generated</dc:creator>
    <dc:date>2026-07-31T01::54:15</dc:date>
    <dc:language>en-US</dc:language>
    <meta:editing-cycles>1</meta:editing-cycles>
    <meta:editing-duration>PT0S</meta:editing-duration>
    <dc:title>feast:2014:20141009_feast_tabernacles_1st</dc:title>
  </office:meta>
</office:document-meta>
</file>