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4_feast_atonement"/><text:bookmark-start text:name="__RefHeading___年贖罪日聖會暨聖安息日_20141004_1"/><text:bookmark-start text:name="年贖罪日聖會暨聖安息日_20141004"/>2014年贖罪日聖會暨聖安息日 20141004<text:bookmark-end text:name="__RefHeading___年贖罪日聖會暨聖安息日_20141004_1"/><text:bookmark-end text:name="年贖罪日聖會暨聖安息日_20141004"/></text:h>
      <text:p text:style-name="Text_20_body">20141004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004-105220-dm554326-sabbath-feast.mp3" text:style-name="Internet_20_link" text:visited-style-name="Visited_20_Internet_20_Link">《2014年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42:27</meta:creation-date>
    <dc:creator>Generated</dc:creator>
    <dc:date>2025-04-11T05::42:27</dc:date>
    <dc:language>en-US</dc:language>
    <meta:editing-cycles>1</meta:editing-cycles>
    <meta:editing-duration>PT0S</meta:editing-duration>
    <dc:title>feast:2014:20141004_feast_atonement</dc:title>
  </office:meta>
</office:document-meta>
</file>