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4:20141004_feast_atonement"/><text:bookmark-start text:name="__RefHeading___年贖罪日聖會暨聖安息日_20141004_1"/><text:bookmark-start text:name="年贖罪日聖會暨聖安息日_20141004"/>2014年贖罪日聖會暨聖安息日 20141004<text:bookmark-end text:name="__RefHeading___年贖罪日聖會暨聖安息日_20141004_1"/><text:bookmark-end text:name="年贖罪日聖會暨聖安息日_20141004"/></text:h>
      <text:p text:style-name="Text_20_body">20141004</text:p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年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3::46:48</meta:creation-date>
    <dc:creator>Generated</dc:creator>
    <dc:date>2026-03-10T13::46:48</dc:date>
    <dc:language>en-US</dc:language>
    <meta:editing-cycles>1</meta:editing-cycles>
    <meta:editing-duration>PT0S</meta:editing-duration>
    <dc:title>feast:2014:20141004_feast_atonement</dc:title>
  </office:meta>
</office:document-meta>
</file>